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yriad Pro" svg:font-family="'Myriad Pro', 'Myriad Web Pro Regular', 'Lucida Grande', Geneva, 'Trebuchet MS', sans-serif"/>
    <style:font-face style:name="comic sans ms" svg:font-family="'comic sans ms', cursive"/>
    <style:font-face style:name="courier new" svg:font-family="'courier new', courier, monospac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ff" style:font-name="comic sans ms" fo:font-size="18pt" fo:letter-spacing="normal" fo:font-style="normal" fo:font-weight="bold"/>
    </style:style>
    <style:style style:name="P2" style:family="paragraph" style:parent-style-name="Heading_20_2">
      <style:paragraph-properties fo:margin-left="0cm" fo:margin-right="0cm" fo:margin-top="0cm" fo:margin-bottom="0cm" style:line-height-at-least="0.476cm" fo:text-indent="0cm" style:auto-text-indent="false" fo:padding="0cm" fo:border="none"/>
      <style:text-properties fo:font-variant="normal" fo:text-transform="none" fo:color="#0000ff" style:font-name="courier new" fo:font-size="12pt" fo:letter-spacing="normal" fo:font-style="normal" fo:font-weight="bold"/>
    </style:style>
    <style:style style:name="P3" style:family="paragraph" style:parent-style-name="Heading_20_2">
      <style:paragraph-properties fo:margin-left="0cm" fo:margin-right="0cm" fo:margin-top="0cm" fo:margin-bottom="0cm" style:line-height-at-least="0.476cm" fo:text-indent="0cm" style:auto-text-indent="false" fo:padding="0cm" fo:border="none"/>
      <style:text-properties fo:font-variant="normal" fo:text-transform="none" fo:color="#006400" style:font-name="courier new" fo:font-size="12pt" fo:letter-spacing="normal" fo:font-style="normal" fo:font-weight="bold"/>
    </style:style>
    <style:style style:name="P4" style:family="paragraph" style:parent-style-name="Heading_20_2">
      <style:paragraph-properties fo:margin-left="0cm" fo:margin-right="0cm" fo:margin-top="0cm" fo:margin-bottom="0cm" style:line-height-at-least="0.476cm" fo:text-indent="0cm" style:auto-text-indent="false" fo:padding="0cm" fo:border="none"/>
    </style:style>
    <style:style style:name="T1" style:family="text">
      <style:text-properties fo:font-variant="normal" fo:text-transform="none" fo:color="#006400" style:font-name="courier new" fo:font-size="12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Как помочь своему ребёнку в учёбе?</text:h>
      <text:h text:style-name="P2" text:outline-level="2">Как родителям справляться со своими обязанностями участников образовательного процесса?</text:h>
      <text:h text:style-name="P3" text:outline-level="2">Основная беда многих родителей заключается в том, что они не знают, как воспитывать ребенка, потому что их никто этому не учил. Они воспитывают своих детей так же, как когда-то воспитывали их, или же как они считают нужным это делать. Чтобы быть хорошими родителями, необходимо учиться, причем учиться постоянно, ежечасно, ежеминутно, начиная с того самого момента, как ребенок появился в вашей семье, а еще лучше - заранее. Особенно тяжелый период для многих родителей наступает, когда ребенок идет в школу. Правда, некоторые родители считают, что теперь школа ответственна за его воспитание и образование, ведь в школе работают специалисты, они должны обучать. Но наибольшего успеха в учебе достигают те дети, родители которых осознают, что для получения хорошего образования они должны нести ответственность за учебу вместе со своим ребенком и со школой. Они знают, что им нужно делать, чтобы помочь ребенку "вынести" из школы максимальную пользу, а если не знают, то стремятся постичь навыки воспитания и обучения. Если ребенок видит, что родители принимают самое активное участие в учебе, что они заинтересованы в его успехах, он старается узнавать и делать еще больше, чтобы их порадовать.</text:h>
      <text:h text:style-name="P2" text:outline-level="2">Итак, что же нужно знать, чтобы помочь ребенку учиться в школе?</text:h>
      <text:h text:style-name="P4" text:outline-level="2"><text:span text:style-name="Emphasis"><text:span text:style-name="T1">Ни в коем случае ничего нельзя делать за него. Необходимо научить его правильно учиться, привить ему необходимые учебные навыки и после этого направлять и организовывать его действия:</text:span></text:span></text:h>
      <text:h text:style-name="P3" text:outline-level="2"><text:soft-page-break/>1. Самое первое и основное, на что родители должны направлять внимание, - воспитание в ребенке чувства ответственности за то, что он делает. Если у ребенка есть такое чувство, это залог успеха в учебе и жизни. Попросите ребенка что-то сделать. При этом старайтесь, чтобы это поручение звучало не в повелительном тоне, а как просьба: Я прошу тебя, сделай, пожалуйста... Я хочу, чтобы ты мне помог... У меня очень много забот, мне тяжело, я хочу, чтобы ты уже начинал мне помогать... Конечно же, нельзя ожидать от ребенка, чтобы он сразу все делал так хорошо, как вам хотелось бы. Это естественно, он же учится. Главное, подбодрить: Видишь, как хорошо у тебя получается. Еще немножко поучишься - и совсем все будет прекрасно. Ты мой помощник. Посмотри. Я тебе покажу, как это сделать лучше. Ты все правильно делаешь. Просто вот так будет еще лучше. Попробуй. Это придаст ребенку ощущение ответственности, он будет чувствовать, что на него рассчитывают, что его действия нужны и важны, что без его помощи не обойтись. Не скупитесь на похвалу, когда он закончит, даже если не все получилось. Если же вы в нетерпении сорветесь: "У тебя ничего не получается, дай я сама сделаю", - у ребенка никогда не возникнет желания заниматься этим повторно. Более того, у него не будет ощущения, что его труд важен и нужен, он видит, что взрослые могут прекрасно обойтись и без него. Так же и в учебе. Контролируйте выполнение домашних заданий, а не просиживайте с ребенком долгие часы, призывая выполнить то, что задано. Так, давай посмотрим, что тебе задано. Решить задачу. Ну хорошо, решай, а потом обязательно покажи мне. Мне тоже интересно, как она решается. Если что-то тебе будет непонятно, пожалуйста, спрашивай меня. А я пока буду заниматься своими делами.</text:h>
      <text:h text:style-name="P3" text:outline-level="2"><text:soft-page-break/>2. Воспитание чувства ответственности неотделимо от умения доводить начатое дело до конца. Большинство детей страдают тем, что они бросают начатые дела, не доведя их до конца, и это считается нормальным. Многие взрослые страдают тем же. Ребенок садится делать уроки, вдруг перестает и начинает заниматься чем-то другим: играть, смотреть телевизор, собирается гулять или просто сидит без дела. Вы его спрашиваете: "Почему ты не делаешь уроки?" В ответ можно услышать все что угодно: Я устал. У меня ничего не получается. По телевизору мультфильм показывают. Я посмотрю, потом сделаю. Я пойду погуляю. Мне не хочется это делать. Зачем это вообще нужно? Я хочу отдохнуть от этих уроков. Они мне надоели. Я лучше сначала уроки по другому предмету сделаю. Там задание легче. Как поступить родителям в такой ситуации? В большинстве случаев не нужно пытаться заставить ребенка делать то, что он недоделал. Не надо кричать на него, не надо угрожать: Если сейчас не сядешь за уроки, вообще гулять не пущу. Я тебе вообще не разрешу телевизор смотреть, если ты сейчас же не сядешь за уроки. Попробуйте мирно и доверительно побеседовать. Можно согласиться с его доводами, показать ему, что вы понимаете его проблемы и готовы ему помочь. При этом ребёнок не должен чувствовать, что Вы сдались, и ему можно не делать уроки. Я понимаю, что ты устал. Отдохни немного и продолжай. У тебя ничего не получается. Ну что же, давай вместе посмотрим. Может, я смогу тебе помочь. Ты не можешь сейчас пойти гулять, ты ведь не закончил делать уроки. Закончишь уроки, тогда можно и погулять. Ты не понимаешь, зачем тебе это нужно. Давай вместе разбираться. Давай сначала закончим задание по этому предмету, а потом уж будем переходить к следующему. А то мы можем и забыть, что не закончили этот предмет. Попробуйте объяснить ребенку, как важно доводить дело до конца на практике. Например, вы готовите обед и вдруг решаете, что вам это не интересно, оставляете его недоваренным и начинаете смотреть телевизор или заниматься другим более приятным делом. Чем все это закончится? Тем, что семья останется без обеда. Все время подчеркивайте, как важно заканчивать любое начатое дело. Например, ребенок, решая задачу по математике, отвлекается и начинает вам рассказывать о событиях, происходивших в школе. Вы должны, конечно же, показать, что вам эта история необыкновенно интересна, но вы готовы ее выслушать только после окончания решения задачи: Давай сначала закончим эту задачу, а потом я с удовольствием выслушаю эту историю. После окончания задачи вы обязательно должны выслушать ребенка. Причем, если он про это забудет, напомните ему. Таким образом, вы подчеркнете, что это была не просто отговорка, а что очень важно сначала выполнить одно, затем другое. Ранее мы писали, как важно соблюдать принцип постепенности в учебе. Доведение дела до конца прямо с ним перекликается. Если в процессе обучения ребенка постоянно соблюдать принцип постепенности, то это поможет ему научиться доводить каждое задание и каждое дело до конца.</text:h>
      <text:h text:style-name="P3" text:outline-level="2"><text:soft-page-break/>3. Внимательно прислушивайтесь к мыслям и чувствам ребенка. Часто родителям кажется, что, поскольку ребенок еще мал, ничего важного он сказать не может, следовательно, не стоит тратить время. Попытайтесь приучить себя внимательно выслушивать ребенка. Пусть он обсуждает с вами все проблемы, возникшие в школе. Причем, если ребенок делится тем, что на данный момент его больше всего волнует, не ругайте его за какие-то ошибки и просчеты, не добавляйте переживаний детскому сердцу. Например, сын рассказывает вам, что в классе у доски не смог правильно написать задачу, потому что услышал подсказку, которая была неправильной. Не следует реагировать таким образом: Ты никогда сам не думаешь. Все время рассчитываешь, что кто-то будет думать за тебя. Ты как следует не сделал уроки, потому что ты лентяй. Вот и не смог ответить в классе. Первая реакция неправомерна, потому что если ваш ребенок не умеет мыслить самостоятельно, значит, Вы его этому не научили. Мыслить самостоятельно ребёнок учится задолго до начало учёбы в школе. И если к школьному возрасту ребёнок не умеет мыслить без посторонней помощи - это Ваша вина, родители! Во втором случае также нельзя обвинять ребенка. Возможно, он не сделал домашнее задание из-за того, что ему был не понятен материал. Заставлять его при этом делать уроки бесполезно, ему надо помочь разобраться. Помните: школа чаще всего направляет и координирует учёбу ребёнка (особенно в младшем и среднем звене), в то время, как за получение ребёнком образования несут ответственность родители.</text:h>
      <text:h text:style-name="P3" text:outline-level="2">4. Не запугивайте ребенка. Если не сделаешь уроки, не пойдешь гулять. Иногда это звучит наоборот: Если сделаешь уроки, куплю тебе жвачки. Не надо ставить никаких условий. Это приучает ребенка заниматься только ради чего-то. Желание учиться должно постоянно оставаться его насущной необходимостью. Учение из страха быть наказанным приводит к тому, что у ребенка вырабатывается отвращение к учебе и школе. Если ребенок не хочет делать уроки или говорит, что ему не интересно учиться, значит, надо искать проблемы, которые у него возникли и мешают ему понимать изучаемый материал. Если вовремя не помочь, то проблемы будут только накапливаться и наступит момент, когда уже никакие угрозы не заставят его садиться за уроки. Ребенок должен постоянно ощущать, что вы в него верите и в любой момент можете ему помочь.</text:h>
      <text:h text:style-name="P3" text:outline-level="2"><text:soft-page-break/>5. Не ругайте ребенка за плохие отметки. Очень важно по достоинству оценивать знания. Часто школьная отметка не отражает реальных знаний учащихся. Бывает так, что ученик забывает тетрадь и получает за это "двойку". Бесполезно его ругать. Его ли в этом вина? Если вы не доверяете ему укладывать свои вещи и все время проверяете, все ли он взял, значит, это ваше упущение, вы плохо проверили. Если же он это делает сам, значит, у него недостаточно развито чувство ответственности. В этом опять же виноваты родители, которые не привили ему это чувство. Если ребенок получает плохие отметки за ошибки, которые он делает в письменных работах, ему тоже надо помочь понять материал до конца и дать возможность побольше попрактиковаться в нем. Берите инициативу, не ожидайте, что школа будет заботиться о вашем ребёнке больше, чем вы сами! Если вы не находите достаточное количество времени для собственного ребёнка, то вы не вправе думать, что за вас это сделают другие. Когда ребенок учится, естественно, что он делает ошибки. Без ошибок никто ничему научиться не сможет. Взрослые тоже часто учатся. Например, на курсах иностранных языков, на компьютерных курсах. Не все сразу получается, также бывают ошибки. Однако взрослых за ошибки не ругают, никому даже в голову такое не придет. Наверное, взрослый человек воспринял бы это как оскорбление и вообще перестал бы посещать эти курсы. Ошибки просто исправляются, чтобы потом их не повторять. Ребенка же почему-то принято за ошибки ругать. Все его ошибки происходят от недостатка знаний и умений. Если у него не хватает знаний, необходимо ему их дать. Чаще всего ребёнок не понимает из-за невнимательности и отсутствия личной дисциплины. Возможно, родители не смогли привить ребёнку правильное отношение к урокам и процессу обучения в школе. Существует прямая зависимость между дисциплиной и пониманием. За воспитание ребёнка несут ответственность родители, а не учителя. Отсутствие со стороны родителей должного воспитания приводит к плохой дисциплине ребёнка на уроках в школе, что в свою очередь приводит к непониманию, недостатку знаний и умений у ученика. Школа оценит ввашу готовность к сотрудничеству с учителями. Учителя убеждены, что вашему ребёнку пойдет только на пользу, если вы, как родители будете сотрудничать с учителями, проявлять здоровый интерес к учебе своего ребёнка и стараться быть активными участниками образовательного процесса, а не просто пассивными наблюдателями, скинувшими своего ребёнка на школу. Подобное сотрудничество особенно важно ввиду того, что учительский труд становится всё более нелегким. Спасибо,что вы это осознаёте.</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yriad Pro" svg:font-family="'Myriad Pro', 'Myriad Web Pro Regular', 'Lucida Grande', Geneva, 'Trebuchet MS', sans-serif"/>
    <style:font-face style:name="comic sans ms" svg:font-family="'comic sans ms', cursive"/>
    <style:font-face style:name="courier new" svg:font-family="'courier new', courier, monospac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19:33:06.86</meta:creation-date>
    <meta:document-statistic meta:table-count="0" meta:image-count="0" meta:object-count="0" meta:page-count="5" meta:paragraph-count="10" meta:word-count="1715" meta:character-count="11256"/>
    <dc:date>2014-11-10T19:33:41.32</dc:date>
    <meta:editing-duration>PT34S</meta:editing-duration>
    <meta:editing-cycles>1</meta:editing-cycles>
    <meta:generator>OpenOffice.org/3.4.1$Win32 OpenOffice.org_project/341m1$Build-9593</meta:generator>
  </office:meta>
</office:document-meta>
</file>