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Verdana, 'Bitstream Vera Sans', sans-serif"/>
    <style:font-face style:name="Arial3" svg:font-family="Arial, sans-serif"/>
    <style:font-face style:name="Tahoma2" svg:font-family="Tahoma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9637*"/>
    </style:style>
    <style:style style:name="Таблица1.A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margin-left="0cm" fo:margin-right="0cm" fo:margin-top="0.159cm" fo:margin-bottom="0.159cm" style:line-height-at-least="0.476cm" fo:text-align="center" style:justify-single-word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159cm" fo:margin-bottom="0.159cm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fo:font-size="12pt" fo:letter-spacing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.159cm" fo:margin-bottom="0.159cm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.159cm" fo:margin-bottom="0.159cm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Arial1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margin-top="0cm" fo:margin-bottom="0.079cm" fo:text-align="center" style:justify-single-word="false" fo:text-indent="0cm" style:auto-text-indent="false"/>
      <style:text-properties fo:font-variant="normal" fo:text-transform="none" fo:color="#555555" style:font-name="Tahoma" fo:font-size="10.5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.079cm" fo:text-align="justify" style:justify-single-word="false" fo:text-indent="0cm" style:auto-text-indent="false"/>
      <style:text-properties fo:font-variant="normal" fo:text-transform="none" fo:color="#555555" style:font-name="Tahoma" fo:font-size="10.5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.079cm" fo:text-align="justify" style:justify-single-word="false" fo:text-indent="0cm" style:auto-text-indent="false"/>
      <style:text-properties fo:font-variant="normal" fo:text-transform="none" fo:color="#555555" style:font-name="Tahoma" fo:font-size="12pt" fo:letter-spacing="normal" fo:font-style="normal" fo:font-weight="normal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style:font-name="Arial2" fo:font-size="9pt" fo:font-style="normal" fo:font-weight="normal"/>
    </style:style>
    <style:style style:name="T1" style:family="text">
      <style:text-properties style:font-name="Arial3" fo:font-size="9.75pt"/>
    </style:style>
    <style:style style:name="T2" style:family="text">
      <style:text-properties style:font-name="Arial3" fo:font-size="12pt" style:font-size-asian="12pt" style:font-size-complex="12pt"/>
    </style:style>
    <style:style style:name="T3" style:family="text">
      <style:text-properties style:font-name="Arial3" fo:font-size="12pt" fo:language="ru" fo:country="RU" style:font-size-asian="12pt" style:font-size-complex="12pt"/>
    </style:style>
    <style:style style:name="T4" style:family="text">
      <style:text-properties fo:color="#444444"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444444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555555" style:font-name="Tahoma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Strong_20_Emphasis"><text:span text:style-name="T4">Консультация для родителей</text:span></text:span></text:p>
      <text:p text:style-name="P2"/>
      <text:p text:style-name="P1"><text:span text:style-name="Strong_20_Emphasis"><text:span text:style-name="T5">«</text:span></text:span><text:span text:style-name="Strong_20_Emphasis"><text:span text:style-name="T6">ВОСПИТАНИЕ ПРИВЫЧЕК У РЕБЕНКА</text:span></text:span><text:span text:style-name="Strong_20_Emphasis"><text:span text:style-name="T5">»</text:span></text:span></text:p>
      <text:p text:style-name="P3">Дошкольное образование</text:p>
      <text:p text:style-name="P4">Никитина Светлана Петровна</text:p>
      <text:p text:style-name="P3">Воспитатель</text:p>
      <text:p text:style-name="P7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8"><text:span text:style-name="T1"><text:s text:c="2"/></text:span><text:span text:style-name="T2"><text:s/>Особая трудность воспитания в том, что его ошибки, неправильности становятся заметными не сразу. Привычки возникают в детстве вместе с навыками и умениями. Навыки приобретаются каждодневно (это автоматизация действия). Привычка — потребность выполнять данное действие так, как научили (тихо притворять дверь, здороваться, читать, убирать за собой игрушки, посуду и многое другое).<text:line-break/> <text:s text:c="2"/>Навык прокладывает путь привычке, облегчает ее возникновение: ребенок, научившись играть, организует себе досуг; научившись владеть иглой, создает привычку быть аккуратным; научившись готовить — привычку обеспечивать себя завтраком, ужином.<text:line-break/> <text:s text:c="2"/>Многие дурные привычки возникают в связи с неправильно закрепленным либо плохо </text:span><text:span text:style-name="T3">удвоенным</text:span><text:span text:style-name="T2"> навыком (например, привычка неправильно держать карандаш, неправильно говорить).<text:line-break/> <text:s text:c="2"/>Когда и в какой последовательности возникают новые привычки? Помните, что воспитание привычек нужно начинать как можно раньше. К 3—4 годам у ребенка возникает множество стихийно сложившихся привычек, влияющих иногда и на здоровье ребенка (не ест, хотя голоден, так как привык к определенному вкусу пищи, не может уснуть, так как нарушены привычные условия засыпания, др.). Так незаметно для родителей образуется некоторый фундамент будущей личности ребенка.<text:line-break/> <text:s text:c="2"/>Ребенок 3—4 лет должен уметь сам раздеваться и иметь привычку аккуратно складывать свои вещи, ставить на место обувь. К 7— 9 годам убирать за собой после еды и мыть посуду. К 10—13 годам овладеть видами физкультуры (утренняя зарядка, лыжи, коньки, плавание) и иметь устойчивую привычку заниматься спортом самостоятельно, без напоминания.<text:line-break/> <text:s text:c="2"/>Привычки формируются тогда, когда впервые возникает новый вид деятельности ребенка, когда впервые у него появляются новые вещи, новые обязанности и т.д. Взрослые должны очень внимательно относиться ко всем тем действиям и обстоятельствам, которые возникают в жизни ребенка впервые. Не позаботятся родители вовремя заложить хорошую привычку — и вместо нее может стихийно возникнуть другая, часто вредная привычка.<text:line-break/> <text:s text:c="2"/>Привычки воспитываются делами. Действие превращается в привычку, если результат приводит к удовольствию (одобрению, похвале, помощи, поддержке). Неудачи, неприятности мешают образованию привычки. Большинство действий носит бытовой характер (на¬пример, уход в семье за животными или растениями), приносит детям большое удовлетворение, и благодаря наглядному положительному результату эти действия быстро становятся привычными.<text:line-break/> <text:s text:c="2"/>Родители должны лишь позаботиться о том, чтобы результат был хорошо заметен самим детям. Для выработки привычки особенно важны первые впечатления, связанные с выполнением или невыполне-нием действия. Ребенка нельзя </text:span><text:span text:style-name="T2">принуждать к еде. Впоследствии это может привести к тому, что ребенок не сумеет </text:span><text:soft-page-break/><text:span text:style-name="T2">отличить свои, истинные желания от чьих-то посторонних (сложилась привычка подчиняться вопреки своим ощущениям). Позднее взрослые недоумевают: почему он курит? Ведь это так вредно! Почему она ни к чему не стремится? А потому что детство — время бессознательных обобщений: отрицательное отношение к еде легко переходит в негативное отношение ко всему и всем.<text:line-break/> <text:s text:c="2"/>Дома ребенку необходимы не игрушки, не мороженое, не «видики», а мама и папа, общение в чистом виде и событие! Учиться вместе с ребенком превращать «надо» в «хочется». Уборку, готовку и т.д. можно превратить в домашнюю лотерею с призом-сюрпризом. Игра — это единственный способ для ребенка стать взрослым, оставаясь ребенком. Для взрослых — это единственный способ снова стать детьми, оставаясь взрослыми.<text:line-break/> <text:s text:c="2"/>Искоренение вредных привычек. От привычки одним обещанием «больше так не делать» — не избавиться. Во-первых, следует определить причину привычки и упорно ее устранять; во-вторых, дело часто не в безволии, а в неумении найти средство противодействия дурной привычке.<text:line-break/> <text:s text:c="2"/>Распространено заблуждение: привычку надо разрушить, искоренить. Каждая привычка отвечает какой-то потребности. С течением жизни меняются потребности, и жизненный опыт подсказывает, что некоторые привычки с годами исчезают, привычки не вечны. Потому что когда исчезает потребность, лежащая в основе привычки (либо она удовлетворяется, либо перестает быть актуальной), привычка бесследно исчезает. Наказание очень редко приводит к исчезновению привычки.<text:line-break/> <text:s text:c="2"/>Воспитание привычек не должно происходить изолированно от воспитания нравственных качеств. Хорошие привычки лишь тогда являются основой сильного характера, когда они воспитываются в единстве с нравственными убеждениями и духовными интересами. Привычки следует рассматривать как средство достижения какой-либо цели воспитания, но не как самоцель (например, воспитание вежливости не для того нужно, чтобы ребенок «производил впечатление», а потому что это делает совместную жизнь комфортной и приятной)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Helvetica, Verdana, 'Bitstream Vera Sans', sans-serif"/>
    <style:font-face style:name="Arial3" svg:font-family="Arial, sans-serif"/>
    <style:font-face style:name="Tahoma2" svg:font-family="Tahoma"/>
    <style:font-face style:name="Tahoma" svg:font-family="Tahom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6M6S</meta:editing-duration>
    <meta:editing-cycles>5</meta:editing-cycles>
    <meta:generator>OpenOffice.org/3.3$Win32 OpenOffice.org_project/330m20$Build-9567</meta:generator>
    <dc:date>2015-01-27T22:51:58.79</dc:date>
    <meta:document-statistic meta:table-count="1" meta:image-count="0" meta:object-count="0" meta:page-count="2" meta:paragraph-count="6" meta:word-count="636" meta:character-count="4858"/>
    <meta:user-defined meta:name="Info 1"/>
    <meta:user-defined meta:name="Info 2"/>
    <meta:user-defined meta:name="Info 3"/>
    <meta:user-defined meta:name="Info 4"/>
  </office:meta>
</office:document-meta>
</file>