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5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6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4">
      <style:text-properties fo:font-size="14pt" style:font-size-asian="14pt" style:font-size-complex="14pt"/>
    </style:style>
    <style:style style:name="P17" style:family="paragraph" style:parent-style-name="Standard" style:list-style-name="L4">
      <style:text-properties fo:font-size="14pt" style:font-size-asian="14pt" style:font-size-complex="14pt"/>
    </style:style>
    <style:style style:name="P18" style:family="paragraph" style:parent-style-name="Standard" style:list-style-name="L4">
      <style:text-properties fo:font-size="14pt" style:font-size-asian="14pt" style:font-size-complex="14pt"/>
    </style:style>
    <style:style style:name="P19" style:family="paragraph" style:parent-style-name="Standard" style:list-style-name="L4">
      <style:text-properties fo:font-size="14pt" style:font-size-asian="14pt" style:font-size-complex="14pt"/>
    </style:style>
    <style:style style:name="P20" style:family="paragraph" style:parent-style-name="Standard" style:list-style-name="L4">
      <style:text-properties fo:font-size="14pt" style:font-size-asian="14pt" style:font-size-complex="14pt"/>
    </style:style>
    <style:style style:name="P21" style:family="paragraph" style:parent-style-name="Standard" style:list-style-name="L4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2" style:family="paragraph" style:parent-style-name="Standard" style:list-style-name="L3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none" style:font-size-asian="16pt" style:font-size-complex="16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28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5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4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6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9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2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54cm" text:min-label-width="0.635cm"/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Игра «Счастливый случай».</text:p>
      <text:p text:style-name="P1"/>
      <text:p text:style-name="P3">2 команды</text:p>
      <text:p text:style-name="P3"/>
      <text:p text:style-name="P2"><text:tab/><text:span text:style-name="T1">1 гейм</text:span><text:span text:style-name="T4"> «Дальше, дальше...»</text:span></text:p>
      <text:p text:style-name="P4"><text:tab/></text:p>
      <text:p text:style-name="P5"><text:tab/><text:span text:style-name="T2">Вопросы для 1-ой команды:</text:span></text:p>
      <text:list text:style-name="L1">
        <text:list-item>
          <text:p text:style-name="P9">Антоним к слову «злой»? (Добрый).</text:p>
        </text:list-item>
        <text:list-item>
          <text:p text:style-name="P9">Синоним к слову «вьюга»? (Метель).</text:p>
        </text:list-item>
        <text:list-item>
          <text:p text:style-name="P9">Синоним к слову «красный»? (Алый).</text:p>
        </text:list-item>
        <text:list-item>
          <text:p text:style-name="P9">Раздел науки о языке, изучающий звуки речи? (Фонетика).</text:p>
        </text:list-item>
        <text:list-item>
          <text:p text:style-name="P9">Сколько букв в русском алфавите? (33).</text:p>
        </text:list-item>
        <text:list-item>
          <text:p text:style-name="P9">Какого рода существительное «шимпанзе»? (Мужского).</text:p>
        </text:list-item>
        <text:list-item>
          <text:p text:style-name="P9">Склонение существительного «площадка»? (1).</text:p>
        </text:list-item>
        <text:list-item>
          <text:p text:style-name="P9">Раздел науки о языке, изучающий знаки препинания? (Пунктуация).</text:p>
        </text:list-item>
        <text:list-item>
          <text:p text:style-name="P9">Разряд местоимения «мы»? (Личное).</text:p>
        </text:list-item>
        <text:list-item>
          <text:p text:style-name="P9"><text:s/>Часть речи «стеклянный»? (Прилагательное).</text:p>
        </text:list-item>
        <text:list-item>
          <text:p text:style-name="P9"><text:s/>Как называются слова, употребляемые жителями той или иной местности? (Диалектные).</text:p>
        </text:list-item>
        <text:list-item>
          <text:p text:style-name="P9"><text:s/>Спряжение глагола «обидеть»? (2).</text:p>
        </text:list-item>
        <text:list-item>
          <text:p text:style-name="P9"><text:s/>Время глагола «играл»? (Прошедшее).</text:p>
        </text:list-item>
        <text:list-item>
          <text:p text:style-name="P9"><text:s/>Часть речи «темнеющий»? (Причастие).</text:p>
        </text:list-item>
        <text:list-item>
          <text:p text:style-name="P9"><text:s/>Три наклонения глагола: изъявительное, условное и ... (повелительное).</text:p>
        </text:list-item>
        <text:list-item>
          <text:p text:style-name="P9"><text:s/>Второстепенный член предложения, отвечающий на вопросы косвенных падежей? (Дополнение).</text:p>
        </text:list-item>
        <text:list-item>
          <text:p text:style-name="P9"><text:s/>Часть речи «двойной»? (Прилагательное).</text:p>
        </text:list-item>
        <text:list-item>
          <text:p text:style-name="P9"><text:s/>Сколько падежей в русском языке? (6).</text:p>
        </text:list-item>
        <text:list-item>
          <text:p text:style-name="P9"><text:s/>Разряд прилагательного «деревянный»? (Относительное).</text:p>
        </text:list-item>
        <text:list-item>
          <text:p text:style-name="P9"><text:s/>Способ образования слова «морской»? (Суффиксальный).</text:p>
          <text:p text:style-name="P9"><text:s/></text:p>
          <text:p text:style-name="P14"><text:span text:style-name="T3">Вопросы для 2-ой команды</text:span><text:span text:style-name="T5">:</text:span></text:p>
        </text:list-item>
      </text:list>
      <text:list text:style-name="L2">
        <text:list-item>
          <text:p text:style-name="P10">Антоним к слову «добрый»? (Злой).</text:p>
        </text:list-item>
        <text:list-item>
          <text:p text:style-name="P10">Синоним к слову «жара»? (Зной).</text:p>
        </text:list-item>
        <text:list-item>
          <text:p text:style-name="P10">Синоним к слову «Отечество»? (Родина).</text:p>
        </text:list-item>
        <text:list-item>
          <text:p text:style-name="P10">Раздел науки о языке, изучающий части речи? (Морфология).</text:p>
        </text:list-item>
        <text:list-item>
          <text:p text:style-name="P10">Сколько частей речи в русском языке? (10).</text:p>
        </text:list-item>
        <text:list-item>
          <text:p text:style-name="P10">Какого рода существительное «кенгуру»? (Мужского).</text:p>
        </text:list-item>
        <text:list-item>
          <text:p text:style-name="P10">Склонение существительного «площадь»? (3).</text:p>
        </text:list-item>
        <text:list-item>
          <text:p text:style-name="P10">Раздел науки о языке, изучающий словосочетание и предложение? (Синтаксис).</text:p>
        </text:list-item>
        <text:list-item>
          <text:p text:style-name="P10">Разряд местоимения «он»? (Личное).</text:p>
        </text:list-item>
        <text:list-item>
          <text:p text:style-name="P10"><text:s/>Часть речи «муравьиный»? (Прилагательное).</text:p>
        </text:list-item>
        <text:list-item>
          <text:p text:style-name="P15"><text:span text:style-name="T5"><text:s/>Как называются слова, пришедшие к нам из других языков? </text:span><text:soft-page-break/><text:span text:style-name="T5">(Заимствованные).</text:span></text:p>
        </text:list-item>
        <text:list-item>
          <text:p text:style-name="P10"><text:s/>Спряжение глагола «стелить»? (1).</text:p>
        </text:list-item>
        <text:list-item>
          <text:p text:style-name="P10"><text:s/>Время глагола «играет»? (Настоящее).</text:p>
        </text:list-item>
        <text:list-item>
          <text:p text:style-name="P10"><text:s/>Часть речи «никто»? (Местоимение).</text:p>
        </text:list-item>
        <text:list-item>
          <text:p text:style-name="P10"><text:s/>Две буквы русского алфавита, не обозначающие звуков? (ь,ъ).</text:p>
        </text:list-item>
        <text:list-item>
          <text:p text:style-name="P10"><text:s/>Второстепенный член предложения, отвечающий на вопросы «какой?», «какая?», «какое?»? (Определение).</text:p>
        </text:list-item>
        <text:list-item>
          <text:p text:style-name="P10"><text:s/>Часть речи «вдвоём»? (Наречие).</text:p>
        </text:list-item>
        <text:list-item>
          <text:p text:style-name="P10"><text:s/>Сколько служебных частей речи в русском языке? (3).</text:p>
        </text:list-item>
        <text:list-item>
          <text:p text:style-name="P10"><text:s/>Разряд прилагательного «овечий»? (Притяжательное).</text:p>
        </text:list-item>
        <text:list-item>
          <text:p text:style-name="P10"><text:s/>Способ образования слова «потемнеть»? (Приставочный).</text:p>
          <text:p text:style-name="P10"><text:s text:c="2"/><text:tab/></text:p>
          <text:p text:style-name="P15"><text:span text:style-name="T8">2 гейм</text:span><text:span text:style-name="T9">: «Ты мне — я тебе».</text:span></text:p>
        </text:list-item>
      </text:list>
      <text:p text:style-name="P6"><text:tab/>(По 3 вопроса от команды. Выбрать самый интересный вопрос).</text:p>
      <text:p text:style-name="P6"/>
      <text:p text:style-name="P4"><text:tab/><text:span text:style-name="T1">3 гейм:</text:span> «Заморочки из бочки».</text:p>
      <text:p text:style-name="P4"><text:tab/><text:span text:style-name="T7">(Максимальный балл — 5).</text:span></text:p>
      <text:list text:style-name="L3">
        <text:list-item>
          <text:p text:style-name="P11">С какими событиями связаны и что означают фразеологические обороты: 1) Троянский конь?</text:p>
          <text:p text:style-name="P11">2) <text:s/>Ахиллесова пята?</text:p>
          <text:p text:style-name="P11">3) Авгиевы конюшни?</text:p>
          <text:p text:style-name="P11">4) Вавилонское столпотворение?</text:p>
          <text:p text:style-name="P11"/>
          <text:p text:style-name="P22"><text:span text:style-name="T1">4 гейм:</text:span> «Тёмная лошадка».</text:p>
          <text:p text:style-name="P11">(2 балла за правильный ответ).</text:p>
          <text:p text:style-name="P11">Вопрос от А. С. Пушкина (портрет поэта):</text:p>
        </text:list-item>
      </text:list>
      <text:p text:style-name="P6"><text:tab/></text:p>
      <text:p text:style-name="P6"><text:tab/>- Все вы знаете сказку А. С. Пушкина «О мёртвой царевне и о семи <text:tab/>богатырях». В сказке есть такие слова:</text:p>
      <text:p text:style-name="P7">«И царица налетела </text:p>
      <text:p text:style-name="P7">На Чернавку: «Как ты смела</text:p>
      <text:p text:style-name="P7">Обмануть меня и в чём!..»</text:p>
      <text:p text:style-name="P7">Та призналася во всём:</text:p>
      <text:p text:style-name="P7">Так и так. Царица злая,</text:p>
      <text:p text:style-name="P7">Ей рогаткой угрожая,</text:p>
      <text:p text:style-name="P7">Положила иль не жить,</text:p>
      <text:p text:style-name="P7">Иль царевну погубить.»</text:p>
      <text:p text:style-name="P6"><text:tab/>О какой рогатке идёт речь в данном отрывке Пушкина? (Старинное <text:tab/>орудие наказания в виде ошейника с шипами).</text:p>
      <text:p text:style-name="P6"/>
      <text:p text:style-name="P6"><text:tab/>Вопрос от И. С. Тургенева (портрет писателя).</text:p>
      <text:list text:style-name="L4">
        <text:list-header>
          <text:p text:style-name="P16">- В сборник рассказов И.С. Тургенева «Записки охотника» входит рассказ «Бежин луг». Помните мальчиков, ночью пасших лошадей и рассказывавших друг другу страшные истории? Вот одна из историй... <text:tab/>Вернее, начало:</text:p>
          <text:p text:style-name="P16"><text:soft-page-break/>«- А слыхали вы, ребятки, - начал Илюша, - что намеднись у нас на Варнавицах приключилось?</text:p>
          <text:p text:style-name="P16"><text:s text:c="2"/>- На плотине-то? - спросил Федя.</text:p>
          <text:p text:style-name="P16"><text:s text:c="2"/>- Да, да, на плотине, на прорванной. Вот уж нечистое место, так нечистое, и <text:tab/>глухое место. Кругом всё такие буераки, овраги, а в оврагах всё казюли <text:tab/>водятся.</text:p>
          <text:p text:style-name="P16">- Кто же водится в оврагах? Как называется это явление в русском языке? (По-орловскому: змеи. Диалекты).</text:p>
          <text:p text:style-name="P21">5 гейм:<text:span text:style-name="T4"> «Гонка за лидером».</text:span></text:p>
        </text:list-header>
      </text:list>
      <text:p text:style-name="P6"/>
      <text:p text:style-name="P6"><text:tab/><text:span text:style-name="T1">Вопросы для 1-ой команды:</text:span></text:p>
      <text:list text:style-name="L5">
        <text:list-item>
          <text:p text:style-name="P12">Закончи пословицу «Мал золотник, да ... (дорог)».</text:p>
        </text:list-item>
        <text:list-item>
          <text:p text:style-name="P12">Раньше «уста», а сейчас ... (губы).</text:p>
        </text:list-item>
        <text:list-item>
          <text:p text:style-name="P12">Раньше «чело», а сейчас ... (лоб).</text:p>
        </text:list-item>
        <text:list-item>
          <text:p text:style-name="P12">Слова одной и той же части речи, имеющие разное лексическое значение (антонимы).</text:p>
        </text:list-item>
        <text:list-item>
          <text:p text:style-name="P12">Причастие с зависимым словом — это (причастный оборот).</text:p>
        </text:list-item>
        <text:list-item>
          <text:p text:style-name="P12">Сколько гласных звуков в русском языке? (6).</text:p>
        </text:list-item>
        <text:list-item>
          <text:p text:style-name="P12">Закончи фразеологизм «Совать палки в ... (колесо)».</text:p>
        </text:list-item>
        <text:list-item>
          <text:p text:style-name="P12">Закончи фразеологизм «Яблоку негде ... (упасть)».</text:p>
        </text:list-item>
        <text:list-item>
          <text:p text:style-name="P12">Закончи фразеологизм «Как гром среди ... (ясного неба)».</text:p>
        </text:list-item>
        <text:list-item>
          <text:p text:style-name="P12"><text:s/>Как правильно «хвоя» или «хвоя»? (хвоя)</text:p>
        </text:list-item>
        <text:list-item>
          <text:p text:style-name="P12"><text:s/>Как правильно «звонит» или «звонит»? (звонит)</text:p>
        </text:list-item>
        <text:list-item>
          <text:p text:style-name="P12"><text:s/>Род слова «тюль»? (мужской).</text:p>
        </text:list-item>
      </text:list>
      <text:p text:style-name="P6"/>
      <text:p text:style-name="P6"><text:tab/><text:span text:style-name="T1">Вопросы для 2-ой команды:</text:span></text:p>
      <text:list text:style-name="L6">
        <text:list-item>
          <text:p text:style-name="P13">Закончи пословицу «По одёжке встречают ... (по уму провожают).</text:p>
        </text:list-item>
      </text:list>
      <text:p text:style-name="P6"><text:s text:c="5"/>2. <text:s/>Раньше «очи», а сейчас ... (глаза).</text:p>
      <text:p text:style-name="P6"><text:s text:c="5"/>3. <text:s/>Раньше «ланиты», а сейчас ... (щёки).</text:p>
      <text:p text:style-name="P6"><text:s text:c="5"/>4. <text:s/>Раньше «зерцало», а сейчас ... (зеркало).</text:p>
      <text:p text:style-name="P6"><text:s text:c="5"/>5. <text:s/>Слова одной и той же части речи, имеющие сходное лексическое значение <text:s text:c="17"/><text:tab/>(синонимы). <text:tab/> <text:tab/></text:p>
      <text:p text:style-name="P6"><text:s text:c="5"/>6. <text:s/>Деепричастие с зависимым словом — это (деепричастный оборот).</text:p>
      <text:p text:style-name="P6"><text:s text:c="5"/>7. <text:s/>Сколько гласных букв в русском языке? (10).</text:p>
      <text:p text:style-name="P6"><text:s text:c="5"/>8. <text:s/>Закончи фразеологизм «Как селёдки в ... (бочке).</text:p>
      <text:p text:style-name="P6"><text:s text:c="5"/>9. <text:s/>Закончи фразеологизм «Кричать во всю ... (ивановскую). <text:s/><text:tab/></text:p>
      <text:p text:style-name="P6"><text:s text:c="5"/>10. Как правильно «щавель» или «щавель»? (щавель) </text:p>
      <text:p text:style-name="P6"><text:s text:c="5"/>11. Род слова «кофе»? (мужской). <text:s/></text:p>
      <text:p text:style-name="P6"><text:s text:c="5"/>12. Род слова «мозоль»? (женский).</text:p>
      <text:p text:style-name="P6"><text:s/></text:p>
      <text:p text:style-name="P4"><text:span text:style-name="T7"><text:tab/></text:span><text:span text:style-name="T6">Подведение итогов игры. Награждение.</text:span><text:span text:style-name="T7"> <text:tab/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10-15T22:17:10</meta:creation-date>
    <dc:date>2014-09-16T21:03:48</dc:date>
    <meta:editing-cycles>3</meta:editing-cycles>
    <meta:editing-duration>PT39M3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3" meta:paragraph-count="105" meta:word-count="652" meta:character-count="4857"/>
  </office:meta>
</office:document-meta>
</file>