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10000000101B5106C7.gif" manifest:media-type=""/>
  <manifest:file-entry manifest:full-path="Pictures/1000351400009698000054ABF11AC20D.svg" manifest:media-type=""/>
  <manifest:file-entry manifest:full-path="Pictures/10000201000003AF00000212C726FA93.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ole-draw-aspect="1"/>
    </style:style>
    <style:style style:name="pr1" style:family="presentation" style:parent-style-name="LushGreen-title">
      <style:graphic-properties fo:min-height="2.194cm"/>
    </style:style>
    <style:style style:name="pr2" style:family="presentation" style:parent-style-name="LushGreen-outline1">
      <style:graphic-properties fo:min-height="11.93cm"/>
    </style:style>
    <style:style style:name="pr3" style:family="presentation" style:parent-style-name="LushGreen-notes">
      <style:graphic-properties draw:fill-color="#ffffff" draw:auto-grow-height="true" fo:min-height="13.364cm"/>
    </style:style>
    <style:style style:name="pr4" style:family="presentation" style:parent-style-name="LushGreen-notes">
      <style:graphic-properties draw:fill-color="#ffffff" fo:min-height="13.364cm"/>
    </style:style>
    <style:style style:name="P1" style:family="paragraph">
      <style:paragraph-properties fo:text-align="center"/>
      <style:text-properties fo:font-size="54pt" style:font-size-asian="54pt" style:font-size-complex="54pt"/>
    </style:style>
    <style:style style:name="P2" style:family="paragraph">
      <style:paragraph-properties fo:text-align="center"/>
    </style:style>
    <style:style style:name="P3" style:family="paragraph">
      <style:paragraph-properties fo:margin-left="0cm" fo:margin-right="0cm" fo:margin-top="0cm" fo:margin-bottom="0cm" fo:line-height="150%" fo:text-align="justify" fo:text-indent="1.27cm" style:text-autospace="none"/>
      <style:text-properties fo:font-size="32pt" style:font-size-asian="32pt" style:font-size-complex="32pt"/>
    </style:style>
    <style:style style:name="P4" style:family="paragraph">
      <style:text-properties fo:font-size="32pt" style:font-size-asian="32pt" style:font-size-complex="32pt"/>
    </style:style>
    <style:style style:name="P5" style:family="paragraph">
      <style:paragraph-properties fo:margin-left="0cm" fo:margin-right="0cm" fo:margin-top="0cm" fo:margin-bottom="0cm" fo:line-height="150%" fo:text-align="justify" fo:text-indent="1.27cm" style:text-autospace="none"/>
      <style:text-properties fo:font-size="40pt" fo:language="sah" fo:country="RU" fo:font-style="italic" style:font-size-asian="40pt" style:font-style-asian="italic" style:font-size-complex="40pt" style:font-style-complex="italic"/>
    </style:style>
    <style:style style:name="P6" style:family="paragraph">
      <style:text-properties fo:font-size="40pt" style:font-size-asian="40pt" style:font-size-complex="40pt"/>
    </style:style>
    <style:style style:name="P7" style:family="paragraph">
      <style:paragraph-properties fo:text-align="justify"/>
    </style:style>
    <style:style style:name="P8" style:family="paragraph">
      <style:text-properties fo:font-size="28.1000003814697pt"/>
    </style:style>
    <style:style style:name="P9" style:family="paragraph">
      <style:paragraph-properties fo:margin-left="0cm" fo:margin-right="0cm" fo:margin-top="0cm" fo:margin-bottom="0cm" fo:line-height="150%" fo:text-align="justify" fo:text-indent="1.27cm" style:text-autospace="none"/>
      <style:text-properties fo:font-size="36pt" fo:language="sah" fo:country="RU" style:font-size-asian="36pt" style:font-size-complex="36pt"/>
    </style:style>
    <style:style style:name="P10" style:family="paragraph">
      <style:text-properties fo:font-size="36pt" style:font-size-asian="36pt" style:font-size-complex="36pt"/>
    </style:style>
    <style:style style:name="P11" style:family="paragraph">
      <style:paragraph-properties fo:margin-left="0cm" fo:margin-right="0cm" fo:margin-top="0cm" fo:margin-bottom="0cm" fo:line-height="100%" fo:text-align="justify" fo:text-indent="1.27cm" style:text-autospace="none"/>
      <style:text-properties fo:font-size="80pt" fo:font-style="italic" style:font-size-asian="80pt" style:font-style-asian="italic" style:font-size-complex="80pt" style:font-style-complex="italic"/>
    </style:style>
    <style:style style:name="P12" style:family="paragraph">
      <style:paragraph-properties fo:text-align="justify" style:text-autospace="none"/>
      <style:text-properties fo:font-size="80pt" fo:language="sah" fo:country="RU" fo:font-style="italic" style:font-size-asian="80pt" style:font-style-asian="italic" style:font-family-complex="'Times New Roman'" style:font-family-generic-complex="roman" style:font-pitch-complex="variable" style:font-size-complex="80pt" style:font-style-complex="italic"/>
    </style:style>
    <style:style style:name="P13" style:family="paragraph">
      <style:text-properties fo:font-size="80pt" style:font-size-asian="80pt" style:font-size-complex="80pt"/>
    </style:style>
    <style:style style:name="T1" style:family="text">
      <style:text-properties fo:font-size="54pt" style:font-size-asian="54pt" style:font-size-complex="54pt"/>
    </style:style>
    <style:style style:name="T2" style:family="text">
      <style:text-properties fo:color="#ff3333" fo:font-size="54pt" style:font-size-asian="54pt" style:font-size-complex="54pt"/>
    </style:style>
    <style:style style:name="T3" style:family="text">
      <style:text-properties fo:color="#280099" fo:font-size="48pt" style:font-size-asian="48pt" style:font-size-complex="48pt"/>
    </style:style>
    <style:style style:name="T4" style:family="text">
      <style:text-properties style:use-window-font-color="true" style:text-outline="false" style:text-line-through-style="none" fo:font-family="'Times Sakha Cyr'" style:font-family-generic="swiss" style:font-pitch="variable" fo:font-size="32pt" fo:font-style="normal" fo:text-shadow="none" style:text-underline-style="none" style:letter-kerning="true" style:font-family-asian="'Droid Sans Fallback'" style:font-family-generic-asian="system" style:font-pitch-asian="variable" style:font-size-asian="32pt" style:font-style-asian="normal" style:font-family-complex="'Times Sakha Cyr'" style:font-family-generic-complex="swiss" style:font-pitch-complex="variable" style:font-size-complex="32pt" style:font-style-complex="normal" style:text-emphasize="none" style:font-relief="none" style:text-overline-style="none" style:text-overline-color="font-color"/>
    </style:style>
    <style:style style:name="T5" style:family="text">
      <style:text-properties style:use-window-font-color="true" style:text-outline="false" style:text-line-through-style="none" fo:font-family="'Times Sakha'" style:font-family-generic="swiss" style:font-pitch="variable" fo:font-size="32pt" fo:language="sah" fo:country="RU" fo:font-style="normal" fo:text-shadow="none" style:text-underline-style="none" style:letter-kerning="true" style:font-family-asian="'Droid Sans Fallback'" style:font-family-generic-asian="system" style:font-pitch-asian="variable" style:font-size-asian="32pt" style:font-style-asian="normal" style:font-size-complex="32pt" style:font-style-complex="normal" style:text-emphasize="none" style:font-relief="none" style:text-overline-style="none" style:text-overline-color="font-color"/>
    </style:style>
    <style:style style:name="T6" style:family="text">
      <style:text-properties style:use-window-font-color="true" style:text-outline="false" style:text-line-through-style="none" fo:font-family="'Times Sakha Cyr'" style:font-family-generic="swiss" style:font-pitch="variable" fo:font-size="32pt" fo:language="sah" fo:country="RU" fo:font-style="normal" fo:text-shadow="none" style:text-underline-style="none" style:letter-kerning="true" style:font-family-asian="'Droid Sans Fallback'" style:font-family-generic-asian="system" style:font-pitch-asian="variable" style:font-size-asian="32pt" style:font-style-asian="normal" style:font-family-complex="'Times Sakha Cyr'" style:font-family-generic-complex="swiss" style:font-pitch-complex="variable" style:font-size-complex="32pt" style:font-style-complex="normal" style:text-emphasize="none" style:font-relief="none" style:text-overline-style="none" style:text-overline-color="font-color"/>
    </style:style>
    <style:style style:name="T7" style:family="text">
      <style:text-properties fo:color="#dc2300" style:text-outline="false" style:text-line-through-style="none" fo:font-family="'Times Sakha Cyr'" style:font-family-generic="swiss" style:font-pitch="variable" fo:font-size="32pt" fo:language="sah" fo:country="RU"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Times Sakha Cyr'"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Times Sakha'" style:font-family-generic="swiss" style:font-pitch="variable" fo:font-size="32pt" fo:language="sah" fo:country="RU"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Times Sakh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Times Sakha Cyr'" style:font-family-generic="swiss" style:font-pitch="variable" fo:font-size="32pt" fo:language="sah" fo:country="RU"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Times Sakha Cyr'"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Times Sakha Cyr'" style:font-family-generic="swiss" style:font-pitch="variable" fo:font-size="40pt" fo:language="sah" fo:country="RU" fo:font-style="italic" fo:text-shadow="none" style:text-underline-style="none" fo:font-weight="normal" style:letter-kerning="true" style:font-family-asian="'Droid Sans Fallback'" style:font-family-generic-asian="system" style:font-pitch-asian="variable" style:font-size-asian="40pt" style:font-style-asian="italic" style:font-weight-asian="normal" style:font-family-complex="'Times Sakha Cyr'" style:font-family-generic-complex="swiss" style:font-pitch-complex="variable" style:font-size-complex="40pt"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size="40pt" fo:text-shadow="none" style:text-underline-style="none" fo:font-weight="normal" style:letter-kerning="true" style:font-family-asian="'Droid Sans Fallback'" style:font-family-generic-asian="system" style:font-pitch-asian="variable" style:font-size-asian="40pt" style:font-weight-asian="normal" style:font-size-complex="40pt"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Times Sakha Cyr'" style:font-family-generic="swiss" style:font-pitch="variable" fo:font-size="36pt" fo:language="sah" fo:country="RU" fo:font-style="normal" fo:text-shadow="none" style:text-underline-style="none" style:letter-kerning="true" style:font-family-asian="'Droid Sans Fallback'" style:font-family-generic-asian="system" style:font-pitch-asian="variable" style:font-size-asian="36pt" style:font-style-asian="normal" style:font-family-complex="'Times Sakha Cyr'" style:font-family-generic-complex="swiss" style:font-pitch-complex="variable" style:font-size-complex="36pt" style:font-style-complex="normal" style:text-emphasize="none" style:font-relief="none" style:text-overline-style="none" style:text-overline-color="font-color"/>
    </style:style>
    <style:style style:name="T13" style:family="text">
      <style:text-properties style:use-window-font-color="true" style:text-outline="false" style:text-line-through-style="none" fo:font-size="36pt" fo:font-style="normal" fo:text-shadow="none" style:text-underline-style="none" style:letter-kerning="true" style:font-family-asian="'Droid Sans Fallback'" style:font-family-generic-asian="system" style:font-pitch-asian="variable" style:font-size-asian="36pt" style:font-style-asian="normal" style:font-size-complex="36pt" style:font-style-complex="normal" style:text-emphasize="none" style:font-relief="none" style:text-overline-style="none" style:text-overline-color="font-color"/>
    </style:style>
    <style:style style:name="T14" style:family="text">
      <style:text-properties fo:color="#dc2300" style:text-outline="false" style:text-line-through-style="none" fo:font-family="'Times Sakha Cyr'" style:font-family-generic="swiss" style:font-pitch="variable" fo:font-size="36pt" fo:language="sah" fo:country="RU"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Times Sakha Cyr'"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15" style:family="text">
      <style:text-properties fo:color="#dc2300" style:text-outline="false" style:text-line-through-style="none" fo:font-size="36pt" fo:language="sah" fo:country="RU"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Times Sakha'" style:font-family-generic="swiss" style:font-pitch="variable" fo:font-size="36pt" fo:language="sah" fo:country="RU"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Times Sakha'"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Times Sakha Cyr'" style:font-family-generic="swiss" style:font-pitch="variable" fo:font-size="36pt" fo:language="sah" fo:country="RU"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Times Sakha Cyr'"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18" style:family="text">
      <style:text-properties fo:font-family="'Times Sakha'" style:font-family-generic="swiss" style:font-pitch="variable" fo:font-size="48pt" fo:language="sah" fo:country="RU" fo:font-style="italic" style:font-size-asian="48pt" style:font-style-asian="italic" style:font-family-complex="'Times Sakha Cyr'" style:font-family-generic-complex="swiss" style:font-pitch-complex="variable" style:font-size-complex="48pt" style:font-style-complex="italic"/>
    </style:style>
    <style:style style:name="T19" style:family="text">
      <style:text-properties fo:font-family="'Times Sakha'" style:font-family-generic="swiss" style:font-pitch="variable" fo:font-size="48pt" fo:language="sah" fo:country="RU" fo:font-style="italic" style:font-size-asian="48pt" style:font-style-asian="italic" style:font-size-complex="48pt" style:font-style-complex="italic"/>
    </style:style>
    <style:style style:name="T20" style:family="text">
      <style:text-properties fo:font-size="80pt" style:font-size-asian="80pt" style:font-size-complex="80pt"/>
    </style:style>
    <style:style style:name="T21" style:family="text">
      <style:text-properties fo:color="#dc2300"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10000000101B5106C7.gif" xlink:type="simple" xlink:show="embed" xlink:actuate="onLoad">
        <style:list-level-properties text:space-before="0.3cm" style:vertical-pos="middle" style:vertical-rel="line" fo:width="0.423cm" fo:height="0.423cm"/>
      </text:list-level-style-image>
      <text:list-level-style-image text:level="2" xlink:href="Pictures/1000020000000010000000101B5106C7.gif" xlink:type="simple" xlink:show="embed" xlink:actuate="onLoad">
        <style:list-level-properties text:space-before="1.5cm" style:vertical-pos="middle" style:vertical-rel="line" fo:width="0.423cm" fo:height="0.423cm"/>
      </text:list-level-style-image>
      <text:list-level-style-image text:level="3" xlink:href="Pictures/1000020000000010000000101B5106C7.gif" xlink:type="simple" xlink:show="embed" xlink:actuate="onLoad">
        <style:list-level-properties text:space-before="2.8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style:vertical-pos="middle" style:vertical-rel="line" fo:width="0.423cm" fo:height="0.423cm"/>
      </text:list-level-style-image>
      <text:list-level-style-image text:level="10" xlink:href="Pictures/1000020000000010000000101B5106C7.gif" xlink:type="simple" xlink:show="embed" xlink:actuate="onLoad">
        <style:list-level-properties text:space-before="11.4cm" style:vertical-pos="middle" style:vertical-rel="line" fo:width="0.423cm" fo:height="0.423cm"/>
      </text:list-level-style-image>
    </text:list-style>
  </office:automatic-styles>
  <office:body>
    <office:presentation>
      <draw:page draw:name="page1" draw:style-name="dp1" draw:master-page-name="LushGreen" presentation:presentation-page-layout-name="AL1T1">
        <draw:frame presentation:style-name="pr1" draw:layer="layout" svg:width="25.199cm" svg:height="2.194cm" svg:x="1.4cm" svg:y="0.836cm" presentation:class="title" presentation:user-transformed="true">
          <draw:text-box>
            <text:p>Олунньу үс күнэ</text:p>
          </draw:text-box>
        </draw:frame>
        <draw:frame presentation:style-name="pr2" draw:text-style-name="P1" draw:layer="layout" svg:width="24.639cm" svg:height="12.18cm" svg:x="1.4cm" svg:y="4.913cm" presentation:class="outline">
          <draw:text-box>
            <text:list text:style-name="L2">
              <text:list-header>
                <text:p text:style-name="P1"><text:span text:style-name="T1">Тема:</text:span></text:p>
                <text:p text:style-name="P1"><text:span text:style-name="T2">Тиэкискэ этии ситимэ</text:span></text:p>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layer="layout" svg:width="24.639cm" svg:height="12.18cm" svg:x="1.4cm" svg:y="4.913cm" presentation:class="outline">
          <draw:text-box>
            <text:list text:style-name="L2">
              <text:list-header>
                <text:p text:style-name="P2">Тиэкискэ этии араас көрүҥүнэн ситимнэһэр:</text:p>
              </text:list-header>
            </text:list>
            <text:list text:style-name="L3">
              <text:list-item>
                <text:p><text:span text:style-name="T3">Субуруччу ситим</text:span></text:p>
              </text:list-item>
              <text:list-item>
                <text:p><text:span text:style-name="T3">Кэккэлэһэ ситим</text:span></text:p>
              </text:list-item>
            </text:list>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text-style-name="P4" draw:layer="layout" svg:width="24.639cm" svg:height="12.18cm" svg:x="1.4cm" svg:y="4.913cm" presentation:class="outline" presentation:user-transformed="true">
          <draw:text-box>
            <text:p text:style-name="P3"><text:span text:style-name="T4">Утуу-субуу турар этиилэр бэйэлэрин икки арыдыгар ситимнэ</text:span><text:span text:style-name="T5">һ</text:span><text:span text:style-name="T6">эр буоллахтарына, </text:span><text:span text:style-name="T7">субуруччу ситим</text:span><text:span text:style-name="T8"> (</text:span><text:span text:style-name="T9">цепная связь</text:span><text:span text:style-name="T8">)</text:span><text:span text:style-name="T9"> дэнэр.</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ushGreen" presentation:presentation-page-layout-name="AL1T1">
        <draw:frame presentation:style-name="pr1" draw:layer="layout" svg:width="25.199cm" svg:height="2.194cm" svg:x="1.4cm" svg:y="0.836cm" presentation:class="title" presentation:user-transformed="true">
          <draw:text-box>
            <text:p>Холобур:</text:p>
          </draw:text-box>
        </draw:frame>
        <draw:frame presentation:style-name="pr2" draw:text-style-name="P6" draw:layer="layout" svg:width="24.639cm" svg:height="12.18cm" svg:x="1.4cm" svg:y="4.913cm" presentation:class="outline" presentation:user-transformed="true">
          <draw:text-box>
            <text:p text:style-name="P5"><text:span text:style-name="T10">Ыстапаан Саабыс ыраланан-ыраланан, уоппуската б</text:span><text:span text:style-name="T11">ү</text:span><text:span text:style-name="T10">т</text:span><text:span text:style-name="T11">үө</text:span><text:span text:style-name="T10">н а</text:span><text:span text:style-name="T11">ҕ</text:span><text:span text:style-name="T10">ай иннинэ дьэ б</text:span><text:span text:style-name="T11">ү</text:span><text:span text:style-name="T10">г</text:span><text:span text:style-name="T11">ү</text:span><text:span text:style-name="T10">н Дьокуускайга к</text:span><text:span text:style-name="T11">ө</text:span><text:span text:style-name="T10">т</text:span><text:span text:style-name="T11">ө</text:span><text:span text:style-name="T10">н кэллэ. Самолеттан тахсан баран, дьону баты</text:span><text:span text:style-name="T11">һ</text:span><text:span text:style-name="T10">ан овтобус тохтуур сиригэр тиийдэ. Кууллаах сээкэйин с</text:span><text:span text:style-name="T11">ү</text:span><text:span text:style-name="T10">кп</text:span><text:span text:style-name="T11">ү</text:span><text:span text:style-name="T10">т</text:span><text:span text:style-name="T11">ү</text:span><text:span text:style-name="T10">нэн автобуска киирдэ, а</text:span><text:span text:style-name="T11">ҥ</text:span><text:span text:style-name="T10">аар илиитинэн сис с</text:span><text:span text:style-name="T11">ө</text:span><text:span text:style-name="T10">б</text:span><text:span text:style-name="T11">ү</text:span><text:span text:style-name="T10">ргэнэттэн тардыстан турда.</text:span></text:p>
            <text:p text:style-name="P5"><text:span text:style-name="T10"/></text:p>
          </draw:text-box>
        </draw:frame>
        <draw:frame draw:style-name="gr2" draw:text-style-name="P2" draw:layer="layout" svg:width="14.097cm" svg:height="9.991cm" svg:x="31.514cm" svg:y="9.359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text-style-name="P7" draw:layer="layout" svg:width="24.639cm" svg:height="12.18cm" svg:x="1.4cm" svg:y="4.913cm" presentation:class="outline" presentation:user-transformed="true">
          <draw:text-box>
            <text:list text:style-name="L2">
              <text:list-header>
                <text:p text:style-name="P7"><text:s text:c="4"/>Мин бүгүн биир дьээбэлээх мэкчиргэни көрдүм. Кини тыа саҕатыгар улахан баҕайы бороҥ куобаҕы эккирэтэ сылдьар. Мэкчиргэ, түүтүн адаарыта-адаарыта, тыҥырахтарын сарбата-сарбата, куобахха сыыһа-халты түһэр. Ол аайы куобах эрэйдээх сыыһа-халты түһэр.</text:p>
              </text:list-header>
            </text:list>
          </draw:text-box>
        </draw:frame>
        <presentation:notes draw:style-name="dp2">
          <draw:page-thumbnail draw:style-name="gr1" draw:layer="layout" svg:width="14.848cm" svg:height="11.136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text-style-name="P7" draw:layer="layout" svg:width="24.639cm" svg:height="12.18cm" svg:x="1.4cm" svg:y="4.913cm" presentation:class="outline" presentation:user-transformed="true">
          <draw:text-box>
            <text:list text:style-name="L2">
              <text:list-item>
                <text:p text:style-name="P7">Былыр саха дьиэ аанын утары, илин диэки үс сэргэни анньара. Онтон биирэ бастыҥ сэргэ эбэтэр тойон сэргэ дэнэрэ. Онно улахан, саамай баай ыалдьыт атын баайаллара.</text:p>
                <text:p text:style-name="P7"/>
              </text:list-item>
              <text:list-item>
                <text:p text:style-name="P7">Валентин балыыһаҕа ыйтан ордук сытта. Хараҕын эппэрээссийэтэ этэҥҥэ ааста. Дойдутугар, Өлөөҥҥө барар буолла.</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text-style-name="P10" draw:layer="layout" svg:width="24.639cm" svg:height="12.18cm" svg:x="1.4cm" svg:y="4.913cm" presentation:class="outline" presentation:user-transformed="true">
          <draw:text-box>
            <text:p text:style-name="P9"><text:span text:style-name="T12">Кэнники кэлэр хас да этии инники турар биир этиигэ сыстар буолла</text:span><text:span text:style-name="T13">ҕ</text:span><text:span text:style-name="T12">ына, </text:span><text:span text:style-name="T14">кэккэлэ</text:span><text:span text:style-name="T15">һ</text:span><text:span text:style-name="T14">э ситим</text:span><text:span text:style-name="T16"> (</text:span><text:span text:style-name="T17">параллельная связь</text:span><text:span text:style-name="T16">)</text:span><text:span text:style-name="T17"> буолар.</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ushGreen" presentation:presentation-page-layout-name="AL1T1">
        <draw:frame presentation:style-name="pr1" draw:layer="layout" svg:width="25.199cm" svg:height="2.194cm" svg:x="1.4cm" svg:y="0.836cm" presentation:class="title" presentation:user-transformed="true">
          <draw:text-box>
            <text:p>Холобур:</text:p>
          </draw:text-box>
        </draw:frame>
        <draw:frame presentation:style-name="pr2" draw:text-style-name="P13" draw:layer="layout" svg:width="26.6cm" svg:height="15.087cm" svg:x="1.4cm" svg:y="4.913cm" presentation:class="outline" presentation:user-transformed="true">
          <draw:text-box>
            <text:p text:style-name="P11"><text:span text:style-name="T18">Ол унньуктаах у</text:span><text:span text:style-name="T19">һ</text:span><text:span text:style-name="T18">ун т</text:span><text:span text:style-name="T19">үүҥҥ</text:span><text:span text:style-name="T18">э Саабыс эмээхсинэ, т</text:span><text:span text:style-name="T19">үһ</text:span><text:span text:style-name="T18">ээтэ</text:span><text:span text:style-name="T19">ҕ</text:span><text:span text:style-name="T18">инэ, </text:span><text:span text:style-name="T19">ү</text:span><text:span text:style-name="T18">йэтигэр к</text:span><text:span text:style-name="T19">ө</text:span><text:span text:style-name="T18">рб</text:span><text:span text:style-name="T19">ө</text:span><text:span text:style-name="T18">т</text:span><text:span text:style-name="T19">ө</text:span><text:span text:style-name="T18">х </text:span><text:span text:style-name="T19">ү</text:span><text:span text:style-name="T18">т</text:span><text:span text:style-name="T19">үө</text:span><text:span text:style-name="T18"> дойдутугар сылдьар. </text:span><text:span text:style-name="T19">Ү</text:span><text:span text:style-name="T18">рд</text:span><text:span text:style-name="T19">ү</text:span><text:span text:style-name="T18">к халдьаайыга </text:span><text:span text:style-name="T19">ү</text:span><text:span text:style-name="T18">ч</text:span><text:span text:style-name="T19">ү</text:span><text:span text:style-name="T18">гэйкээн дьиэлээхтэр эбит. Ха</text:span><text:span text:style-name="T19">ҥ</text:span><text:span text:style-name="T18">ас диэки хотон та</text:span><text:span text:style-name="T19">һ</text:span><text:span text:style-name="T18">ыгар т</text:span><text:span text:style-name="T19">ү</text:span><text:span text:style-name="T18">птэ буруота тунаарар. Сы</text:span><text:span text:style-name="T19">һ</text:span><text:span text:style-name="T18">ыыга </text:span><text:span text:style-name="T19">ү</text:span><text:span text:style-name="T18">р</text:span><text:span text:style-name="T19">үҥ</text:span><text:span text:style-name="T18">, хара т</text:span><text:span text:style-name="T19">үү</text:span><text:span text:style-name="T18">лээх, </text:span><text:span text:style-name="T19">ө</text:span><text:span text:style-name="T18">р</text:span><text:span text:style-name="T19">үө</text:span><text:span text:style-name="T18">стээх бастаах ынах </text:span><text:span text:style-name="T19">үө</text:span><text:span text:style-name="T18">рэ мэччийэр. Д</text:span><text:span text:style-name="T19">ө</text:span><text:span text:style-name="T18">р</text:span><text:span text:style-name="T19">ү</text:span><text:span text:style-name="T18">н-д</text:span><text:span text:style-name="T19">ө</text:span><text:span text:style-name="T18">р</text:span><text:span text:style-name="T19">ү</text:span><text:span text:style-name="T18">н атыыр о</text:span><text:span text:style-name="T19">ҕ</text:span><text:span text:style-name="T18">ус м</text:span><text:span text:style-name="T19">өҥү</text:span><text:span text:style-name="T18">рээн л</text:span><text:span text:style-name="T19">үҥ</text:span><text:span text:style-name="T18">к</text:span><text:span text:style-name="T19">ү</text:span><text:span text:style-name="T18">нэтэр. Алаастарын ар</text:span><text:span text:style-name="T19">ҕ</text:span><text:span text:style-name="T18">аа </text:span><text:span text:style-name="T19">ө</text:span><text:span text:style-name="T18">тт</text:span><text:span text:style-name="T19">ү</text:span><text:span text:style-name="T18">гэр бугул б</text:span><text:span text:style-name="T19">өҕө</text:span><text:span text:style-name="T18"> ла</text:span><text:span text:style-name="T19">һ</text:span><text:span text:style-name="T18">ыгыраабыт.</text:span></text:p>
            <text:p text:style-name="P12"><text:span text:style-name="T20"/></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ushGreen" presentation:presentation-page-layout-name="AL1T1">
        <draw:frame presentation:style-name="pr1" draw:layer="layout" svg:width="25.199cm" svg:height="3.473cm" svg:x="1.4cm" svg:y="0.197cm" presentation:class="title" presentation:placeholder="true">
          <draw:text-box/>
        </draw:frame>
        <draw:frame presentation:style-name="pr2" draw:text-style-name="P7" draw:layer="layout" svg:width="24.639cm" svg:height="12.18cm" svg:x="1.4cm" svg:y="4.913cm" presentation:class="outline" presentation:user-transformed="true">
          <draw:text-box>
            <text:list text:style-name="L2">
              <text:list-header>
                <text:p text:style-name="P7"><text:s text:c="6"/>Охоноос Оргуулап оҕонньор быйыл сэттэ уон сааһын томточчу туолла. Кини эдэр сааһыттан аатырбыт булчут. Көтөр кынаттаах, сүүрэр атахтаах эгэлгэтин бултаабыт кырдьаҕас. Оҕонньор бултуурт идэтин билигин да бырахпат. Тыаҕа туһахтааччы, күөлгэ туулааччы.</text:p>
              </text:list-header>
            </text:list>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ushGreen" presentation:presentation-page-layout-name="AL1T1">
        <draw:frame presentation:style-name="pr1" draw:layer="layout" svg:width="25.199cm" svg:height="2.194cm" svg:x="1.5cm" svg:y="0.666cm" presentation:class="title" presentation:user-transformed="true">
          <draw:text-box>
            <text:p>Дьиэҕэ үлэ</text:p>
          </draw:text-box>
        </draw:frame>
        <draw:frame presentation:style-name="pr2" draw:layer="layout" svg:width="24.639cm" svg:height="12.18cm" svg:x="1.4cm" svg:y="4.913cm" presentation:class="outline">
          <draw:text-box>
            <text:list text:style-name="L2">
              <text:list-header>
                <text:p text:style-name="P2"/>
                <text:p text:style-name="P2"/>
                <text:p text:style-name="P2"><text:span text:style-name="T21">Эрчиллии 227</text:span></text:p>
              </text:list-header>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Times New Roman'" style:font-family-generic-asian="roman" style:font-pitch-asian="variable" style:font-size-asian="11pt" style:language-asian="ru" style:country-asian="RU"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0201000003AF00000212C726FA93.png" xlink:type="simple" xlink:show="embed" xlink:actuate="onLoad"/>
        <draw:image xlink:href="Pictures/1000351400009698000054ABF11AC20D.svg" xlink:type="simple" xlink:show="embed" xlink:actuate="onLoad">
          <text:p/>
        </draw:image>
      </draw:frame>
      <draw:frame presentation:style-name="LushGreen-title" draw:layer="backgroundobjects" svg:width="25.199cm" svg:height="2.194cm" svg:x="1.4cm" svg:y="0.836cm" presentation:class="title" presentation:placeholder="true">
        <draw:text-box/>
      </draw:frame>
      <draw:frame presentation:style-name="LushGreen-outline1" draw:layer="backgroundobjects" svg:width="24.639cm" svg:height="12.18cm" svg:x="1.4cm" svg:y="4.913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номер&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9M52S</meta:editing-duration>
    <meta:editing-cycles>4</meta:editing-cycles>
    <meta:generator>LibreOffice/4.0.1.2$Windows_x86 LibreOffice_project/84102822e3d61eb989ddd325abf1ac077904985</meta:generator>
    <dc:date>2014-02-03T18:12:28.47</dc:date>
    <meta:document-statistic meta:object-count="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office:automatic-styles>
  <office:body>
    <office:drawing>
      <draw:page draw:name="page1" draw:style-name="dp1" draw:master-page-name="Обычный"/>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