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192cm" fo:margin-left="-0.191cm" fo:margin-top="0cm" fo:margin-bottom="0cm" table:align="left" style:writing-mode="lr-tb"/>
    </style:style>
    <style:style style:name="Таблица1.A" style:family="table-column">
      <style:table-column-properties style:column-width="9.44cm"/>
    </style:style>
    <style:style style:name="Таблица1.B" style:family="table-column">
      <style:table-column-properties style:column-width="5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4.751cm" fo:margin-left="0.751cm" fo:margin-top="0cm" fo:margin-bottom="0cm" table:align="left" style:writing-mode="lr-tb"/>
    </style:style>
    <style:style style:name="Таблица2.A" style:family="table-column">
      <style:table-column-properties style:column-width="9.749cm"/>
    </style:style>
    <style:style style:name="Таблица2.B" style:family="table-column">
      <style:table-column-properties style:column-width="5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3.751cm" fo:margin-left="1.251cm" fo:margin-top="0cm" fo:margin-bottom="0cm" table:align="left" style:writing-mode="lr-tb"/>
    </style:style>
    <style:style style:name="Таблица3.A" style:family="table-column">
      <style:table-column-properties style:column-width="9.502cm"/>
    </style:style>
    <style:style style:name="Таблица3.B" style:family="table-column">
      <style:table-column-properties style:column-width="4.24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4.252cm" fo:margin-left="1.251cm" fo:margin-top="0cm" fo:margin-bottom="0cm" table:align="left" style:writing-mode="lr-tb"/>
    </style:style>
    <style:style style:name="Таблица4.A" style:family="table-column">
      <style:table-column-properties style:column-width="9.749cm"/>
    </style:style>
    <style:style style:name="Таблица4.B" style:family="table-column">
      <style:table-column-properties style:column-width="4.5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4.252cm" fo:margin-left="1cm" fo:margin-top="0cm" fo:margin-bottom="0cm" table:align="left" style:writing-mode="lr-tb"/>
    </style:style>
    <style:style style:name="Таблица5.A" style:family="table-column">
      <style:table-column-properties style:column-width="9.999cm"/>
    </style:style>
    <style:style style:name="Таблица5.B" style:family="table-column">
      <style:table-column-properties style:column-width="4.25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4.503cm" fo:margin-left="1cm" fo:margin-top="0cm" fo:margin-bottom="0cm" table:align="left" style:writing-mode="lr-tb"/>
    </style:style>
    <style:style style:name="Таблица6.A" style:family="table-column">
      <style:table-column-properties style:column-width="10.751cm"/>
    </style:style>
    <style:style style:name="Таблица6.B" style:family="table-column">
      <style:table-column-properties style:column-width="3.75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251cm" fo:margin-right="0cm" fo:text-indent="-0.499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251cm" fo:margin-right="0cm" fo:text-align="center" style:justify-single-word="false" fo:text-indent="-0.499cm" style:auto-text-indent="false"/>
      <style:text-properties fo:font-size="14pt" style:font-size-asian="14pt"/>
    </style:style>
    <style:style style:name="P9" style:family="paragraph" style:parent-style-name="List_20_Paragraph">
      <style:paragraph-properties fo:margin-left="0cm" fo:margin-right="0cm" fo:text-indent="1.251cm" style:auto-text-indent="false"/>
    </style:style>
    <style:style style:name="P10" style:family="paragraph" style:parent-style-name="List_20_Paragraph">
      <style:paragraph-properties fo:margin-left="0cm" fo:margin-right="0cm" fo:text-indent="1.251cm" style:auto-text-indent="false"/>
      <style:text-properties fo:font-size="14pt" style:font-size-asian="14pt"/>
    </style:style>
    <style:style style:name="P11" style:family="paragraph" style:parent-style-name="List_20_Paragraph">
      <style:paragraph-properties fo:margin-left="0cm" fo:margin-right="0cm" fo:text-align="center" style:justify-single-word="false" fo:text-indent="1.251cm" style:auto-text-indent="false"/>
      <style:text-properties fo:font-size="14pt" style:font-size-asian="14pt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251cm" fo:margin-right="0cm" fo:text-indent="-0.002cm" style:auto-text-indent="false"/>
      <style:text-properties fo:font-size="14pt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List_20_Paragraph" style:list-style-name="WWNum1">
      <style:text-properties fo:font-size="14pt" style:font-size-asian="14pt"/>
    </style:style>
    <style:style style:name="P21" style:family="paragraph" style:parent-style-name="List_20_Paragraph" style:list-style-name="WWNum4">
      <style:text-properties fo:font-size="14pt" style:font-size-asian="14pt"/>
    </style:style>
    <style:style style:name="P22" style:family="paragraph" style:parent-style-name="List_20_Paragraph" style:list-style-name="WWNum3"/>
    <style:style style:name="P23" style:family="paragraph" style:parent-style-name="List_20_Paragraph" style:list-style-name="WWNum5">
      <style:paragraph-properties fo:margin-left="1.251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Государственное бюджетное специальное (коррекционное) образовательное учреждение для обучающихся, воспитанников с ограниченными возможностями здоровья общеобразовательная школа-интернат № 1 </text:span><text:span text:style-name="T2">V</text:span><text:span text:style-name="T1"> вида Краснодарского края</text:span></text:p>
      <text:p text:style-name="P2"/>
      <text:p text:style-name="P2"/>
      <text:p text:style-name="P2"/>
      <text:p text:style-name="P2"/>
      <text:p text:style-name="P1"><text:tab/><text:tab/><text:tab/><text:tab/><text:tab/><text:tab/><text:tab/><text:tab/><text:tab/>УТВЕРЖДЕНО:</text:p>
      <text:p text:style-name="P1"/>
      <text:p text:style-name="P1"><text:tab/><text:tab/><text:tab/><text:tab/><text:tab/><text:tab/><text:tab/>Решение педсовета</text:p>
      <text:p text:style-name="P1"><text:tab/><text:tab/><text:tab/><text:tab/><text:tab/><text:tab/><text:tab/>протокол от ___________2014 года</text:p>
      <text:p text:style-name="P1"><text:tab/><text:tab/><text:tab/><text:tab/><text:tab/><text:tab/><text:tab/>Председатель педсовета</text:p>
      <text:p text:style-name="P1"><text:tab/><text:tab/><text:tab/><text:tab/><text:tab/><text:tab/><text:tab/>________________Т.Е.Пазенкова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абочая программа <text:s/>по русскому языку</text:p>
      <text:p text:style-name="P2">составлена учителями русского языка <text:s/>Ткачевой М.Ю.</text:p>
      <text:p text:style-name="P2"/>
      <text:p text:style-name="P2"/>
      <text:p text:style-name="P2">Ступень обучения: основное общее образование (5-10 классы)</text:p>
      <text:p text:style-name="P2"/>
      <text:p text:style-name="P2"/>
      <text:p text:style-name="P2"/>
      <text:p text:style-name="P2"/>
      <text:p text:style-name="P1">Программа разработана на основе <text:s/>программы «Русский язык» авторов Т.А.Ладыженской, М.Т.Баранова, Л.А.Тростенцовой и др. Пособие для учителей общеобразовательных учреждений, 12 изд., переработанное, Москва «Просвещение», 2011 г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soft-page-break/>Пояснительная записка</text:p>
      <text:p text:style-name="P2"/>
      <text:p text:style-name="Standard"><text:span text:style-name="T1"><text:tab/>Настоящая рабочая программа <text:s/>по русскому языку для 5-10 классов школы </text:span><text:span text:style-name="T2">V</text:span><text:span text:style-name="T1"> вида составлена на основе <text:s/>программы «Русский язык» 5-9 классов, авторов Т.А.Ладыженской, М.Т.Баранова, Л.А. Тростенцовой и других. Пособие для учителей общеобразовательных учреждений, 12 изд., переработанное, Москва, «Просвещение», 2011 г., которая содержит Федеральный государственный образовательный стандарт основного общего образования и Примерную программу по русскому (родному) языку для основной школы.</text:span></text:p>
      <text:p text:style-name="Standard"><text:span text:style-name="T1"><text:tab/>Необходимость создания этой программы вызвана тем, что учебный план ГБС(К)ОУ школы-интерната № 1 </text:span><text:span text:style-name="T2">V</text:span><text:span text:style-name="T1"> вида для обучающихся, воспитанников с ограниченными возможностями здоровья продлевает обучение в основной школе на 1 год по сравнению с массовой школой (10 лет).</text:span></text:p>
      <text:p text:style-name="Standard"><text:span text:style-name="T1"><text:tab/>Поэтому возникает необходимость перераспределения материала следующим образом: 5-8 классы обучаются по программе общеобразовательной школы (кроме материала по развитию речи), а программный материал 9 класса общеобразовательной школы делится между программами 9-10 классов ГБС(К)ОУ школы-интерната № 1 </text:span><text:span text:style-name="T2">V</text:span><text:span text:style-name="T1">вида. В данной рабочей программе сохраняются все темы и разделы <text:s/>программы, кроме материала по развитию речи.</text:span></text:p>
      <text:p text:style-name="P1"><text:tab/>Русский язык – язык русского народа. Он служит ему средством:</text:p>
      <text:list xml:id="list42162850" text:style-name="WWNum1">
        <text:list-item>
          <text:p text:style-name="P20">общения во всех сферах жизни (в быту, между гражданами и учреждениями, в научном и художественно-словесном творчестве);</text:p>
        </text:list-item>
        <text:list-item>
          <text:p text:style-name="P20">хранения и передачи информации;</text:p>
        </text:list-item>
        <text:list-item>
          <text:p text:style-name="P20">связи поколений русских людей, живущих в разные эпохи.</text:p>
        </text:list-item>
      </text:list>
      <text:p text:style-name="P1"/>
      <text:p text:style-name="P4">Русский язык – один из развитых языков мира. Он отличается богатством словаря, словообразовательных и грамматических средств, располагает неисчерпаемыми возможностями изобразительно-выразительных средств, стилистическим разнообразием. На русском языке созданы художественная литература и наука, имеющие мировое значение.</text:p>
      <text:p text:style-name="P4">Русский язык в современном мире – один из официальных языков ООН. В Российской Федерации он является государственным языком. Свободное владение русским языком – обязательное условие успешности русского человека в жизни, труде, творчестве. <text:s/>Для достижения этого необходимо обеспечить преподавание русского языка на уровне, соответствующем потребностям современного общества, усилить практическую направленность обучения русскому языку, повысить эффективность каждого урока.</text:p>
      <text:p text:style-name="P4">Целями и задачами изучения русского (родного) языка в основной школе являются:</text:p>
      <text:list xml:id="list42169548" text:style-name="WWNum3">
        <text:list-item>
          <text:p text:style-name="P22"><text:soft-page-break/><text:span text:style-name="T1">воспитание духовно-богатой, нравственно-ориентированной личности <text:s/>развитым чувством самосознания и общероссийского гражданского </text:span><text:span text:style-name="T1">сознания, человека, любящего свою родину. Знающего и уважающего родной язык, сознательно относящегося к нему как явлению культуры, осмысляющего родной язык как основное средств общения, средство получения знаний в разных сферах человеческой деятельности, средство освоения морально-этических норм, принятых в обществе.</text:span></text:p>
        </text:list-item>
      </text:list>
      <text:p text:style-name="P4">Учебный предмет «Русский язык» в современной школе имеет познавательно-практическую направленность, т.е. он дает учащимся знания о родном языке и формирует у них языковые и речевые умения. Это специальные цели его преподавания. Вместе с тем «Русский язык» выполняет и общепредметные задачи.</text:p>
      <text:p text:style-name="P4">Специальными целями преподавания русского языка в школе являются формирование языковой, коммуникативной и лингвистической компетенции учащихся.</text:p>
      <text:p text:style-name="P4">Языковая компетенция (т.е. осведомленность школьников в системе родного языка) реализуется в процессе решения следующих познавательных задач: формирования у учащихся научно-лингвистического мировоззрения, вооружения их основами знаний о родном языке (его устройстве и функционировании), развития языкового и эстетического идеала (т.е. представления о прекрасном в языке и речи).</text:p>
      <text:p text:style-name="P4">Коммуникативная компетенция (т.е. осведомленность школьников в особенностях функционирования родного языка в устной и письменной формах) реализуется в процессе решения следующих практических задач: формирования прочных орфографических и пунктуационных умений и навыков (в пределах программных требований), овладения нормами русского литературного языка и обогащения словарного запаса и грамматического строя речи учащихся; обучения школьников умению связно излагать свои мысли в устной и письменной форме. В результате обучения русскому языку учащихся должны свободно пользоваться им во всех общественных сферах его применения.</text:p>
      <text:p text:style-name="P4">Лингвистическая компетенция – это знания учащихся о самой науке «Русский язык», ее разделах, целях научного изучения языка, элементарные сведения <text:s/>о ее методах, этапах развития, о выдающихся ученых, сделавших открытия в изучении родного языка. Культуроведческая компетенция предполагает осознание родного языка как формы выражения национальной культуры.</text:p>
      <text:p text:style-name="P4">Общепредметными задачами работы по русскому языку в школе являются воспитание учащихся средствами данного предмета: развитие их логического мышления; обучение умению самостоятельно пополнять знания по русскому языку; формирование общеучебных умений – работать с книгой, со справочной литературой; совершенствование навыков чтения и т.д.</text:p>
      <text:p text:style-name="P4"/>
      <text:p text:style-name="P4"/>
      <text:p text:style-name="P4"><text:soft-page-break/></text:p>
      <text:p text:style-name="P5">Место <text:s/>учебного предмета «Русский язык» в учебном плане</text:p>
      <text:p text:style-name="P5"/>
      <text:p text:style-name="P5"/>
      <text:p text:style-name="P4">Рабочая программа <text:s/>построена с учетом принципов системности, научности, доступности, а также преемственности и перспективности между различными разделами курса.</text:p>
      <text:p text:style-name="P3"><text:span text:style-name="T1">Материал школьного курса русского языка по классам располагается следующим образом: в 5,6,7 классах изучается фонетика и графика, лексика и фразеология, морфемика и словообразование, морфология и орфография. Систематический курс синтаксиса является предметом изучения в 8,9,10 классах. Сочинения и изложения остаются в курсе «Русский язык» 10 кл</text:span><text:bookmark text:name="_GoBack"/><text:span text:style-name="T1">асса школы </text:span><text:span text:style-name="T2">V</text:span><text:span text:style-name="T1"> вида.</text:span></text:p>
      <text:p text:style-name="P4">Однако первоначальные сведения об основных понятиях синтаксиса и пунктуации вводятся уже в 5 классе. Это позволяет организовать работу над синтаксическими, пунктуационными и речевыми навыками учащихся и подготовить их к изучению систематического курса синтаксиса в 8-10 классах.</text:p>
      <text:p text:style-name="P4">Материал в программе расположен с учетом возрастных возможностей учащихся. В соответствии с этим изучение некоторых тем курса русского языка проводится в два этапа. Например, темы «Лексика», «Словообразование», «Имя существительное», «Имя прилагательное», «Глагол» даются в 5-6 классах, сведения по стилистике <text:s/>и речеведению в 5,6, 9,10 классах.</text:p>
      <text:p text:style-name="P4">Работа по культуре речи рассредоточена по всем классам.</text:p>
      <text:p text:style-name="P4">В каждом классе предусмотрены вводные уроки о русском языке, раскрывающие роль и значение русского языка. Эти уроки дают учителю большие возможности для решения воспитательных задач и создают эмоциональный настрой, способствующий повышению интереса к предмету и успешному его изучению. Важнейшей направленностью в работе учителя русского языка является формирование навыков грамотного письма, работа над словами с непроверяемыми и трудно проверяемыми написаниями. Научить учащихся работать со словарями.</text:p>
      <text:p text:style-name="P4">Программа предусматривает прочное усвоение материала, для чего значительное место в ней отводится повторению. Для повторения в начале и конце года в каждом классе отводятся специальные часы.</text:p>
      <text:p text:style-name="P4">Темам, изучаемым в несколько этапов, на следующей ступени предшествует повторение сведений, полученных в предыдущем классе (классах). </text:p>
      <text:p text:style-name="P4">Практически каждая тема завершается повторением пройденного. Данная система повторения обеспечивает необходимый уровень прочных знаний и умений.</text:p>
      <text:p text:style-name="P4">В рабочей программе указан годовой объем учебного времени по каждому классу, а также распределение количества часов по темам программы.</text:p>
      <text:p text:style-name="P4"><text:soft-page-break/>В конце распределения тем и часов по классам перечислены основные умения и навыки, которые формируются в процессе изучения сведений о языке и речи. Преподаватель, учитывая значимость материала для формирования навыков грамотной письменной и устной речи, а также подготовленность учащихся и условия работы с данным классом, в указанное может вносить свои коррективы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<text:soft-page-break/>Содержание курса</text:p>
      <text:p text:style-name="P5"/>
      <text:p text:style-name="P5">Содержание, обеспечивающее формирование</text:p>
      <text:p text:style-name="P5">коммуникативной компетенции</text:p>
      <text:p text:style-name="P5"/>
      <text:p text:style-name="P4">Раздел 1. Речь и речевое общение</text:p>
      <text:p text:style-name="P1"/>
      <text:list xml:id="list42153750" text:style-name="WWNum4">
        <text:list-item>
          <text:p text:style-name="P21">Речь и речевое общение. Речевая ситуация. Речь устная и письменная. Речь диалогическая и монологическая. Монолог и его виды. Диалог и его виды.</text:p>
        </text:list-item>
        <text:list-item>
          <text:p text:style-name="P21">Осознание основных особенностей устной и письменной речи; анализ образцов устной и письменной речи. Различение диалогической и монологической речи. Владение различными видами монолога и диалога. Понимание коммуникативных целей и мотивов говорящего в разных ситуациях общения. Владение нормами речевого поведения в типичных ситуациях формального и неформального межличностного общения.</text:p>
        </text:list-item>
      </text:list>
      <text:p text:style-name="P1"/>
      <text:p text:style-name="P6">Раздел 2. Речевая <text:s/>деятельность</text:p>
      <text:p text:style-name="P6"/>
      <text:list xml:id="list42164226" text:style-name="WWNum5">
        <text:list-item>
          <text:p text:style-name="P23">Виды речевой деятельности: чтение, аудирование (слушание), говорение, письмо.</text:p>
        </text:list-item>
      </text:list>
      <text:p text:style-name="P15">Культура чтения, аудирования, говорения и письма.</text:p>
      <text:p text:style-name="P7">2. Овладение основными видами речевой деятельности. Адекватное <text:s text:c="3"/>понимание основной и дополнительной информации текста, воспринимаемого зрительно или на слух. Передача содержания прочитанного или прослушанного текста в сжатом или развернутом виде в соответствии с ситуацией речевого общения. Овладение практическими умениями просмотрового, ознакомительного, изучающего чтения, приемами работы с учебной книгой и другими информационными источниками. Овладение различными видами аудирования. Изложение содержания прослушанного или прочитанного текста (подробное, сжатое, выборочное).</text:p>
      <text:p text:style-name="P7"><text:tab/>Создание устных и письменных монологических, а также устных диалогических высказываний разной коммуникативной направленности с учетом целей и ситуаций общения. Отбор и систематизация материала на определенную тему; поиск, анализ и преобразование информации, извлеченной из различных источников.(Разделы 3, текст и раздел 4 Функциональные разновидности языка вынести в предмет «Развитие речи»)</text:p>
      <text:p text:style-name="P7"/>
      <text:p text:style-name="P7"/>
      <text:p text:style-name="P7"/>
      <text:p text:style-name="P7"><text:soft-page-break/></text:p>
      <text:p text:style-name="P8">Содержание, обеспечивающее формирование языковой</text:p>
      <text:p text:style-name="P8">и лингвистической (языковедческой) компетенций</text:p>
      <text:p text:style-name="P8"/>
      <text:p text:style-name="P16">Раздел 5. Общие сведения о языке.</text:p>
      <text:p text:style-name="P7"/>
      <text:p text:style-name="P10">1. Русский язык – национальный язык русского народа, государственный язык. Российской Федерации и язык межнационального общения. Русский язык в современном мире.</text:p>
      <text:p text:style-name="P10">Русский язык в кругу других славянских языков. <text:s/>Роль старославянского (церковнославянского) языка в развитии русского языка.</text:p>
      <text:p text:style-name="P10">Русский язык как развивающееся явление. Формы функционирования современного русского языка: литературный язык, диалекты, просторечие, профессиональные разновидности, жаргон.</text:p>
      <text:p text:style-name="P10">Русский язык – язык русской художественной литературы. Основные изобразительные средства русского языка.</text:p>
      <text:p text:style-name="P10">Лингвистика как наука о языке.</text:p>
      <text:p text:style-name="P10">Основные разделы лингвистики.</text:p>
      <text:p text:style-name="P10">Выдающиеся отечественные лингвисты.</text:p>
      <text:p text:style-name="P10">2. Осознание важности коммуникативных умений в жизни человека, понимание роли русского языка в жизни общества и государства в современном мире.</text:p>
      <text:p text:style-name="P10">Понимание различий между литературным языком и диалектами, просторечием, профессиональными разновидностями языка, жаргоном.</text:p>
      <text:p text:style-name="P10">Осознание красоты, богатства, выразительности русского языка. Наблюдение за использованием изобразительных средств языка в художественных текстах.</text:p>
      <text:p text:style-name="P10"/>
      <text:p text:style-name="P10">Раздел. 6. Фонетика и орфоэпия</text:p>
      <text:p text:style-name="P10">1. Фонетика как раздел лингвистики.</text:p>
      <text:p text:style-name="P10">Звук как единица языка. Система гласных звуков. Система согласных звуков. Изменение звуков в речевом потоке. Элементы фонетической транскрипции. Слог. Ударение.</text:p>
      <text:p text:style-name="P10">Орфоэпия как раздел лингвистики. Основные правила нормативного произношения и ударения.</text:p>
      <text:p text:style-name="P10"><text:soft-page-break/>Орфоэпический словарь.</text:p>
      <text:p text:style-name="P10">2. <text:s/>Совершенствование навыков различения ударных и безударных гласных, звонких и глухих, твердых и мягких согласных. Объяснение с помощью элементов транскрипции особенностей произношения и написания слов. Проведение фонетического разбора слов.</text:p>
      <text:p text:style-name="P10">Нормативное произношение слов. Оценка собственной и чужой речи с точки зрения орфоэпической правильности.</text:p>
      <text:p text:style-name="P10">Применение фонетико-орфоэпических знаний и умений в собственной речевой практике.</text:p>
      <text:p text:style-name="P10">Использование орфоэпического словаря для овладения произносительной культурой.</text:p>
      <text:p text:style-name="P10"/>
      <text:p text:style-name="P10">Раздел 7. <text:s/>Графика</text:p>
      <text:p text:style-name="P10">1. Графика как раздел лингвистики. Соотношение звука и буквы. Обозначение на письме твердости и мягкости согласных. Способы обозначения.</text:p>
      <text:p text:style-name="P10">2. Совершенствование навыков сопоставления звукового и буквенного состава слова. Использование знания алфавита при поиске информации в словарях, справочниках, энциклопедиях, в СМС-сообщениях.</text:p>
      <text:p text:style-name="P10"/>
      <text:p text:style-name="P10">Раздел 8. Морфемика и словообразование</text:p>
      <text:p text:style-name="P10">1. Морфемика как раздел лингвистики. Форфема как минимальная значимая единица языка.</text:p>
      <text:p text:style-name="P10">Словообразующие и формообразующие морфемы. Окончание как формообразующая морфема.</text:p>
      <text:p text:style-name="P10">Приставка, суффикс как словообразующие морфемы.</text:p>
      <text:p text:style-name="P10">Корень. Однокоренные слова. Чередование гласных и согласных в корнях слов. Варианты морфем.</text:p>
      <text:p text:style-name="P10">Возможность исторических изменений в структуре слова. Понятие об этимологии. Этимологический словарь.</text:p>
      <text:p text:style-name="P10">Словообразование как раздел лингвистики. Исходная (производящая) основа и словообразующая морфема.</text:p>
      <text:p text:style-name="P10">Основные способы образования слов: приставочный, суффиксальный, приставочно-суффиксальный, бессуффиксный; сложение и его виды; переход <text:soft-page-break/>слова из одной части речи в другую; сращение сочетания слов в слово. Словообразовательная пара, словообразовательная цепочка. Словообразовательное гнездо слов.</text:p>
      <text:p text:style-name="P10">Словообразовательный и морфемный словари.</text:p>
      <text:p text:style-name="P10">2. Осмысление морфемы как значимой единицы языка. Осознание роли морфем в процессах формо- и словообразования.</text:p>
      <text:p text:style-name="P10">Определение основных способов словообразования, построение словообразовательных цепочек слов.</text:p>
      <text:p text:style-name="P10">Применение знаний и умений по морфемике и словообразованию в практике правописания.</text:p>
      <text:p text:style-name="P10">Использование словообразовательного, морфемного и этимологического словарей при решении разнообразных учебных задач.</text:p>
      <text:p text:style-name="P10"/>
      <text:p text:style-name="P10">Раздел 9. Лексикология и фразеология</text:p>
      <text:p text:style-name="P10">1. Лексикология как раздел лингвистики. Слово как единица языка. Лексическое значение слова.</text:p>
      <text:p text:style-name="P10">Однозначные и многозначные слова; прямое и переносное значение слова. Переносное значение слов как основа тропов. Тематические группы слов. Толковые словари русского языка.</text:p>
      <text:p text:style-name="P10">Синонимы, Антонимы, Омонимы. Словари синонимов и антонимов русского языка.</text:p>
      <text:p text:style-name="P10">Лексика русского языка с точки зрения ее происхождения: исконно русские и заимствованные слова. Словари иностранных слов. Архаизмы, историзмы, неологизмы. Словари устаревших слов и неологизмов.</text:p>
      <text:p text:style-name="P10">Лексика русского языка с точки зрения сферы ее употребления. Общеупотребительные слова. Диалектные слова. Термины и профессионализмы. Жаргонная лексика.</text:p>
      <text:p text:style-name="P10">Стилистические платы лексики.</text:p>
      <text:p text:style-name="P10">Фразеология как раздел лингвистики. Фразеологизмы. Пословицы, поговорки, афоризмы, крылатые слова. Фразеологические словари.</text:p>
      <text:p text:style-name="P10">Разные виды лексических словарей и их роль в овладении словарным богатством родного языка.</text:p>
      <text:p text:style-name="P10">2. Дифференциация лексики по типам лексического значения с точки зрения ее активного и пассивного запаса, происхождения, сферы употребления, экспрессивной окраски и стилистической принадлежности.</text:p>
      <text:p text:style-name="P10"><text:soft-page-break/>Употребление лексических средств в соответствии со значением и ситуацией общения. Оценка своей и чужой речи с точки зрения точного, уместного и выразительного словоупотребления.</text:p>
      <text:p text:style-name="P10">Проведение лексического разбора слов.</text:p>
      <text:p text:style-name="P10">Извлечение необходимой информации из лексических словарей различных типов (толкового словаря, словарей синонимов, антонимов, устаревших слов, иностранных слов, фразеологического словаря и др.) и использование ее в различных видах деятельности</text:p>
      <text:p text:style-name="P10"/>
      <text:p text:style-name="P10">Раздел 10. Морфология</text:p>
      <text:p text:style-name="P10">1. Морфология как раздел грамматики.</text:p>
      <text:p text:style-name="P10">Части речи как лексико-грамматические разряды слов. Система частей речи в русском языке.</text:p>
      <text:p text:style-name="P10">Самостоятельные (знаменательные) части речи. Общее грамматическое значение, морфологические и синтаксические свойства имени существительного, имени прилагательного, имени числительного, местоимения, глагола, наречия. Место причастия, деепричастия, слов категории состояния в системе частей речи.</text:p>
      <text:p text:style-name="P10">Служебные части речи, их разряды по значению, структуре и синтаксическому употреблению.</text:p>
      <text:p text:style-name="P10">Междометия и звукоподражательные слова.</text:p>
      <text:p text:style-name="P10">Омонимия слов разных частей речи.</text:p>
      <text:p text:style-name="P10">Словари грамматических трудностей.</text:p>
      <text:p text:style-name="P10">2. Распознавание частей речи по грамматическому значению, морфологическим признакам и синтаксической роли. Проведение морфологического разбора слов разных частей <text:s/>речи. Нормативное употребление форм слов различных частей речи.</text:p>
      <text:p text:style-name="P10">Использование словарей грамматических трудностей в речевой практике.</text:p>
      <text:p text:style-name="P10"/>
      <text:p text:style-name="P10">Раздел 11. Синтаксис</text:p>
      <text:p text:style-name="P10">1. Синтаксис как раздел грамматики. Словосочетание и предложение как единицы синтаксиса.</text:p>
      <text:p text:style-name="P10"><text:soft-page-break/>Словосочетание как синтаксическая единица, типы словосочетаний. Виды связи в словосочетании.</text:p>
      <text:p text:style-name="P10">Виды предложений по цели высказывания и эмоциональной окраске. Грамматическая основа предложения, главные и второстепенные члены, способы их выражения. Виды сказуемого.</text:p>
      <text:p text:style-name="P10">Структурные типы простых предложений: двусоставные и односоставные, распространенные и нераспространенные, предложения осложненной и неосложненной структуры, полные и неполные.</text:p>
      <text:p text:style-name="P10">Виды односоставных предложений.</text:p>
      <text:p text:style-name="P10">Предложения осложненной структуры. Однородные члены предложения, обособленные члены предложения, обращение, вводные и вставные конструкции.</text:p>
      <text:p text:style-name="P10">Классификация сложных предложений. Средства выражения синтаксических отношений между частями сложного предложения. Сложные предложения союзные (сложносочиненные, сложноподчиненные) и бессоюзные. Сложные предложения с различными видами связи.</text:p>
      <text:p text:style-name="P10">Способы передачи чужой речи.</text:p>
      <text:p text:style-name="P10">2. Проведение синтаксического разбора словосочетаний и предложений разных видов. Анализ разнообразных синтаксических конструкций и правильное употребление их в речи. Оценка собственной и чужой речи с точки зрения правильности, уместности и выразительности употребления синтаксических конструкций.</text:p>
      <text:p text:style-name="P10">Применение синтаксических знаний и умений в практике правописания.</text:p>
      <text:p text:style-name="P10"/>
      <text:p text:style-name="P10">Раздел 12. Правописание: орфография и пунктуация</text:p>
      <text:p text:style-name="P10">1. Орфография как система правил правописания. Понятие орфограммы.</text:p>
      <text:p text:style-name="P10">Правописание гласных и согласных в составе морфем. Правописание <text:s/>Ъ и Ь.</text:p>
      <text:p text:style-name="P10">Слитные, дефисные и раздельные написания. Употребление прописной и строчной буквы. Перенос слов.</text:p>
      <text:p text:style-name="P10">Орфографические словари и справочники.</text:p>
      <text:p text:style-name="P10">Пунктуация как система правил правописания.</text:p>
      <text:p text:style-name="P10"/>
      <text:p text:style-name="P10"><text:soft-page-break/>Знаки препинания и их функции. Одиночные и парные знаки препинания.</text:p>
      <text:p text:style-name="P10">Знаки препинания в конце предложения.</text:p>
      <text:p text:style-name="P10">Знаки препинания в простом неосложненном предложении.</text:p>
      <text:p text:style-name="P10">Знаки препинания в простом осложненном предложении.</text:p>
      <text:p text:style-name="P10">Знаки препинания в сложном предложении: сложносочиненном, сложноподчиненном, бессоюзном, а также в сложном предложении с разными видами связи.</text:p>
      <text:p text:style-name="P10">Знаки препинания при прямой речи и цитировании, в диалоге.</text:p>
      <text:p text:style-name="P10">Сочетание знаков препинания.</text:p>
      <text:p text:style-name="P10">2. Овладение орфографической и пунктуационной зоркостью. Соблюдение основных орфографических и пунктуационных норм в письменной речи. Опора на фонетический, морфемно-словообразовательный и морфологический анализ при выборе правильного написания слова. Опора на грамматико-интонационный анализ при объяснении расстановки знаков препинания в предложении.</text:p>
      <text:p text:style-name="P10">Использование орфографических словарей и справочников по правописанию.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Содержание, обеспечивающее</text:p>
      <text:p text:style-name="P11">формирование культуроведческой компетенции</text:p>
      <text:p text:style-name="P10">Раздел 13. Язык и культура</text:p>
      <text:p text:style-name="P10">1. Взаимосвязь языка и культуры, истории народа. Русский речевой этикет.</text:p>
      <text:p text:style-name="P10">2. Выявление единиц языка с национально-культурным компонентом значения. Уместное использование правил русского речевого этикета в учебной деятельности и повседневной жизни.</text:p>
      <text:p text:style-name="P10"/>
      <text:p text:style-name="P10">Учебники, реализующие рабочую программу:</text:p>
      <text:p text:style-name="P10">1. Ладыженская Т.А., Баранов М.Т., Тростенцова Л.А. и др. Русский язык. 5 класс. Научный редактор – акад. РАО Н.М.Шанский.</text:p>
      <text:p text:style-name="P10">2. Баранов М.Т., Ладыженская Т.А., Тростенцова Л.А. и др. Русский язык. 6 класс. Научный редактор – акад. РАО Н.М.Шанский.</text:p>
      <text:p text:style-name="P10">3. Ладыженская Т.А., Баранов М.., Тростенцова Л.А. и др. Русский язык. 7 класс. Научный редактор – акад. РАО Н.М.Шанский.</text:p>
      <text:p text:style-name="P10">4. Тростенцова Л.А., Ладыженская Т.А., Дейкина А.Д., Александрова О.М. Русский язык. 8 класс. Научный редактор – акад. РАО Н.М.Шанский.</text:p>
      <text:p text:style-name="P10">5. Тростенцова Л.А., Ладыженская Т.А., Дейкина А.Д., Александрова О.М. Русский язык. 9 класс. Научный редактор – акад. РАО Н.М.Шанский.</text:p>
      <text:p text:style-name="P10"/>
      <text:p text:style-name="P9"><text:span text:style-name="T1">Весь материал по развитию речи, представленный в <text:s/>программе «Русский язык», переносится в предмет «Развитие речи», который внедрен в учебный план школ </text:span><text:span text:style-name="T2">V</text:span><text:span text:style-name="T1"> вида. Именно: из содержания курса «Содержание, обеспечивающее формирование коммуникативной компетенции» вынести раздел 3 <text:s/>«Текст» и раздел 4 «Функциональные разновидности языка».</text:span></text:p>
      <text:p text:style-name="P10"/>
      <text:p text:style-name="P10">Распределить часы <text:s/>программы «Русский язык» <text:s/>следующим образом:</text:p>
      <text:p text:style-name="P12"><text:span text:style-name="T2">I</text:span><text:span text:style-name="T1">. 5 класс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Язык и общение</text:p>
          </table:table-cell>
          <table:table-cell table:style-name="Таблица1.A1" office:value-type="string">
            <text:p text:style-name="P14">3</text:p>
          </table:table-cell>
        </table:table-row>
        <table:table-row table:style-name="Таблица1.1">
          <table:table-cell table:style-name="Таблица1.A1" office:value-type="string">
            <text:p text:style-name="P14">Вспоминаем, повторяем, изучаем</text:p>
          </table:table-cell>
          <table:table-cell table:style-name="Таблица1.A1" office:value-type="string">
            <text:p text:style-name="P14">17</text:p>
          </table:table-cell>
        </table:table-row>
        <table:table-row table:style-name="Таблица1.1">
          <table:table-cell table:style-name="Таблица1.A1" office:value-type="string">
            <text:p text:style-name="P14">Синтаксис. Пунктуация. Культура речи</text:p>
          </table:table-cell>
          <table:table-cell table:style-name="Таблица1.A1" office:value-type="string">
            <text:p text:style-name="P14">28</text:p>
          </table:table-cell>
        </table:table-row>
        <table:table-row table:style-name="Таблица1.1">
          <table:table-cell table:style-name="Таблица1.A1" office:value-type="string">
            <text:p text:style-name="P14">Фонетика. Орфоэпия. Графика. Орфография. Культура речи</text:p>
          </table:table-cell>
          <table:table-cell table:style-name="Таблица1.A1" office:value-type="string">
            <text:p text:style-name="P14">1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Лексика. Культура речи</text:p>
          </table:table-cell>
          <table:table-cell table:style-name="Таблица1.A1" office:value-type="string">
            <text:p text:style-name="P14">10</text:p>
          </table:table-cell>
        </table:table-row>
        <table:table-row table:style-name="Таблица1.1">
          <table:table-cell table:style-name="Таблица1.A1" office:value-type="string">
            <text:p text:style-name="P14">Морфемика. Орфография. Культура речи</text:p>
          </table:table-cell>
          <table:table-cell table:style-name="Таблица1.A1" office:value-type="string">
            <text:p text:style-name="P14">20</text:p>
          </table:table-cell>
        </table:table-row>
        <table:table-row table:style-name="Таблица1.1">
          <table:table-cell table:style-name="Таблица1.A1" office:value-type="string">
            <text:p text:style-name="P14">Морфология. Орфография. Культура речи, в том числе: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>а) имя существительное</text:p>
          </table:table-cell>
          <table:table-cell table:style-name="Таблица1.A1" office:value-type="string">
            <text:p text:style-name="P14">22</text:p>
          </table:table-cell>
        </table:table-row>
        <table:table-row table:style-name="Таблица1.1">
          <table:table-cell table:style-name="Таблица1.A1" office:value-type="string">
            <text:p text:style-name="P14">б) имя прилагательное</text:p>
          </table:table-cell>
          <table:table-cell table:style-name="Таблица1.A1" office:value-type="string">
            <text:p text:style-name="P14">14</text:p>
          </table:table-cell>
        </table:table-row>
        <table:table-row table:style-name="Таблица1.1">
          <table:table-cell table:style-name="Таблица1.A1" office:value-type="string">
            <text:p text:style-name="P14">в) глагол</text:p>
          </table:table-cell>
          <table:table-cell table:style-name="Таблица1.A1" office:value-type="string">
            <text:p text:style-name="P14">30</text:p>
          </table:table-cell>
        </table:table-row>
        <table:table-row table:style-name="Таблица1.1">
          <table:table-cell table:style-name="Таблица1.A1" office:value-type="string">
            <text:p text:style-name="P14">Повторение и систематизация пройденного материала</text:p>
          </table:table-cell>
          <table:table-cell table:style-name="Таблица1.A1" office:value-type="string">
            <text:p text:style-name="P14">12</text:p>
          </table:table-cell>
        </table:table-row>
        <table:table-row table:style-name="Таблица1.1">
          <table:table-cell table:style-name="Таблица1.A1" office:value-type="string">
            <text:p text:style-name="P14">Итого по рабочей программе</text:p>
          </table:table-cell>
          <table:table-cell table:style-name="Таблица1.A1" office:value-type="string">
            <text:p text:style-name="P14">170</text:p>
          </table:table-cell>
        </table:table-row>
      </table:table>
      <text:p text:style-name="P13"/>
      <text:p text:style-name="P11">Требования к знаниям, умениям и навыкам учащихся</text:p>
      <text:p text:style-name="P11">по русскому языку за курс 5 класса</text:p>
      <text:p text:style-name="P10">1. Учащиеся должны знать определения основных изучаемых в 5 классе языковых явлений, речеведческих понятий, орфографических <text:s/>и пунктуационных правил, обосновывать свои ответы и приводить нужные примеры.</text:p>
      <text:p text:style-name="P9"><text:span text:style-name="T1">2. К концу </text:span><text:span text:style-name="T2">V</text:span><text:span text:style-name="T1"> класса учащиеся должны овладеть следующими умениями и навыками:</text:span></text:p>
      <text:p text:style-name="P10">- разбирать слова фонетически, по составу и морфологически, а предложения (с двумя главными членами) – синтаксически. Составлять простые и сложные предложения изученных видов;</text:p>
      <text:p text:style-name="P10">- разъяснять значения известных слов и правильно употреблять их. Пользоваться орфографическими и толковыми словарями:</text:p>
      <text:p text:style-name="P10">- соблюдать произносительные нормы литературного языка в пределах изученного материала.</text:p>
      <text:p text:style-name="P10">По орфографии. Находить в словах изученные орфограммами: находить орфографические ошибки и исправлять их.</text:p>
      <text:p text:style-name="P9"><text:span text:style-name="T1">Правильно писать слова с непроверяемыми орфограммами, изученными в </text:span><text:span text:style-name="T2">V</text:span><text:span text:style-name="T1"> классе. </text:span></text:p>
      <text:p text:style-name="P10">По пунктуации. Находить в предложениях смысловые отрезки, которые необходимо выделить знаками препинания, обосновывать выбор знаков препинания и расставлять их в предложениях в соответствии с изученными правилами.</text:p>
      <text:p text:style-name="P13"/>
      <text:p text:style-name="P13"/>
      <text:p text:style-name="P12"><text:soft-page-break/><text:span text:style-name="T2">II</text:span><text:span text:style-name="T1">. 6 класс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Язык. Речь. Общение</text:p>
          </table:table-cell>
          <table:table-cell table:style-name="Таблица2.A1" office:value-type="string">
            <text:p text:style-name="P14">3</text:p>
          </table:table-cell>
        </table:table-row>
        <table:table-row table:style-name="Таблица2.1">
          <table:table-cell table:style-name="Таблица2.A1" office:value-type="string">
            <text:p text:style-name="P14">Повторение пройденного в 5 классе</text:p>
          </table:table-cell>
          <table:table-cell table:style-name="Таблица2.A1" office:value-type="string">
            <text:p text:style-name="P14">10</text:p>
          </table:table-cell>
        </table:table-row>
        <table:table-row table:style-name="Таблица2.1">
          <table:table-cell table:style-name="Таблица2.A1" office:value-type="string">
            <text:p text:style-name="P14">Лексика. Фразеология. Культура речи</text:p>
          </table:table-cell>
          <table:table-cell table:style-name="Таблица2.A1" office:value-type="string">
            <text:p text:style-name="P14">13</text:p>
          </table:table-cell>
        </table:table-row>
        <table:table-row table:style-name="Таблица2.1">
          <table:table-cell table:style-name="Таблица2.A1" office:value-type="string">
            <text:p text:style-name="P14">Словообразование. Орфография. Культура речи</text:p>
          </table:table-cell>
          <table:table-cell table:style-name="Таблица2.A1" office:value-type="string">
            <text:p text:style-name="P14">24</text:p>
          </table:table-cell>
        </table:table-row>
        <table:table-row table:style-name="Таблица2.1">
          <table:table-cell table:style-name="Таблица2.A1" office:value-type="string">
            <text:p text:style-name="P14">Морфология, орфография, культура речи: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4">б) имя существительное</text:p>
          </table:table-cell>
          <table:table-cell table:style-name="Таблица2.A1" office:value-type="string">
            <text:p text:style-name="P14">22</text:p>
          </table:table-cell>
        </table:table-row>
        <table:table-row table:style-name="Таблица2.1">
          <table:table-cell table:style-name="Таблица2.A1" office:value-type="string">
            <text:p text:style-name="P14">в) имя прилагательное</text:p>
          </table:table-cell>
          <table:table-cell table:style-name="Таблица2.A1" office:value-type="string">
            <text:p text:style-name="P14">22</text:p>
          </table:table-cell>
        </table:table-row>
        <table:table-row table:style-name="Таблица2.1">
          <table:table-cell table:style-name="Таблица2.A1" office:value-type="string">
            <text:p text:style-name="P14">г) имя числительное</text:p>
          </table:table-cell>
          <table:table-cell table:style-name="Таблица2.A1" office:value-type="string">
            <text:p text:style-name="P14">16</text:p>
          </table:table-cell>
        </table:table-row>
        <table:table-row table:style-name="Таблица2.1">
          <table:table-cell table:style-name="Таблица2.A1" office:value-type="string">
            <text:p text:style-name="P14">д) местоимение</text:p>
          </table:table-cell>
          <table:table-cell table:style-name="Таблица2.A1" office:value-type="string">
            <text:p text:style-name="P14">22</text:p>
          </table:table-cell>
        </table:table-row>
        <table:table-row table:style-name="Таблица2.1">
          <table:table-cell table:style-name="Таблица2.A1" office:value-type="string">
            <text:p text:style-name="P14">е) глагол</text:p>
          </table:table-cell>
          <table:table-cell table:style-name="Таблица2.A1" office:value-type="string">
            <text:p text:style-name="P14">28</text:p>
          </table:table-cell>
        </table:table-row>
        <table:table-row table:style-name="Таблица2.1">
          <table:table-cell table:style-name="Таблица2.A1" office:value-type="string">
            <text:p text:style-name="P14">Повторение и систематизация изученного в 5-6 классах. Культура речи.</text:p>
          </table:table-cell>
          <table:table-cell table:style-name="Таблица2.A1" office:value-type="string">
            <text:p text:style-name="P14">10</text:p>
          </table:table-cell>
        </table:table-row>
        <table:table-row table:style-name="Таблица2.1">
          <table:table-cell table:style-name="Таблица2.A1" office:value-type="string">
            <text:p text:style-name="P14">По рабочей программе <text:s/>в 6 классе</text:p>
          </table:table-cell>
          <table:table-cell table:style-name="Таблица2.A1" office:value-type="string">
            <text:p text:style-name="P14">170 часов</text:p>
          </table:table-cell>
        </table:table-row>
      </table:table>
      <text:p text:style-name="P13"/>
      <text:p text:style-name="P11">Требования к знаниям, умениям и навыкам учащихся</text:p>
      <text:p text:style-name="P11">по русскому языку за курс 6 класса</text:p>
      <text:p text:style-name="P9"><text:span text:style-name="T1">1. Учащиеся должны знать определения основных изучаемых в </text:span><text:span text:style-name="T2">VI</text:span><text:span text:style-name="T1"> классе языковых явлений, речеведческих понятий, орфографических <text:s/>и пунктуационных правил, обосновывать свои ответы и приводить нужные примеры.</text:span></text:p>
      <text:p text:style-name="P9"><text:span text:style-name="T1">2. К концу </text:span><text:span text:style-name="T2">VI</text:span><text:span text:style-name="T1"> класса учащиеся должны овладеть следующими умениями и навыками:</text:span></text:p>
      <text:p text:style-name="P3"><text:span text:style-name="T1">- производить словообразовательный разбор слов с ясной структурой, морфологический разбор изученных в </text:span><text:span text:style-name="T2">VI</text:span><text:span text:style-name="T1"> классе частей речи, синтаксический разбор предложений с двумя главными членами и с одним главным членом, выраженным безличным глаголом;</text:span></text:p>
      <text:p text:style-name="P4">- с помощью толкового словаря выяснять нормы употребления слова;</text:p>
      <text:p text:style-name="P4">- соблюдать нормы литературного языка в пределах изученного материала.</text:p>
      <text:p text:style-name="P4">По орфографии. Находить в словах изученные орфограммы, уметь обосновывать их выбор, правильно писать слова с изученными орфограммами; находить и исправлять орфографические ошибки.</text:p>
      <text:p text:style-name="P3"><text:span text:style-name="T1">Правильно писать слова с непроверяемыми орфограммами, изученным в </text:span><text:span text:style-name="T2">VI</text:span><text:span text:style-name="T1"> классе. </text:span></text:p>
      <text:p text:style-name="P4">По пунктуации. Находить в предложениях смысловые отрезки, которые необходимо выделять знаками препинания, обосновывать выбор знаков препинания и расставлять их в предложениях в соответствии с изученными правилами.</text:p>
      <text:p text:style-name="P1"/>
      <text:p text:style-name="P12"><text:soft-page-break/><text:span text:style-name="T2">III</text:span><text:span text:style-name="T1">. 7 класс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Русский язык как развивающееся явление</text:p>
          </table:table-cell>
          <table:table-cell table:style-name="Таблица3.A1" office:value-type="string">
            <text:p text:style-name="P14">1</text:p>
          </table:table-cell>
        </table:table-row>
        <table:table-row table:style-name="Таблица3.1">
          <table:table-cell table:style-name="Таблица3.A1" office:value-type="string">
            <text:p text:style-name="P14">Повторение изученного в 5-6 классах</text:p>
          </table:table-cell>
          <table:table-cell table:style-name="Таблица3.A1" office:value-type="string">
            <text:p text:style-name="P14">12</text:p>
          </table:table-cell>
        </table:table-row>
        <table:table-row table:style-name="Таблица3.1">
          <table:table-cell table:style-name="Таблица3.A1" office:value-type="string">
            <text:p text:style-name="P14">Морфология. Орфография. Культура речи, в том числе: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14">а) причастие</text:p>
          </table:table-cell>
          <table:table-cell table:style-name="Таблица3.A1" office:value-type="string">
            <text:p text:style-name="P14">25</text:p>
          </table:table-cell>
        </table:table-row>
        <table:table-row table:style-name="Таблица3.1">
          <table:table-cell table:style-name="Таблица3.A1" office:value-type="string">
            <text:p text:style-name="P14">б) деепричастие</text:p>
          </table:table-cell>
          <table:table-cell table:style-name="Таблица3.A1" office:value-type="string">
            <text:p text:style-name="P14">10</text:p>
          </table:table-cell>
        </table:table-row>
        <table:table-row table:style-name="Таблица3.1">
          <table:table-cell table:style-name="Таблица3.A1" office:value-type="string">
            <text:p text:style-name="P14">в) наречие</text:p>
          </table:table-cell>
          <table:table-cell table:style-name="Таблица3.A1" office:value-type="string">
            <text:p text:style-name="P14">28</text:p>
          </table:table-cell>
        </table:table-row>
        <table:table-row table:style-name="Таблица3.1">
          <table:table-cell table:style-name="Таблица3.A1" office:value-type="string">
            <text:p text:style-name="P14">г) категория состояния</text:p>
          </table:table-cell>
          <table:table-cell table:style-name="Таблица3.A1" office:value-type="string">
            <text:p text:style-name="P14">4</text:p>
          </table:table-cell>
        </table:table-row>
        <table:table-row table:style-name="Таблица3.1">
          <table:table-cell table:style-name="Таблица3.A1" office:value-type="string">
            <text:p text:style-name="P14">д) служебные части речи</text:p>
          </table:table-cell>
          <table:table-cell table:style-name="Таблица3.A1" office:value-type="string">
            <text:p text:style-name="P14">1</text:p>
          </table:table-cell>
        </table:table-row>
        <table:table-row table:style-name="Таблица3.1">
          <table:table-cell table:style-name="Таблица3.A1" office:value-type="string">
            <text:p text:style-name="P14">е) предлог</text:p>
          </table:table-cell>
          <table:table-cell table:style-name="Таблица3.A1" office:value-type="string">
            <text:p text:style-name="P14">12</text:p>
          </table:table-cell>
        </table:table-row>
        <table:table-row table:style-name="Таблица3.1">
          <table:table-cell table:style-name="Таблица3.A1" office:value-type="string">
            <text:p text:style-name="P14">ж) союз</text:p>
          </table:table-cell>
          <table:table-cell table:style-name="Таблица3.A1" office:value-type="string">
            <text:p text:style-name="P14">12</text:p>
          </table:table-cell>
        </table:table-row>
        <table:table-row table:style-name="Таблица3.1">
          <table:table-cell table:style-name="Таблица3.A1" office:value-type="string">
            <text:p text:style-name="P14">з) частица</text:p>
          </table:table-cell>
          <table:table-cell table:style-name="Таблица3.A1" office:value-type="string">
            <text:p text:style-name="P14">12</text:p>
          </table:table-cell>
        </table:table-row>
        <table:table-row table:style-name="Таблица3.1">
          <table:table-cell table:style-name="Таблица3.A1" office:value-type="string">
            <text:p text:style-name="P14">и) междометие </text:p>
          </table:table-cell>
          <table:table-cell table:style-name="Таблица3.A1" office:value-type="string">
            <text:p text:style-name="P14">5</text:p>
          </table:table-cell>
        </table:table-row>
        <table:table-row table:style-name="Таблица3.1">
          <table:table-cell table:style-name="Таблица3.A1" office:value-type="string">
            <text:p text:style-name="P14">Повторение и систематизация пройденного материала</text:p>
          </table:table-cell>
          <table:table-cell table:style-name="Таблица3.A1" office:value-type="string">
            <text:p text:style-name="P14">14</text:p>
          </table:table-cell>
        </table:table-row>
        <table:table-row table:style-name="Таблица3.1">
          <table:table-cell table:style-name="Таблица3.A1" office:value-type="string">
            <text:p text:style-name="P14">Итого по рабочей программе <text:s/>в 7 классе</text:p>
          </table:table-cell>
          <table:table-cell table:style-name="Таблица3.A1" office:value-type="string">
            <text:p text:style-name="P14">136 часов</text:p>
          </table:table-cell>
        </table:table-row>
      </table:table>
      <text:p text:style-name="P13"/>
      <text:p text:style-name="P11">Требования к знаниям, умениям и навыкам учащихся</text:p>
      <text:p text:style-name="P11">по русскому языку за курс 7 класса</text:p>
      <text:p text:style-name="P9"><text:span text:style-name="T1">1. Учащиеся должны знать определения основных изучаемых в </text:span><text:span text:style-name="T2">VII</text:span><text:span text:style-name="T1"> классе языковых явлений, речеведческих понятий, орфографических <text:s/>и пунктуационных правил, обосновывать свои ответы и приводить нужные примеры.</text:span></text:p>
      <text:p text:style-name="P9"><text:span text:style-name="T1">2.К концу </text:span><text:span text:style-name="T2">VII</text:span><text:span text:style-name="T1"> класса учащиеся должны овладеть следующими умениями и навыками:</text:span></text:p>
      <text:p text:style-name="P3"><text:span text:style-name="T1">- производить морфологический разбор частей речи, изученных в </text:span><text:span text:style-name="T2">VII</text:span><text:span text:style-name="T1"> классе, синтаксический разбор предложений с причастным и деепричастным оборотами (в простейших случаях), а также сложных предложений с изученными союзами:</text:span></text:p>
      <text:p text:style-name="P4">- составлять предложения с причастными и деепричастными оборотами;</text:p>
      <text:p text:style-name="P4">- <text:s text:c="3"/>знать служебные части речи и их написание;</text:p>
      <text:p text:style-name="P4">- соблюдать нормы литературного языка в пределах изученного материала.</text:p>
      <text:p text:style-name="P4">По орфографии. Находить в словах изученные орфограммы, обосновывать их выбор, правильно писать слова с изученными орфограммами; находить и исправлять орфографические ошибки.</text:p>
      <text:p text:style-name="P3"><text:span text:style-name="T1">Правильно писать изученные в </text:span><text:span text:style-name="T2">VII</text:span><text:span text:style-name="T1"> классе слова с непроверяемыми орфограммами.</text:span></text:p>
      <text:p text:style-name="P4"><text:soft-page-break/>По пунктуации. Выделять запятыми причастные обороты (стоящие после существительного), деепричастные обороты.</text:p>
      <text:p text:style-name="P1"/>
      <text:p text:style-name="P12"><text:span text:style-name="T2">IV</text:span><text:span text:style-name="T1">. 8 класс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По <text:s/>программе в 8 классе – 136 ч.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>Русский язык в современном мире</text:p>
          </table:table-cell>
          <table:table-cell table:style-name="Таблица4.A1" office:value-type="string">
            <text:p text:style-name="P14">1</text:p>
          </table:table-cell>
        </table:table-row>
        <table:table-row table:style-name="Таблица4.1">
          <table:table-cell table:style-name="Таблица4.A1" office:value-type="string">
            <text:p text:style-name="P14">Повторение пройденного в 5-7 классах</text:p>
          </table:table-cell>
          <table:table-cell table:style-name="Таблица4.A1" office:value-type="string">
            <text:p text:style-name="P14">17</text:p>
          </table:table-cell>
        </table:table-row>
        <table:table-row table:style-name="Таблица4.1">
          <table:table-cell table:style-name="Таблица4.A1" office:value-type="string">
            <text:p text:style-name="P14">Синтаксис. Пунктуация. <text:s/>Культура речи</text:p>
          </table:table-cell>
          <table:table-cell table:style-name="Таблица4.A1" office:value-type="string">
            <text:p text:style-name="P14">13</text:p>
          </table:table-cell>
        </table:table-row>
        <table:table-row table:style-name="Таблица4.1">
          <table:table-cell table:style-name="Таблица4.A1" office:value-type="string">
            <text:p text:style-name="P14">Простое предложение</text:p>
          </table:table-cell>
          <table:table-cell table:style-name="Таблица4.A1" office:value-type="string">
            <text:p text:style-name="P14">10</text:p>
          </table:table-cell>
        </table:table-row>
        <table:table-row table:style-name="Таблица4.1">
          <table:table-cell table:style-name="Таблица4.A1" office:value-type="string">
            <text:p text:style-name="P14">Двусоставные предложения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>Главные члены предложения</text:p>
          </table:table-cell>
          <table:table-cell table:style-name="Таблица4.A1" office:value-type="string">
            <text:p text:style-name="P14">10</text:p>
          </table:table-cell>
        </table:table-row>
        <table:table-row table:style-name="Таблица4.1">
          <table:table-cell table:style-name="Таблица4.A1" office:value-type="string">
            <text:p text:style-name="P14">Второстепенные члены предложения</text:p>
          </table:table-cell>
          <table:table-cell table:style-name="Таблица4.A1" office:value-type="string">
            <text:p text:style-name="P14">8</text:p>
          </table:table-cell>
        </table:table-row>
        <table:table-row table:style-name="Таблица4.1">
          <table:table-cell table:style-name="Таблица4.A1" office:value-type="string">
            <text:p text:style-name="P14">Односоставные предложения</text:p>
          </table:table-cell>
          <table:table-cell table:style-name="Таблица4.A1" office:value-type="string">
            <text:p text:style-name="P14">8</text:p>
          </table:table-cell>
        </table:table-row>
        <table:table-row table:style-name="Таблица4.1">
          <table:table-cell table:style-name="Таблица4.A1" office:value-type="string">
            <text:p text:style-name="P14">Простое осложненное предложение</text:p>
          </table:table-cell>
          <table:table-cell table:style-name="Таблица4.A1" office:value-type="string">
            <text:p text:style-name="P14">2</text:p>
          </table:table-cell>
        </table:table-row>
        <table:table-row table:style-name="Таблица4.1">
          <table:table-cell table:style-name="Таблица4.A1" office:value-type="string">
            <text:p text:style-name="P14">Однородные члены предложения</text:p>
          </table:table-cell>
          <table:table-cell table:style-name="Таблица4.A1" office:value-type="string">
            <text:p text:style-name="P14">10</text:p>
          </table:table-cell>
        </table:table-row>
        <table:table-row table:style-name="Таблица4.1">
          <table:table-cell table:style-name="Таблица4.A1" office:value-type="string">
            <text:p text:style-name="P14">Обособленные члены предложения</text:p>
          </table:table-cell>
          <table:table-cell table:style-name="Таблица4.A1" office:value-type="string">
            <text:p text:style-name="P14">23</text:p>
          </table:table-cell>
        </table:table-row>
        <table:table-row table:style-name="Таблица4.1">
          <table:table-cell table:style-name="Таблица4.A1" office:value-type="string">
            <text:p text:style-name="P14">Слова, грамматически не связанные с членами предложения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4">Обращение</text:p>
          </table:table-cell>
          <table:table-cell table:style-name="Таблица4.A1" office:value-type="string">
            <text:p text:style-name="P14">6</text:p>
          </table:table-cell>
        </table:table-row>
        <table:table-row table:style-name="Таблица4.1">
          <table:table-cell table:style-name="Таблица4.A1" office:value-type="string">
            <text:p text:style-name="P14">Вводные и вставные конструкции</text:p>
          </table:table-cell>
          <table:table-cell table:style-name="Таблица4.A1" office:value-type="string">
            <text:p text:style-name="P14">8</text:p>
          </table:table-cell>
        </table:table-row>
        <table:table-row table:style-name="Таблица4.1">
          <table:table-cell table:style-name="Таблица4.A1" office:value-type="string">
            <text:p text:style-name="P14">Чужая речь</text:p>
          </table:table-cell>
          <table:table-cell table:style-name="Таблица4.A1" office:value-type="string">
            <text:p text:style-name="P14">8</text:p>
          </table:table-cell>
        </table:table-row>
        <table:table-row table:style-name="Таблица4.1">
          <table:table-cell table:style-name="Таблица4.A1" office:value-type="string">
            <text:p text:style-name="P14">Повторение и систематизация изученного в 8 классе</text:p>
          </table:table-cell>
          <table:table-cell table:style-name="Таблица4.A1" office:value-type="string">
            <text:p text:style-name="P14">12</text:p>
          </table:table-cell>
        </table:table-row>
      </table:table>
      <text:p text:style-name="P13"/>
      <text:p text:style-name="P11">Требования к знаниям, умениям и навыкам учащихся</text:p>
      <text:p text:style-name="P11">по русскому языку за курс 8 класса</text:p>
      <text:p text:style-name="P9"><text:span text:style-name="T1">К концу </text:span><text:span text:style-name="T2">VIII</text:span><text:span text:style-name="T1"> класса учащиеся должны овладеть следующими умениями и навыками:</text:span></text:p>
      <text:p text:style-name="P10">- производить морфологический разбор частей речи, изучаемых в 8 классе;</text:p>
      <text:p text:style-name="P4">- производить синтаксический разбор словосочетаний, простых двусоставных и односоставных предложений, предложений с прямой речью;</text:p>
      <text:p text:style-name="P4">- составлять простые двусоставные и односоставные предложения;</text:p>
      <text:p text:style-name="P4">- производить синтаксический разбор словосочетаний, простых двусоставных и односоставных предложений, предложений с прямой речью;</text:p>
      <text:p text:style-name="P4">- составлять простые двусоставные и односоставные предложения, осложненные однородными и обособленными членами, вводными словами (и предложениями) обращениями;</text:p>
      <text:p text:style-name="P4">- соблюдать нормы литературного языка в пределах изученного материала.</text:p>
      <text:p text:style-name="P4"><text:soft-page-break/></text:p>
      <text:p text:style-name="P4">По пунктуации. Находить в предложении смысловые отрезки, которые необходимо выделять знаками препинания, обосновывать выбор знаков препинания и расставлять их в предложениях в соответствии с изученными правилами.</text:p>
      <text:p text:style-name="P3"><text:span text:style-name="T1">По орфографии. Находить в словах изученные <text:s/>орфограммы, обосновывать их выбор, правильно писать слова с изученными орфограммами. Правильно писать изученные в </text:span><text:span text:style-name="T2">VIII</text:span><text:span text:style-name="T1"> классе слова с непроверяемыми орфограммами.</text:span></text:p>
      <text:p text:style-name="P1"/>
      <text:p text:style-name="P12"><text:span text:style-name="T2">V</text:span><text:span text:style-name="T1">. 9 класс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4">Международное значение русского языка</text:p>
          </table:table-cell>
          <table:table-cell table:style-name="Таблица5.A1" office:value-type="string">
            <text:p text:style-name="P14">3</text:p>
          </table:table-cell>
        </table:table-row>
        <table:table-row table:style-name="Таблица5.1">
          <table:table-cell table:style-name="Таблица5.A1" office:value-type="string">
            <text:p text:style-name="P14">Повторение и систематизация пройденного материала</text:p>
          </table:table-cell>
          <table:table-cell table:style-name="Таблица5.A1" office:value-type="string">
            <text:p text:style-name="P14">18</text:p>
          </table:table-cell>
        </table:table-row>
        <table:table-row table:style-name="Таблица5.1">
          <table:table-cell table:style-name="Таблица5.A1" office:value-type="string">
            <text:p text:style-name="P14">Сложное предложение. Культура речи</text:p>
          </table:table-cell>
          <table:table-cell table:style-name="Таблица5.A1" office:value-type="string">
            <text:p text:style-name="P14">15</text:p>
          </table:table-cell>
        </table:table-row>
        <table:table-row table:style-name="Таблица5.1">
          <table:table-cell table:style-name="Таблица5.A1" office:value-type="string">
            <text:p text:style-name="P14">Сложносочиненные предложения</text:p>
          </table:table-cell>
          <table:table-cell table:style-name="Таблица5.A1" office:value-type="string">
            <text:p text:style-name="P14">30</text:p>
          </table:table-cell>
        </table:table-row>
        <table:table-row table:style-name="Таблица5.1">
          <table:table-cell table:style-name="Таблица5.A1" office:value-type="string">
            <text:p text:style-name="P14">Сложноподчиненные предложения</text:p>
          </table:table-cell>
          <table:table-cell table:style-name="Таблица5.A1" office:value-type="string">
            <text:p text:style-name="P14">7</text:p>
          </table:table-cell>
        </table:table-row>
        <table:table-row table:style-name="Таблица5.1">
          <table:table-cell table:style-name="Таблица5.A1" office:value-type="string">
            <text:p text:style-name="P14">Основные группы сложноподчиненных предложений</text:p>
          </table:table-cell>
          <table:table-cell table:style-name="Таблица5.A1" office:value-type="string">
            <text:p text:style-name="P14">45</text:p>
          </table:table-cell>
        </table:table-row>
        <table:table-row table:style-name="Таблица5.1">
          <table:table-cell table:style-name="Таблица5.A1" office:value-type="string">
            <text:p text:style-name="P14">Повторение и систематизация изученного в 5-9 классах</text:p>
          </table:table-cell>
          <table:table-cell table:style-name="Таблица5.A1" office:value-type="string">
            <text:p text:style-name="P14">18</text:p>
          </table:table-cell>
        </table:table-row>
        <table:table-row table:style-name="Таблица5.1">
          <table:table-cell table:style-name="Таблица5.A1" office:value-type="string">
            <text:p text:style-name="P14">Итого по <text:s/>программе в 9 классе</text:p>
          </table:table-cell>
          <table:table-cell table:style-name="Таблица5.A1" office:value-type="string">
            <text:p text:style-name="P14">136</text:p>
          </table:table-cell>
        </table:table-row>
      </table:table>
      <text:p text:style-name="P13"/>
      <text:p text:style-name="P11">Требования к знаниям, умениям и навыкам учащихся</text:p>
      <text:p text:style-name="P11">по русскому языку за курс 9 класса</text:p>
      <text:p text:style-name="P9"><text:span text:style-name="T1">К концу </text:span><text:span text:style-name="T2">IX</text:span><text:span text:style-name="T1"> класса учащиеся должны овладеть следующими умениями и навыками:</text:span></text:p>
      <text:p text:style-name="P4">- производить все виды разборов: фонетический, морфемный, словообразовательный, морфологический, синтаксический, стилистический;</text:p>
      <text:p text:style-name="P4">- составлять сложные предложения разных типов;</text:p>
      <text:p text:style-name="P4">- определять стиль и тип текста;</text:p>
      <text:p text:style-name="P4">- соблюдать нормы литературного языка в пределах изученного материала.</text:p>
      <text:p text:style-name="P4">По пунктуации. Находить в предложении смысловые отрезки, которые необходимо выделять знаками препинания, обосновывать выбор знаков препинания и расставлять их в предложениях в соответствии с изученными правилами.</text:p>
      <text:p text:style-name="P4">Ставить знаки препинания в простых предложениях с однородными членами, при обособленных второстепенных и уточняющих членах предложения, в предложениях с прямой и косвенной речью, при цитировании, при обращениях, междометиях, вводных словах и <text:soft-page-break/>предложениях. Ставить тире в нужных случаях между подлежащими и сказуемыми.</text:p>
      <text:p text:style-name="P3"><text:span text:style-name="T1">По орфографии. Находить в словах изученные орфограммы, обосновывать их выбор, правильно писать слова с изученными орфограммами. Правильно писать изученные в </text:span><text:span text:style-name="T2">IX</text:span><text:span text:style-name="T1"> классе слова с непроверяемыми орфограммами.</text:span></text:p>
      <text:p text:style-name="P4"/>
      <text:p text:style-name="P12"><text:span text:style-name="T2">VI</text:span><text:span text:style-name="T1">. 10 класс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4">Международное значение русского языка</text:p>
          </table:table-cell>
          <table:table-cell table:style-name="Таблица6.A1" office:value-type="string">
            <text:p text:style-name="P14">1</text:p>
          </table:table-cell>
        </table:table-row>
        <table:table-row table:style-name="Таблица6.1">
          <table:table-cell table:style-name="Таблица6.A1" office:value-type="string">
            <text:p text:style-name="P14">Повторение пройденного в 5-9 классах</text:p>
          </table:table-cell>
          <table:table-cell table:style-name="Таблица6.A1" office:value-type="string">
            <text:p text:style-name="P14">27+6</text:p>
          </table:table-cell>
        </table:table-row>
        <table:table-row table:style-name="Таблица6.1">
          <table:table-cell table:style-name="Таблица6.A1" office:value-type="string">
            <text:p text:style-name="P14">Бессоюзное сложное предложение</text:p>
          </table:table-cell>
          <table:table-cell table:style-name="Таблица6.A1" office:value-type="string">
            <text:p text:style-name="P14">29+6</text:p>
          </table:table-cell>
        </table:table-row>
        <table:table-row table:style-name="Таблица6.1">
          <table:table-cell table:style-name="Таблица6.A1" office:value-type="string">
            <text:p text:style-name="P14">Сложные предложения с различными видами связи</text:p>
          </table:table-cell>
          <table:table-cell table:style-name="Таблица6.A1" office:value-type="string">
            <text:p text:style-name="P14">31+6</text:p>
          </table:table-cell>
        </table:table-row>
        <table:table-row table:style-name="Таблица6.1">
          <table:table-cell table:style-name="Таблица6.A1" office:value-type="string">
            <text:p text:style-name="P14">Повторение и систематизация изученного в 5-10 классах</text:p>
          </table:table-cell>
          <table:table-cell table:style-name="Таблица6.A1" office:value-type="string">
            <text:p text:style-name="P14">24+6</text:p>
          </table:table-cell>
        </table:table-row>
        <table:table-row table:style-name="Таблица6.1">
          <table:table-cell table:style-name="Таблица6.A1" office:value-type="string">
            <text:p text:style-name="P14">Итого по рабочей программе в 10 классе</text:p>
          </table:table-cell>
          <table:table-cell table:style-name="Таблица6.A1" office:value-type="string">
            <text:p text:style-name="P14">136</text:p>
          </table:table-cell>
        </table:table-row>
      </table:table>
      <text:p text:style-name="P13"/>
      <text:p text:style-name="P11">Требования к знаниям, умениям и навыкам учащихся</text:p>
      <text:p text:style-name="P11">по русскому языку за курс 10 класса</text:p>
      <text:p text:style-name="P9"><text:span text:style-name="T1">.К концу </text:span><text:span text:style-name="T2">X</text:span><text:span text:style-name="T1"> класса учащиеся должны овладеть следующими умениями и навыками:</text:span></text:p>
      <text:p text:style-name="P4">- производить все виды разборов: фонетический, морфемный, словообразовательный, морфологический, синтаксический, стилистический;</text:p>
      <text:p text:style-name="P4">- составлять сложные предложения разных типов;</text:p>
      <text:p text:style-name="P4">- определять стиль и тип текста;</text:p>
      <text:p text:style-name="P4">- соблюдать все основные нормы литературного языка.</text:p>
      <text:p text:style-name="P3"><text:span text:style-name="T1">По пунктуации. Находить в предложениях смысловые отрезки, которые необходимо выделить знаками препинания, обосновывать выбор знаков </text:span><text:span text:style-name="T1">препинания и расставлять их в соответствии с изученными в </text:span><text:span text:style-name="T2">V</text:span><text:span text:style-name="T1">-</text:span><text:span text:style-name="T2">X</text:span><text:span text:style-name="T1"> классах пунктуационными правилами; находить и исправлять пунктуационные ошибки; производить пунктуационный разбор предложения.</text:span></text:p>
      <text:p text:style-name="P4">По орфографии. Находить в словах изученные орфограммы, уметь обосновывать их выбор, правильно писать слова с изученными орфограммами, уметь обосновывать их выбор, правильно писать слова с изученными орфограммами, находить и исправлять орфографические ошибки, производить орфографический разбор слов. </text:p>
      <text:p text:style-name="P3"><text:span text:style-name="T1">Правильно писать изученные <text:s/>в </text:span><text:span text:style-name="T2">V</text:span><text:span text:style-name="T1">-</text:span><text:span text:style-name="T2">X</text:span><text:span text:style-name="T1"> классах слова с непроверяемыми орфограммами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7</meta:editing-cycles>
    <meta:creation-date>2014-08-13T05:35:00</meta:creation-date>
    <dc:date>2015-01-30T22:01:24.78</dc:date>
    <meta:editing-duration>PT1H15M55S</meta:editing-duration>
    <meta:generator>OpenOffice.org/3.3$Win32 OpenOffice.org_project/330m20$Build-9567</meta:generator>
    <meta:print-date>2014-09-10T17:14:37.09</meta:print-date>
    <meta:document-statistic meta:table-count="6" meta:image-count="0" meta:object-count="0" meta:page-count="19" meta:paragraph-count="351" meta:word-count="3696" meta:character-count="29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