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.265cm" fo:line-height="100%" fo:text-align="justify" style:justify-single-word="false" style:page-number="auto" style:shadow="none" fo:keep-with-next="always"/>
    </style:style>
    <style:style style:name="P2" style:family="paragraph" style:parent-style-name="Text_20_body">
      <style:paragraph-properties fo:margin-left="0cm" fo:margin-right="0cm" fo:margin-top="0cm" fo:margin-bottom="0.265cm" style:line-height-at-least="0.476cm" fo:text-align="justify" style:justify-single-word="false" fo:text-indent="0cm" style:auto-text-indent="true"/>
    </style:style>
    <style:style style:name="P3" style:family="paragraph" style:parent-style-name="Text_20_body">
      <style:paragraph-properties fo:margin-left="0cm" fo:margin-right="0cm" fo:margin-top="0cm" fo:margin-bottom="0.265cm" style:line-height-at-least="0.476cm" fo:text-align="justify" style:justify-single-word="false" fo:text-indent="0cm" style:auto-text-indent="true" fo:padding="0cm" fo:border="none">
        <style:tab-stops>
          <style:tab-stop style:position="0.60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4" style:family="paragraph" style:parent-style-name="Text_20_body" style:list-style-name="WW8Num3">
      <style:paragraph-properties fo:margin-left="0.609cm" fo:margin-right="0cm" fo:margin-top="0.265cm" fo:margin-bottom="0.265cm" fo:line-height="100%" fo:text-align="justify" style:justify-single-word="false" fo:text-indent="-0.499cm" style:auto-text-indent="false" fo:padding="0cm" fo:border="none" style:shadow="none" fo:keep-with-next="always">
        <style:tab-stops>
          <style:tab-stop style:position="0.60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5" style:family="paragraph" style:parent-style-name="Text_20_body" style:list-style-name="WW8Num3">
      <style:paragraph-properties fo:margin-left="0.609cm" fo:margin-right="0cm" fo:margin-top="0.265cm" fo:margin-bottom="0.265cm" fo:line-height="100%" fo:text-align="justify" style:justify-single-word="false" fo:text-indent="-0.499cm" style:auto-text-indent="false" fo:padding="0cm" fo:border="none" style:shadow="none" fo:keep-with-next="always">
        <style:tab-stops>
          <style:tab-stop style:position="0.609cm"/>
        </style:tab-stops>
      </style:paragraph-properties>
    </style:style>
    <style:style style:name="P6" style:family="paragraph" style:parent-style-name="Text_20_body" style:list-style-name="WW8Num3">
      <style:paragraph-properties fo:margin-left="0.609cm" fo:margin-right="0cm" fo:margin-top="0.265cm" fo:margin-bottom="0.265cm" fo:line-height="100%" fo:text-align="justify" style:justify-single-word="false" fo:text-indent="-0.499cm" style:auto-text-indent="false" fo:padding="0cm" fo:border="none" style:shadow="none">
        <style:tab-stops>
          <style:tab-stop style:position="0.609cm"/>
        </style:tab-stops>
      </style:paragraph-properties>
    </style:style>
    <style:style style:name="P7" style:family="paragraph" style:parent-style-name="Text_20_body" style:list-style-name="WW8Num3">
      <style:paragraph-properties fo:margin-top="0.265cm" fo:margin-bottom="0.265cm" style:line-height-at-least="0.476cm" fo:text-align="justify" style:justify-single-word="false" fo:padding="0cm" fo:border="none">
        <style:tab-stops>
          <style:tab-stop style:position="0.60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8" style:family="paragraph" style:parent-style-name="Heading_20_1" style:master-page-name="Standard">
      <style:paragraph-properties fo:margin-top="0.423cm" fo:margin-bottom="0.212cm" fo:text-align="center" style:justify-single-word="false" style:page-number="auto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style:font-name="Times New Roman"/>
    </style:style>
    <style:style style:name="T6" style:family="text">
      <style:text-properties fo:font-size="14pt"/>
    </style:style>
    <style:style style:name="T7" style:family="text">
      <style:text-properties fo:letter-spacing="normal"/>
    </style:style>
    <style:style style:name="T8" style:family="text">
      <style:text-properties fo:font-style="normal"/>
    </style:style>
    <style:style style:name="T9" style:family="text">
      <style:text-properties fo:font-weight="normal"/>
    </style:style>
    <style:style style:name="T10" style:family="text">
      <style:text-properties style:font-size-asian="14pt"/>
    </style:style>
    <style:style style:name="T11" style:family="text">
      <style:text-properties style:font-style-asian="normal"/>
    </style:style>
    <style:style style:name="T12" style:family="text">
      <style:text-properties style:font-weight-asian="normal"/>
    </style:style>
    <style:style style:name="T1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Работа над речью слабослышащего ребенка в домашних условиях.</text:h>
      <text:p text:style-name="P2"><text:span text:style-name="T2">На уроках и индивидуальных занятиях по формированию произношения и слухового восприятия дети обучаются речи, у них развивают способности пользоваться слухом. При использовании звукоусиливающей аппаратуры речь развивается более интенсивно: быстрее нарастает запас слов и грамматических форм, быстрее достигается правильное произношение.<text:line-break/> <text:s text:c="3"/>Но не только учитель в классе, но и родители ребенка могут и должны помочь ему быстрее и правильнее овладеть речью.<text:line-break/>Чем теснее вы поддерживаете связь с педагогами, выполняя их советы, читаете общую и специальную литературу по формированию речи у неслышащих, тем самым Вы помогаете ему не ощущать свой физический дефект, во всяком случае, не тяготиться им.<text:line-break/> <text:s text:c="2"/>Важно знать, что одной из главных задач развития ребёнка с нарушением слуха является формирование словесной речи как средства общения.<text:line-break/>Каждым своим действием побуждайте ребёнка к речевому общению, следите за правильным произношением!</text:span></text:p>
      <text:p text:style-name="P1"><text:span text:style-name="T3">Советы родителям:</text:span></text:p>
      <text:list xml:id="list28523603" text:style-name="WW8Num3">
        <text:list-item>
          <text:p text:style-name="P4">Выясните у учителя над каким словарем работают в классе и постараться ввести этот словарь в повседневную речь.</text:p>
        </text:list-item>
        <text:list-item>
          <text:p text:style-name="P4">Выпишите эти слова крупными буквами на лист бумаги и повесьте на видное место.</text:p>
        </text:list-item>
        <text:list-item>
          <text:p text:style-name="P4">При общении стимулируйте ребенка выполнять ваши поручения типа: встань, сядь, иди сюда, принеси отнеси, дай и т. п.</text:p>
        </text:list-item>
        <text:list-item>
          <text:p text:style-name="P4">Поощряйте его стремление оречевлять свои действия: я взял, я сел, я принес</text:p>
        </text:list-item>
        <text:list-item>
          <text:p text:style-name="P5"><text:span text:style-name="T2">Необходимо постоянно уточнять и исправлять слова, произносимые ребенком, используя устно-дактильную речь.</text:span></text:p>
          <text:p text:style-name="P6"><text:span text:style-name="T3">Правила для общения со слабослышащим ребенком:</text:span></text:p>
          <text:p text:style-name="P7">1. Прежде, чем начать говорить, надо привлечь к своему лицу зрительное внимание ребёнка</text:p>
          <text:p text:style-name="P7">2. Не задавайте вопроса: "Понятно?", а требуйте от ребёнка повторения вслух любого своего высказывания (вопроса, поручения)</text:p>
          <text:p text:style-name="P7">3. Следите, чтобы выражение лица и реактивное поведение соответствовали ситуации или содержанию речи</text:p>
          <text:p text:style-name="P7">4. При общении с ребёнком стремитесь проговаривать то, что он говорит <text:soft-page-break/>(сопряжённо или отражённо, полностью или фрагментарно)</text:p>
          <text:p text:style-name="P7">5. Стройте фразу так, чтобы она начиналась с хорошо воспринимаемых слов или со слов, которые только что произнёс ребёнок. Соблюдайте естественный порядок слов в предложении</text:p>
          <text:p text:style-name="P7">6. Говорите с ребенком голосом нормальной громкости, соблюдая нормы орфоэпии, выделяя ударение в словах</text:p>
          <text:p text:style-name="P7">7. Для исправления речи ребенка используйте фразы: «Повтори хорошо. Я не поняла, скажи правильно»</text:p>
          <text:p text:style-name="P7">8. Воспитывайте у ребёнка активное внимание к любым высказываниям окружающих, обращённых друг к другу, а не только к нему.</text:p>
        </text:list-item>
      </text:list>
      <text:p text:style-name="P3">Главным источником накопления словарного запаса является непосредственное окружение ребенка! Следует пользоваться любым поводом, когда ребенку можно сообщить название предметов, с которыми он столкнулся. Когда ребенок встает и начинает одеваться, можно сказать ему: "Повтори: я встал. Я надеваю рубашку. Я надеваю брюки.". Необходимо научить ребенка обозначать предметы и действия: вода, мыло, мою руки, чистые руки и др.</text:p>
      <text:p text:style-name="P3">На прогулках, при посещении магазина, почты и других учреждений нужно называть транспорт, магазины и предметы, которые в них продаются.<text:line-break/>Пользуйтесь любым событием, чтобы научить ребенка называть различные явления: упал, поскользнулся, споткнулся, обрадовался, смеется, скучно, устал, весело, испугался, мороз, жарко и др.</text:p>
      <text:p text:style-name="P3">Записывайте впечатления, полученные ребенком дома в специальной тетради, последовательно фиксируйте все, что он видел и делал дома. Необходимо не только составлять такие записи, но и помочь пересказать их. Ребёнок должен ясно представлять себе содержание каждой написанной фразы.<text:line-break/>Следует обсуждать просмотренные фильмы, телевизионные детские передачи!</text:p>
      <text:p text:style-name="P3">Записав текст, расставьте ударения и прочитайте его два, три раза. Таблички-названия предметов необходимо писать одинаковыми шрифтом и одного цвета (желательно черным). Шрифт простой. Предложение должно укладываться в одну строчку. Переносить слова не следует. </text:p>
      <text:p text:style-name="P3">Эффективным источником накопления словарного запаса являются сюжетно-ролевые игры. Во время игры нужно приучать ребенка называть игрушки и действия, которые производятся. Играйте с ребенком в сюжетно-ролевые игры: в «доктора», в "магазин", в "школу" и т. п. В процессе игры повторяйте ранее усвоенные слова и обучайте ребенка новым словам.</text:p>
      <text:p text:style-name="P3">Учите детей правилам речевого этикета! Нередко даже самые активные и общительные дети замыкаются при общении с незнакомыми людьми, так как не знают как себя вести. Покажите ребенку на собственном примере как нужно <text:soft-page-break/>здороваться, прощаться, как можно извиниться, выразить просьбу, задать вопрос.</text:p>
      <text:p text:style-name="P3">Напишите новые слова на листке и повесьте на видное место.Окружите ребёнка миром звуков, ведь ребенку так важно услышать и познать мир. При этом не забудьте о слуховых аппаратах! <text:line-break/>Важно, чтобы ребенок не забывал его дома и у него всегда были свежие батарейки или заряженные аккумуляторы.<text:line-break/>Желательно протезировать на оба уха (биноурально). Это качественно улучшает восприятие звуков и разборчивость речи.</text:p>
      <text:p text:style-name="P3">Обучайте ребенка чтению с губ! Старайтесь сами говорить, хорошо артикулируя звуки – тогда ребенку будет легче вас понимать.</text:p>
      <text:p text:style-name="P3">Не скупитесь на похвалу! Помните: чем сильнее вы будете радоваться маленьким победам ребенка, тем лучше у него будет получаться!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49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49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6S</meta:editing-duration>
    <meta:editing-cycles>3</meta:editing-cycles>
    <meta:generator>OpenOffice.org/3.2$Win32 OpenOffice.org_project/320m18$Build-9502</meta:generator>
    <dc:date>2014-10-11T08:46:37.61</dc:date>
    <meta:document-statistic meta:table-count="0" meta:image-count="0" meta:object-count="0" meta:page-count="3" meta:paragraph-count="26" meta:word-count="707" meta:character-count="5115"/>
    <meta:user-defined meta:name="Info 1"/>
    <meta:user-defined meta:name="Info 2"/>
    <meta:user-defined meta:name="Info 3"/>
    <meta:user-defined meta:name="Info 4"/>
  </office:meta>
</office:document-meta>
</file>