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191cm" fo:margin-left="5.487cm" fo:margin-right="5.32cm" table:align="margins"/>
    </style:style>
    <style:style style:name="Таблица1.A" style:family="table-column">
      <style:table-column-properties style:column-width="1.429cm" style:rel-column-width="15123*"/>
    </style:style>
    <style:style style:name="Таблица1.B" style:family="table-column">
      <style:table-column-properties style:column-width="1.588cm" style:rel-column-width="16803*"/>
    </style:style>
    <style:style style:name="Таблица1.C" style:family="table-column">
      <style:table-column-properties style:column-width="1.482cm" style:rel-column-width="15683*"/>
    </style:style>
    <style:style style:name="Таблица1.D" style:family="table-column">
      <style:table-column-properties style:column-width="1.693cm" style:rel-column-width="179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.298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7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3"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 style:list-style-name="L3">
      <style:text-properties fo:font-size="14pt" style:font-size-asian="14pt" style:font-size-complex="14pt"/>
    </style:style>
    <style:style style:name="P23" style:family="paragraph" style:parent-style-name="Standard" style:list-style-name="L6">
      <style:text-properties fo:font-size="14pt" style:font-size-asian="14pt" style:font-size-complex="14pt"/>
    </style:style>
    <style:style style:name="P24" style:family="paragraph" style:parent-style-name="Standard" style:list-style-name="L7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 style:list-style-name="L8">
      <style:paragraph-properties>
        <style:tab-stops>
          <style:tab-stop style:position="4.46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8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800000" fo:font-style="italic" style:font-style-asian="italic" style:font-style-complex="italic"/>
    </style:style>
    <style:style style:name="T8" style:family="text">
      <style:text-properties fo:color="#ff0000"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85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70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5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40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11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96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8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6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Открытый урок русского языка в 5 классе</text:p>
      <text:p text:style-name="P2"/>
      <text:p text:style-name="P2"><text:tab/>Тема: «Краткие прилагательные»</text:p>
      <text:p text:style-name="P2"><text:tab/></text:p>
      <text:p text:style-name="P2"><text:tab/>Цели: 1) знать способ образования кратких прилагательных</text:p>
      <text:p text:style-name="P2"><text:tab/><text:tab/> <text:s/>2) знать грамматические особенности кратких <text:tab/><text:tab/><text:tab/> <text:s/><text:tab/><text:tab/> <text:s text:c="5"/>прилагательных</text:p>
      <text:p text:style-name="P2"><text:tab/><text:tab/> <text:s/>3) уметь различать полные и краткие прилагательные</text:p>
      <text:p text:style-name="P2"><text:tab/><text:tab/> <text:s/>4) уметь правильно писать и произносить наиболее <text:tab/><text:tab/><text:tab/><text:tab/> <text:s text:c="5"/>употребительные прилагательные</text:p>
      <text:p text:style-name="P2"><text:tab/><text:tab/> <text:s/>5) определять роль кратких прилагательных в предложении</text:p>
      <text:p text:style-name="P2"><text:tab/><text:tab/> <text:s/>6) развивать творческие и поисковые способности, общую <text:tab/><text:tab/><text:tab/> <text:s text:c="5"/>эрудицию, речь учащихся</text:p>
      <text:p text:style-name="P2"/>
      <text:p text:style-name="P3"><text:tab/><text:span text:style-name="T5">1. Наблюдение за языковым материалом (презентация)</text:span></text:p>
      <text:p text:style-name="P3"><text:tab/> <text:s text:c="3"/><text:span text:style-name="T5">Слайд 1.</text:span></text:p>
      <text:list text:style-name="L1">
        <text:list-item>
          <text:p text:style-name="P8">Петя и Коля поспорили. Петя утверждает, что есть такое слово <text:span text:style-name="T1">ценна, </text:span><text:span text:style-name="T3">а Коля ему противоречит, считая, что </text:span><text:span text:style-name="T1">цена </text:span><text:span text:style-name="T3">пишется с одной </text:span><text:span text:style-name="T1">н.</text:span><text:span text:style-name="T3"> Кто же разрешит их спор?</text:span></text:p>
        </text:list-item>
      </text:list>
      <text:p text:style-name="P4"/>
      <text:p text:style-name="P3"><text:span text:style-name="T3"><text:tab/></text:span><text:span text:style-name="T4">Слайд 2.</text:span></text:p>
      <text:p text:style-name="P3"><text:span text:style-name="T3">_ </text:span><text:span text:style-name="T1">«Низкая цена»</text:span><text:span text:style-name="T3"> и </text:span><text:span text:style-name="T1">«бандероль ценна»</text:span><text:span text:style-name="T3">. Чем отличаются омофоны? Это слова каких частей речи? </text:span><text:span text:style-name="T1">(Слово «ценна» - краткое прилагательное)</text:span></text:p>
      <text:p text:style-name="P5"/>
      <text:p text:style-name="P3"><text:span text:style-name="T1"><text:tab/></text:span><text:span text:style-name="T4">2. Изучение нового материала.</text:span></text:p>
      <text:p text:style-name="P3"><text:span text:style-name="T1"><text:tab/> <text:s/></text:span><text:span text:style-name="T4"><text:s/>Слайд 3.</text:span></text:p>
      <text:list text:style-name="L2">
        <text:list-item>
          <text:p text:style-name="P12">Давайте посмотрим, как образуются краткие прилагательные.</text:p>
          <text:p text:style-name="P9"><text:span text:style-name="T3">Слова </text:span><text:span text:style-name="T1">«чистый», «свежий», «ценный» - </text:span><text:span text:style-name="T3">это слова какой части речи?.. «</text:span><text:span text:style-name="T1">чист», «свеж», «ценен» ? </text:span><text:span text:style-name="T3">Как образовались эти слова?</text:span></text:p>
          <text:p text:style-name="P9"><text:span text:style-name="T4">Вывод:</text:span><text:span text:style-name="T3"> краткие прилагательные образуются усечением окончания (запись в тетрадь)</text:span></text:p>
          <text:list>
            <text:list-header>
              <text:p text:style-name="P18">Слайд 4.</text:p>
            </text:list-header>
          </text:list>
        </text:list-item>
      </text:list>
      <text:list text:style-name="L3">
        <text:list-item>
          <text:p text:style-name="P21">На какие вопросы отвечают полные имена прилагательные? А краткие?</text:p>
          <text:p text:style-name="P22"><text:span text:style-name="T4">Вывод: </text:span><text:span text:style-name="T3">полные прилагательные — какой? какая? какое? какие?, краткие — каков? какова? каково? каковы? (запись в тетрадь)</text:span></text:p>
        </text:list-item>
      </text:list>
      <text:list text:style-name="L4">
        <text:list-item>
          <text:p text:style-name="P10"><text:span text:style-name="T3">Если воздух </text:span><text:span text:style-name="T1">чист</text:span><text:span text:style-name="T2">, </text:span><text:span text:style-name="T3">то душа ... (</text:span><text:span text:style-name="T1">чиста)</text:span><text:span text:style-name="T3">, сердце...</text:span><text:span text:style-name="T1">(чисто)</text:span><text:span text:style-name="T3">, помыслы... </text:span><text:span text:style-name="T1">(чисты)</text:span><text:span text:style-name="T3">?</text:span></text:p>
        </text:list-item>
      </text:list>
      <text:list text:style-name="L3">
        <text:list-item text:start-value="1">
          <text:p text:style-name="P13">Какой можно сделать вывод?</text:p>
          <text:p text:style-name="P13"><text:span text:style-name="T5">Вывод:</text:span> краткие прилагательные изменяются по родам и числам (запись в тетрадь)</text:p>
        </text:list-item>
        <text:list-item>
          <text:p text:style-name="P13">А изменяются они по падежам?</text:p>
        </text:list-item>
      </text:list>
      <text:p text:style-name="P4"><text:tab/><text:span text:style-name="T5">3. Практическая часть. Образование кратких прилагательных. <text:tab/> <text:tab/> <text:s text:c="2"/>Орфоэпия.</text:span></text:p>
      <text:list text:style-name="L5">
        <text:list-item>
          <text:p text:style-name="P14">От данных имён прилагательных образуйте краткие, согласуйте их с <text:soft-page-break/>существительными, поставьте ударение.</text:p>
          <text:p text:style-name="P19">Образец на доске:</text:p>
          <text:p text:style-name="P14">Ясный — вопрос ясен, улыбка ясна, небо ясно, мысли ясны.</text:p>
          <text:p text:style-name="P14">Чистый — воздух ..., вода ..., поле ..., мысли ...</text:p>
          <text:p text:style-name="P14">Добрый — брат ..., сестра ..., слово ..., друзья ...</text:p>
        </text:list-item>
      </text:list>
      <text:p text:style-name="P4"><text:s text:c="5"/>Нежный — голос ..., улыбка ..., сердце ..., слова ...</text:p>
      <text:p text:style-name="P4"><text:s text:c="5"/>Трудный — путь ..., работа ..., задание ...</text:p>
      <text:list text:style-name="L6">
        <text:list-item>
          <text:p text:style-name="P23">Синтаксическая роль кратких прилагательных.</text:p>
        </text:list-item>
      </text:list>
      <text:p text:style-name="P4"><text:s text:c="5"/>Синтаксический разбор предложения:</text:p>
      <text:p text:style-name="P4"><text:s text:c="5"/><text:span text:style-name="T1">Как город прекрасен!</text:span></text:p>
      <text:p text:style-name="P4"><text:span text:style-name="T1"><text:s text:c="5"/></text:span><text:span text:style-name="T5">Вывод: </text:span>краткие прилагательные выполняют функцию сказуемого.</text:p>
      <text:p text:style-name="P4"><text:tab/><text:span text:style-name="T5">Слайд 5.</text:span></text:p>
      <text:p text:style-name="P4">- Понаблюдаем с вами: Петя утверждает, что в обеих записях <text:span text:style-name="T1">румяна —</text:span> существительное, потому что написано с одной <text:span text:style-name="T1">н</text:span>, а Коля с ним не согласен.</text:p>
      <text:p text:style-name="P4">А вы? Определите часть речи одинаково записанных слов.</text:p>
      <text:p text:style-name="P4"><text:s text:c="5"/><text:span text:style-name="T5">Вывод: </text:span>краткие прилагательные всегда относятся только к именам существительным.</text:p>
      <text:p text:style-name="P4"><text:tab/><text:span text:style-name="T5">4. Распределительный диктант.</text:span></text:p>
      <text:p text:style-name="P4">- В две колонки распределите словосочетания: в первую — краткое прилагательное + существительное, во вторую — глагол + наречие</text:p>
      <text:p text:style-name="P4"><text:tab/><text:span text:style-name="T5">Образец: </text:span></text:p>
      <text:p text:style-name="P4"><text:tab/>Сердце нежно <text:s text:c="40"/>Обнимать нежно</text:p>
      <text:p text:style-name="P4"><text:tab/>Расстояние близко, дорого внимание, живёт близко, стоит дорого, платье <text:tab/>дёшево, дёшево продала, приготовить вкусно, какао вкусно, звучание <text:tab/>резко, говорить резко.</text:p>
      <text:p text:style-name="P4"><text:tab/><text:span text:style-name="T5">Слайд 6.</text:span></text:p>
      <text:list text:style-name="L7">
        <text:list-item>
          <text:p text:style-name="P15">Проверим себя.</text:p>
          <text:p text:style-name="P15"><text:s text:c="2"/><text:span text:style-name="T5">5. Наблюдение над языковым материалом.</text:span></text:p>
          <text:p text:style-name="P15"><text:s text:c="5"/><text:span text:style-name="T5">Слайд 7.</text:span></text:p>
        </text:list-item>
        <text:list-item>
          <text:p text:style-name="P15">Опять Петя и Коля спорят. Давайте посмотрим, в чём суть их спора. Петя утверждает, что слово «колюч<text:span text:style-name="T8">ь</text:span>» пишется с <text:span text:style-name="T1">ь</text:span>, а Коля говорит, что «колюч» пишется без <text:span text:style-name="T1">ь. </text:span>Кто из них прав?</text:p>
        </text:list-item>
        <text:list-item>
          <text:p text:style-name="P15">Работа с учебником (под редакцией М. М. Разумовской): стр. 269, статья «Возьмите на заметку»</text:p>
          <text:p text:style-name="P20">Вывод: <text:span text:style-name="T6">на конце кратких прилагательных после шипящих ь не пишется.</text:span></text:p>
        </text:list-item>
        <text:list-item>
          <text:p text:style-name="P15">А в каких словах ещё не пишется ь после шипящих?</text:p>
        </text:list-item>
        <text:list-item>
          <text:p text:style-name="P15">А когда он пишется?</text:p>
          <text:p text:style-name="P20">6. Магический квадрат</text:p>
        </text:list-item>
        <text:list-item>
          <text:p text:style-name="P15">Если в конце слова после шипящего пишется ь, вы вписываете его в квадрат, если ь не пишется, ставите прочерк (задание выполняется «по цепочке» у доски)</text:p>
          <text:p text:style-name="P15">Слова для диктовки:</text:p>
          <text:p text:style-name="P15">Стричь, колюч, могуч, задач</text:p>
          <text:p text:style-name="P15">Рожь, свеж, трескуч, сыпуч</text:p>
          <text:p text:style-name="P15">Ветошь, печь, брошь, ложь</text:p>
          <text:p text:style-name="P15"><text:soft-page-break/>Глушь, горюч, пахуч, беречь</text:p>
          <text:p text:style-name="P15">Мышь, бежишь, сжечь, привлечь</text:p>
          <text:p text:style-name="P15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ь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D1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7">ь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D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7">ь</text:p>
          </table:table-cell>
          <table:table-cell table:style-name="Таблица1.A2" office:value-type="string">
            <text:p text:style-name="P7">ь</text:p>
          </table:table-cell>
          <table:table-cell table:style-name="Таблица1.A2" office:value-type="string">
            <text:p text:style-name="P7">ь</text:p>
          </table:table-cell>
          <table:table-cell table:style-name="Таблица1.D2" office:value-type="string">
            <text:p text:style-name="P7">ь</text:p>
          </table:table-cell>
        </table:table-row>
        <table:table-row>
          <table:table-cell table:style-name="Таблица1.A2" office:value-type="string">
            <text:p text:style-name="P7">ь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D2" office:value-type="string">
            <text:p text:style-name="P7">ь</text:p>
          </table:table-cell>
        </table:table-row>
        <table:table-row>
          <table:table-cell table:style-name="Таблица1.A2" office:value-type="string">
            <text:p text:style-name="P7">ь</text:p>
          </table:table-cell>
          <table:table-cell table:style-name="Таблица1.A2" office:value-type="string">
            <text:p text:style-name="P7">ь</text:p>
          </table:table-cell>
          <table:table-cell table:style-name="Таблица1.A2" office:value-type="string">
            <text:p text:style-name="P7">ь</text:p>
          </table:table-cell>
          <table:table-cell table:style-name="Таблица1.D2" office:value-type="string">
            <text:p text:style-name="P7">ь</text:p>
          </table:table-cell>
        </table:table-row>
      </table:table>
      <text:list text:style-name="L7">
        <text:list-header>
          <text:p text:style-name="P17"/>
        </text:list-header>
        <text:list-item>
          <text:p text:style-name="P15">Соедините мягкие знаки. Если у вас получился большой мягкий знак, вы справились с этим заданием на «отлично»</text:p>
          <text:p text:style-name="P20">7. Краткие прилагательные и стилистика.</text:p>
        </text:list-item>
        <text:list-item>
          <text:p text:style-name="P15">Употребление кратких форм прилагательных больше свойственно книжным стилям речи. Краткие прилагательные более конкретно, чем полные, обозначают качество предмета. Это очень важно для пословиц.</text:p>
          <text:p text:style-name="P24">Корень ученья горек, а плод его сладок.</text:p>
          <text:p text:style-name="P24">В зимний холод всяк молод.</text:p>
          <text:p text:style-name="P24">Мал золотник, да дорог.</text:p>
          <text:p text:style-name="P20">8. Этимологическая минутка.</text:p>
        </text:list-item>
        <text:list-item>
          <text:p text:style-name="P15">Сообщение учащегося: «Почему так говорят: «Мал золотник, да дорог»?</text:p>
        </text:list-item>
      </text:list>
      <text:p text:style-name="P4"><text:s text:c="5"/><text:span text:style-name="T5">9. Творческое задание.</text:span></text:p>
      <text:p text:style-name="P4"><text:span text:style-name="T5">- </text:span>А приходилось ли вам встречать в жизни или в художественной литературе</text:p>
      <text:p text:style-name="P4">такого человека, к которому можно было бы применить эту пословицу? Для характеристики используйте краткие прилагательные (скромен, трудолюбив, настойчив, талантлив и т. д.)</text:p>
      <text:p text:style-name="P4"><text:s text:c="4"/><text:span text:style-name="T5">10. Тест «Проверь себя»</text:span></text:p>
      <text:p text:style-name="P1">Тест «Проверь себя»</text:p>
      <text:p text:style-name="P6"><text:tab/></text:p>
      <text:list text:style-name="L8">
        <text:list-item>
          <text:p text:style-name="P25">Краткие прилагательные можно образовывать:</text:p>
          <text:p text:style-name="P11">а) усечением окончания;</text:p>
          <text:p text:style-name="P11">б) присоединением суффикса;</text:p>
          <text:p text:style-name="P11">в) усечением приставки.</text:p>
        </text:list-item>
        <text:list-item>
          <text:p text:style-name="P26">Краткие прилагательные не изменяются:</text:p>
          <text:p text:style-name="P11">а) по родам;</text:p>
          <text:p text:style-name="P11">б) по числам;</text:p>
          <text:p text:style-name="P11">в) по падежам.</text:p>
        </text:list-item>
        <text:list-item>
          <text:p text:style-name="P26">Краткие прилагательные выполняют в предложении функцию:</text:p>
          <text:p text:style-name="P11">а) подлежащего;</text:p>
          <text:p text:style-name="P11">б) определения;</text:p>
          <text:p text:style-name="P11">в) сказуемого.</text:p>
        </text:list-item>
        <text:list-item>
          <text:p text:style-name="P26">Краткие прилагательные связаны:</text:p>
          <text:p text:style-name="P11">а) с именем существительным;</text:p>
          <text:p text:style-name="P11">б) с глаголом;</text:p>
          <text:p text:style-name="P11"><text:soft-page-break/>в) с наречием.</text:p>
        </text:list-item>
        <text:list-item>
          <text:p text:style-name="P26"><text:s/>В краткой форме прилагательных после шипящих:</text:p>
          <text:p text:style-name="P11">а) никогда не пишется <text:span text:style-name="T5">ь</text:span>;</text:p>
          <text:p text:style-name="P11">б) всегда пишется <text:span text:style-name="T5">ь</text:span>;</text:p>
          <text:p text:style-name="P11">в) написание <text:span text:style-name="T5">ь</text:span> зависит от рода.</text:p>
        </text:list-item>
        <text:list-item>
          <text:p text:style-name="P26">К шипящим согласным не относятся:</text:p>
          <text:p text:style-name="P11">а) ж, ш;</text:p>
          <text:p text:style-name="P11">б) ч, щ;</text:p>
          <text:p text:style-name="P11">в) з, ц.</text:p>
        </text:list-item>
        <text:list-item>
          <text:p text:style-name="P26"><text:s/>Мягкий знак после шипящих пишется:</text:p>
          <text:p text:style-name="P11">а) у существительных м. р., 2-го склонения;</text:p>
          <text:p text:style-name="P11">б) у существительных 1-го склонения, ж. р., во мн. числе, в род. падеже;</text:p>
          <text:p text:style-name="P11">в) у глаголов на шипящий.</text:p>
        </text:list-item>
        <text:list-item>
          <text:p text:style-name="P26">Употребление кратких прилагательных характерно для:</text:p>
          <text:p text:style-name="P11">а) разговорного стиля;</text:p>
          <text:p text:style-name="P11">б) книжных стилей;</text:p>
          <text:p text:style-name="P11">в) всех стилей речи.</text:p>
          <text:p text:style-name="P11"/>
          <text:p text:style-name="P11"/>
          <text:p text:style-name="P11"/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4-11-05T17:14:59</meta:creation-date>
    <dc:date>2014-11-08T18:19:05</dc:date>
    <meta:editing-cycles>3</meta:editing-cycles>
    <meta:editing-duration>PT1H21M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4" meta:paragraph-count="130" meta:word-count="746" meta:character-count="5367"/>
  </office:meta>
</office:document-meta>
</file>