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132cm" fo:margin-bottom="0.132cm" style:line-height-at-least="0.476cm" fo:text-indent="0.265cm" style:auto-text-indent="false"/>
      <style:text-properties fo:font-variant="normal" fo:text-transform="none" fo:color="#464646" style:font-name="verdana" fo:font-size="9pt" fo:letter-spacing="normal" fo:font-style="normal" fo:font-weight="bold" style:font-weight-asian="bold" style:font-weight-complex="bold"/>
    </style:style>
    <style:style style:name="P2" style:family="paragraph" style:parent-style-name="Text_20_body">
      <style:paragraph-properties fo:margin-left="0cm" fo:margin-right="0cm" fo:margin-top="0.132cm" fo:margin-bottom="0.132cm" style:line-height-at-least="0.476cm" fo:text-indent="0.265cm" style:auto-text-indent="false"/>
      <style:text-properties fo:font-variant="normal" fo:text-transform="none" fo:color="#464646" style:font-name="verdana" fo:font-size="12pt" fo:letter-spacing="normal" fo:font-style="normal" fo:font-weight="normal" style:font-size-asian="12pt" style:font-size-complex="12pt"/>
    </style:style>
    <style:style style:name="P3" style:family="paragraph" style:parent-style-name="Text_20_body">
      <style:paragraph-properties fo:margin-left="0cm" fo:margin-right="0cm" fo:margin-top="0.132cm" fo:margin-bottom="0.132cm" style:line-height-at-least="0.476cm" fo:text-indent="0.265cm" style:auto-text-indent="false"/>
      <style:text-properties fo:font-size="12pt" style:font-size-asian="12pt" style:font-size-complex="12pt"/>
    </style:style>
    <style:style style:name="P4" style:family="paragraph" style:parent-style-name="Text_20_body">
      <style:paragraph-properties fo:margin-left="0cm" fo:margin-right="0cm" fo:margin-top="0.132cm" fo:margin-bottom="0.132cm" style:line-height-at-least="0.476cm" fo:text-indent="0cm" style:auto-text-indent="false"/>
    </style:style>
    <style:style style:name="P5" style:family="paragraph" style:parent-style-name="Standard">
      <style:text-properties fo:font-size="12pt" style:font-size-asian="12pt" style:font-size-complex="12pt"/>
    </style:style>
    <style:style style:name="P6" style:family="paragraph" style:parent-style-name="Heading_20_3">
      <style:paragraph-properties fo:margin-left="0cm" fo:margin-right="0cm" fo:margin-top="0.132cm" fo:margin-bottom="0.132cm" style:line-height-at-least="0.476cm" fo:text-align="center" style:justify-single-word="false" fo:text-indent="0.265cm" style:auto-text-indent="false"/>
      <style:text-properties fo:font-variant="normal" fo:text-transform="none" fo:color="#008000" style:font-name="verdana"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Heading_20_4">
      <style:paragraph-properties fo:margin-left="0.265cm" fo:margin-right="0.265cm" fo:margin-top="0.053cm" fo:margin-bottom="0.053cm" fo:text-align="center" style:justify-single-word="false" fo:text-indent="0cm" style:auto-text-indent="false"/>
      <style:text-properties fo:font-size="14pt" fo:font-weight="bold" style:font-size-asian="14pt" style:font-weight-asian="bold" style:font-size-complex="14pt" style:font-weight-complex="bold"/>
    </style:style>
    <style:style style:name="P8" style:family="paragraph" style:parent-style-name="Heading_20_4">
      <style:paragraph-properties fo:margin-left="0cm" fo:margin-right="0.265cm" fo:margin-top="0.132cm" fo:margin-bottom="0.132cm" style:line-height-at-least="0.688cm" fo:text-align="start" style:justify-single-word="false" fo:text-indent="0cm" style:auto-text-indent="false"/>
    </style:style>
    <style:style style:name="T1" style:family="text">
      <style:text-properties fo:font-style="italic"/>
    </style:style>
    <style:style style:name="T2" style:family="text">
      <style:text-properties fo:font-variant="normal" fo:text-transform="none" fo:color="#464646" style:font-name="verdana" fo:font-size="9pt" fo:letter-spacing="normal" fo:font-style="normal" fo:font-weight="normal"/>
    </style:style>
    <style:style style:name="T3" style:family="text">
      <style:text-properties fo:font-variant="normal" fo:text-transform="none" fo:color="#464646" style:font-name="verdana" fo:font-size="13pt" fo:letter-spacing="normal" fo:font-style="normal" style:text-underline-style="solid" style:text-underline-width="auto" style:text-underline-color="font-color" fo:font-weight="normal"/>
    </style:style>
    <style:style style:name="T4" style:family="text">
      <style:text-properties fo:font-variant="normal" fo:text-transform="none" fo:color="#464646" style:font-name="verdana" fo:font-size="13pt" fo:letter-spacing="normal" fo:language="ru" fo:country="RU" fo:font-style="normal" style:text-underline-style="solid" style:text-underline-width="auto" style:text-underline-color="font-color" fo:font-weight="normal"/>
    </style:style>
    <style:style style:name="T5" style:family="text">
      <style:text-properties fo:font-variant="normal" fo:text-transform="none" fo:color="#464646" style:font-name="verdana" fo:letter-spacing="normal" fo:font-style="normal" fo:font-weight="normal"/>
    </style:style>
    <style:style style:name="T6" style:family="text">
      <style:text-properties fo:font-variant="normal" fo:text-transform="none" fo:color="#464646" style:font-name="verdana" fo:letter-spacing="normal" fo:font-style="normal" style:text-underline-style="solid" style:text-underline-width="auto" style:text-underline-color="font-color"/>
    </style:style>
    <style:style style:name="T7" style:family="text">
      <style:text-properties fo:font-variant="normal" fo:text-transform="none" fo:color="#464646" style:font-name="verdana" fo:letter-spacing="normal" fo:font-style="normal" style:text-underline-style="solid" style:text-underline-width="auto" style:text-underline-color="font-color" fo:font-weight="normal"/>
    </style:style>
    <style:style style:name="T8" style:family="text">
      <style:text-properties fo:font-variant="normal" fo:text-transform="none" fo:color="#464646" style:font-name="verdana" fo:letter-spacing="normal" fo:language="ru" fo:country="RU" fo:font-style="normal" style:text-underline-style="solid" style:text-underline-width="auto" style:text-underline-color="font-color"/>
    </style:style>
    <style:style style:name="T9" style:family="text">
      <style:text-properties fo:font-variant="normal" fo:text-transform="none" fo:color="#464646" style:font-name="verdana" fo:letter-spacing="normal" fo:language="ru" fo:country="RU" fo:font-style="normal" style:text-underline-style="solid" style:text-underline-width="auto" style:text-underline-color="font-color"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3">Консультация для воспитателей</text:h>
      <text:h text:style-name="P7" text:outline-level="4"><text:span text:style-name="T6">Сенсорное воспитание детей раннего возраст</text:span><text:span text:style-name="T8">а</text:span></text:h>
      <text:p text:style-name="P1"/>
      <text:p text:style-name="P2">Сенсорное воспитание направлено на то, чтобы научить детей точно, полно и расчленено воспринимать предметы, их разнообразные свойства и отношения <text:span text:style-name="T1">(цвет, форму, величину, расположение в пространстве, высоту звуков и т. п.)</text:span>. Психологические исследования показывают, что без такого обучения восприятие детей долго остается поверхностным, отрывочным и не создает необходимой основы для общего умственного развития, овладения разными видами деятельности <text:span text:style-name="T1">(рисованием, конструированием и др.)</text:span>, полноценного усвоения знаний и навыков в начальных классах школы.</text:p>
      <text:p text:style-name="P2">Развитие восприятия - сложный процесс, который включает в качестве основных моментов усвоение детьми сенсорных эталонов, выработанных обществом, и овладение способами обследования предметов. Сенсорное воспитание и должно быть направлено на обеспечение этих моментов.</text:p>
      <text:p text:style-name="P2">Сенсорные эталоны - это общепринятые образцы каждого вида свойств и отношений предметов. В области цвета это 7 цветов спектра, белый и черный цвета. Любой цвет можно определить либо как оттенок 1го из 7 цветов, либо как результат их сочетания, либо как промежуточный между черным и белым.</text:p>
      <text:p text:style-name="P2">Обеспечить усвоение детьми сенсорных эталонов - это значит сформировать у них представления об основных разновидностях каждого свойства предмета.</text:p>
      <text:p text:style-name="P2">Таким образом, основное содержание сенсорного восприятия в детском саду - это ознакомление детей с сенсорными эталонами и обогащение способами обследования предметов.</text:p>
      <text:p text:style-name="P2">Восприятие детей раннего возраста очень не устойчиво. Чаще всего в предмете они выделяют какое-либо одно наиболее бросающееся в глаза свойство, вовсе не замечая других свойств.</text:p>
      <text:p text:style-name="P2">С 3 лет начинается новый этап сенсорного развития ребенка. Этот этап характеризуется переходом к усвоению и использованию сенсорных эталонов. Важнейшее место начинает занимать ознакомление детей с разными видами эталонов и способами их применения. В области цвета эталонами являются цвета спектра, которые называются хроматическими, и белый, серый и черный цвета, носящие название ахроматических. Кроме различий по цветовому тону, цвета различаются между собой по светлоте и насыщенности. Полное овладение системой цветовых эталонов включает как знакомство со всеми цветовыми тонами<text:span text:style-name="T1">(хроматическими и ахроматическими)</text:span>, так и овладение их связями и отношениями. Однако не все эти представления целесообразно формировать в дошкольном детстве в их полном объеме, тем более что не все они одинаково важны для развития у детей цветового восприятия.</text:p>
      <text:p text:style-name="P2">Знакомство с цветовыми эталонами начинается с формирования у детей <text:soft-page-break/>представлений о хроматических цветах, белом и черном цветах и с усвоения их названий.</text:p>
      <text:p text:style-name="P2">Следующим этапом является усвоение порядка расположения цветовых тонов в спектре. Затем следует ознакомление с оттенками цвета. Важно, чтобы ознакомление с эталонами происходило не просто путем их показа и называния, а включало действия детей, направленные на сопоставления разных эталонов между собой, подбор одинаковых, закрепление каждого эталона в памяти. В момент действий с эталонами от детей требуется запоминание и использование их названий. Ребенок должен научиться воспринимать цвет конкретных предметов, а позднее и их оттенки. Это довольно легко, когда предметы имеют сравнительно чистый цвет, но становится значительно труднее, если этот цвет сложен, содержит элементы разных цветовых тонов.</text:p>
      <text:p text:style-name="P2">Обучение применению представлений о цветах предполагает выработку умений группировать предметы, различающиеся по форме, величине, назначению, но имеющие одинаковый цвет. Далее необходимо научить детей группировать предметы, имеющие одинаковый цвет, представленный разными оттенками. После этого осуществляется переход к выделению и узнаванию оттенков.</text:p>
      <text:p text:style-name="P2">На 2-3 году жизни необходимо обеспечить первоначальное знакомство детей с цветом, накопление представлений о цветах. Для этого дети производят действия с предметами, окрашенными в разные цвета, в процессе которых они начинают обращать внимание на цвет, учитывать его при выполнении заданий, понимать, что цвет является признаком определенных предметов, по которому данные предметы можно узнать. Эти действия состоят в сравнении по цвету предметов однородных<text:span text:style-name="T1">(карандаши)</text:span> и разнородных<text:span text:style-name="T1">(грибочки и столики)</text:span>, в подборе предметов одинакового цвета, в изображении отдельных предметов при помощи окрашенных элементов мозаики или цветовых пятен. Дети выполняют действия с предметами 8 цветов: красного, оранжевого, желтого, зеленого, синего, фиолетового, белого и черного. Голубой цвет не используется, так как дети в этом возрасте с трудом отличают этот цвет от синего.</text:p>
      <text:p text:style-name="P3"><text:span text:style-name="T5">Важно, чтобы дети научились понимать слова: «цвет», «такой же», «разные». Названия отдельных цветов употребляется педагогом, но от детей не требуется их обязательное запоминание и самостоятельное употребление.</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MS PMincho" style:font-size-asian="12pt" style:font-weight-asian="bold" style:font-name-complex="Tahoma" style:font-size-complex="12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9M46S</meta:editing-duration>
    <meta:editing-cycles>3</meta:editing-cycles>
    <meta:generator>OpenOffice.org/3.3$Win32 OpenOffice.org_project/330m20$Build-9567</meta:generator>
    <dc:date>2015-01-24T01:53:05.29</dc:date>
    <meta:document-statistic meta:table-count="0" meta:image-count="0" meta:object-count="0" meta:page-count="2" meta:paragraph-count="14" meta:word-count="631" meta:character-count="4784"/>
    <meta:user-defined meta:name="Info 1"/>
    <meta:user-defined meta:name="Info 2"/>
    <meta:user-defined meta:name="Info 3"/>
    <meta:user-defined meta:name="Info 4"/>
  </office:meta>
</office:document-meta>
</file>