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bold"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bold"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bold"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normal" fo:font-family="'Times New Roman'" style:font-family-asian="'Times New Roman'" style:font-family-complex="'Times New Roman'"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normal" fo:font-family="'Times New Roman'" style:font-family-asian="'Times New Roman'" style:font-family-complex="'Times New Roman'"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2.00pt" fo:font-weight="normal" fo:font-family="'Times New Roman'" style:font-family-asian="'Times New Roman'" style:font-family-complex="'Times New Roman'"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bold" fo:font-family="'Times New Roman'" style:font-family-asian="'Times New Roman'" style:font-family-complex="'Times New Roman'" fo:background-color="transparent" style:use-window-font-color="true"/>
    </style:style>
    <style:style style:name="T46" style:family="text">
      <style:text-properties fo:font-size="12.00pt" fo:font-weight="bold" fo:font-family="'Times New Roman'" style:font-family-asian="'Times New Roman'" style:font-family-complex="'Times New Roman'" fo:background-color="transparent" style:use-window-font-color="true"/>
    </style:style>
    <style:style style:name="T47" style:family="text">
      <style:text-properties fo:font-size="12.00pt" fo:font-weight="bold" fo:font-family="'Times New Roman'" style:font-family-asian="'Times New Roman'" style:font-family-complex="'Times New Roman'" fo:background-color="transparent" style:use-window-font-color="true"/>
    </style:style>
    <style:style style:name="T48" style:family="text">
      <style:text-properties fo:font-size="12.00pt" fo:font-weight="bold" fo:font-family="'Times New Roman'" style:font-family-asian="'Times New Roman'" style:font-family-complex="'Times New Roman'" fo:background-color="transparent" style:use-window-font-color="true"/>
    </style:style>
    <style:style style:name="T49" style:family="text">
      <style:text-properties fo:font-size="12.00pt" fo:font-weight="normal"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style:style>
    <style:style style:name="T52" style:family="text">
      <style:text-properties fo:font-size="12.00pt" fo:font-weight="bold" fo:font-family="'Times New Roman'" style:font-family-asian="'Times New Roman'" style:font-family-complex="'Times New Roman'" fo:background-color="transparent" style:use-window-font-color="true"/>
    </style:style>
    <style:style style:name="T53" style:family="text">
      <style:text-properties fo:font-size="12.00pt" fo:font-weight="bold" fo:font-family="'Times New Roman'" style:font-family-asian="'Times New Roman'" style:font-family-complex="'Times New Roman'"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2.00pt" fo:font-weight="normal" fo:font-family="'Times New Roman'" style:font-family-asian="'Times New Roman'" style:font-family-complex="'Times New Roman'"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bold" fo:font-family="'Times New Roman'" style:font-family-asian="'Times New Roman'" style:font-family-complex="'Times New Roman'" fo:background-color="transparent" style:use-window-font-color="true"/>
    </style:style>
    <style:style style:name="T58" style:family="text">
      <style:text-properties fo:font-size="12.00pt" fo:font-weight="bold" fo:font-family="'Times New Roman'" style:font-family-asian="'Times New Roman'" style:font-family-complex="'Times New Roman'" fo:background-color="transparent" style:use-window-font-color="true"/>
    </style:style>
    <style:style style:name="T59" style:family="text">
      <style:text-properties fo:font-size="12.00pt" fo:font-weight="normal" fo:font-family="'Times New Roman'" style:font-family-asian="'Times New Roman'" style:font-family-complex="'Times New Roman'"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2.00pt" fo:font-weight="normal" fo:font-family="'Times New Roman'" style:font-family-asian="'Times New Roman'" style:font-family-complex="'Times New Roman'"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2.00pt" fo:font-weight="normal" fo:font-family="'Times New Roman'" style:font-family-asian="'Times New Roman'" style:font-family-complex="'Times New Roman'"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normal"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2.00pt" fo:font-weight="normal" fo:font-family="'Times New Roman'" style:font-family-asian="'Times New Roman'" style:font-family-complex="'Times New Roman'"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2.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2.00pt" fo:font-weight="normal" fo:font-family="'Times New Roman'" style:font-family-asian="'Times New Roman'" style:font-family-complex="'Times New Roman'"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2.00pt" fo:font-weight="normal" fo:font-family="'Times New Roman'" style:font-family-asian="'Times New Roman'" style:font-family-complex="'Times New Roman'"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2.00pt" fo:font-weight="normal" fo:font-family="'Times New Roman'" style:font-family-asian="'Times New Roman'" style:font-family-complex="'Times New Roman'"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normal"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2.00pt" fo:font-weight="normal" fo:font-family="'Times New Roman'" style:font-family-asian="'Times New Roman'" style:font-family-complex="'Times New Roman'"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2.00pt" fo:font-weight="normal" fo:font-family="'Times New Roman'" style:font-family-asian="'Times New Roman'" style:font-family-complex="'Times New Roman'"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2.00pt" fo:font-weight="normal" fo:font-family="'Times New Roman'" style:font-family-asian="'Times New Roman'" style:font-family-complex="'Times New Roman'"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normal"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2.00pt" fo:font-weight="normal" fo:font-family="'Times New Roman'" style:font-family-asian="'Times New Roman'" style:font-family-complex="'Times New Roman'"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2.00pt" fo:font-weight="normal" fo:font-family="'Times New Roman'" style:font-family-asian="'Times New Roman'" style:font-family-complex="'Times New Roman'"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normal" fo:font-family="'Times New Roman'" style:font-family-asian="'Times New Roman'" style:font-family-complex="'Times New Roman'"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normal" fo:font-family="'Times New Roman'" style:font-family-asian="'Times New Roman'" style:font-family-complex="'Times New Roman'"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2.00pt" fo:font-weight="normal" fo:font-family="'Times New Roman'" style:font-family-asian="'Times New Roman'" style:font-family-complex="'Times New Roman'"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2.00pt" fo:font-weight="bold" fo:font-family="'Times New Roman'" style:font-family-asian="'Times New Roman'" style:font-family-complex="'Times New Roman'" fo:background-color="transparent" style:use-window-font-color="true"/>
    </style:style>
    <style:style style:name="T104" style:family="text">
      <style:text-properties fo:font-size="12.00pt" fo:font-weight="bold" fo:font-family="'Times New Roman'" style:font-family-asian="'Times New Roman'" style:font-family-complex="'Times New Roman'" fo:background-color="transparent" style:use-window-font-color="true"/>
    </style:style>
    <style:style style:name="T105" style:family="text">
      <style:text-properties fo:font-size="12.00pt" fo:font-weight="normal" fo:font-family="'Times New Roman'" style:font-family-asian="'Times New Roman'" style:font-family-complex="'Times New Roman'"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normal"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2.00pt" fo:font-weight="normal" fo:font-family="'Times New Roman'" style:font-family-asian="'Times New Roman'" style:font-family-complex="'Times New Roman'"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2.00pt" fo:font-weight="normal" fo:font-family="'Times New Roman'" style:font-family-asian="'Times New Roman'" style:font-family-complex="'Times New Roman'"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2.00pt" fo:font-weight="normal" fo:font-family="'Times New Roman'" style:font-family-asian="'Times New Roman'" style:font-family-complex="'Times New Roman'"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normal" fo:font-family="'Times New Roman'" style:font-family-asian="'Times New Roman'" style:font-family-complex="'Times New Roman'"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normal"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2.00pt" fo:font-weight="normal" fo:font-family="'Times New Roman'" style:font-family-asian="'Times New Roman'" style:font-family-complex="'Times New Roman'"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2.00pt" fo:font-weight="normal" fo:font-family="'Times New Roman'" style:font-family-asian="'Times New Roman'" style:font-family-complex="'Times New Roman'"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2.00pt" fo:font-weight="normal" fo:font-family="'Times New Roman'" style:font-family-asian="'Times New Roman'" style:font-family-complex="'Times New Roman'"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2.00pt" fo:font-weight="normal" fo:font-family="'Times New Roman'" style:font-family-asian="'Times New Roman'" style:font-family-complex="'Times New Roman'"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style:use-window-font-color="true"/>
    </style:style>
    <style:style style:name="T131" style:family="text">
      <style:text-properties fo:font-size="12.00pt" fo:font-weight="normal" fo:font-family="'Times New Roman'" style:font-family-asian="'Times New Roman'" style:font-family-complex="'Times New Roman'" fo:background-color="transparent" style:use-window-font-color="true"/>
    </style:style>
    <style:style style:name="T132" style:family="text">
      <style:text-properties fo:font-size="12.00pt" fo:font-weight="normal" fo:font-family="'Times New Roman'" style:font-family-asian="'Times New Roman'" style:font-family-complex="'Times New Roman'" fo:background-color="transparent" style:use-window-font-color="true"/>
    </style:style>
    <style:style style:name="T133" style:family="text">
      <style:text-properties fo:font-size="12.00pt" fo:font-weight="normal" fo:font-family="'Times New Roman'" style:font-family-asian="'Times New Roman'" style:font-family-complex="'Times New Roman'" fo:background-color="transparent" style:use-window-font-color="true"/>
    </style:style>
    <style:style style:name="T134" style:family="text">
      <style:text-properties fo:font-size="12.00pt" fo:font-weight="bold" fo:font-family="'Times New Roman'" style:font-family-asian="'Times New Roman'" style:font-family-complex="'Times New Roman'" fo:background-color="transparent" style:use-window-font-color="true"/>
    </style:style>
    <style:style style:name="T135" style:family="text">
      <style:text-properties fo:font-size="12.00pt" fo:font-weight="bold"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2.00pt" fo:font-weight="normal"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1.00pt" fo:font-weight="normal" fo:font-family="Calibri" style:font-family-asian="Calibri" style:font-family-complex="Calibri" fo:background-color="transparent" style:use-window-font-color="true"/>
    </style:style>
    <style:style style:name="T143" style:family="text">
      <style:text-properties fo:font-size="12.00pt" fo:font-weight="bold" fo:font-family="'Times New Roman'" style:font-family-asian="'Times New Roman'" style:font-family-complex="'Times New Roman'" fo:background-color="transparent" style:use-window-font-color="true"/>
    </style:style>
    <style:style style:name="T144" style:family="text">
      <style:text-properties fo:font-size="12.00pt" fo:font-weight="bold" fo:font-family="'Times New Roman'" style:font-family-asian="'Times New Roman'" style:font-family-complex="'Times New Roman'"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2.00pt" fo:font-weight="normal" fo:font-family="'Times New Roman'" style:font-family-asian="'Times New Roman'" style:font-family-complex="'Times New Roman'"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2.00pt" fo:font-weight="normal" fo:font-family="'Times New Roman'" style:font-family-asian="'Times New Roman'" style:font-family-complex="'Times New Roman'"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2.00pt" fo:font-weight="normal" fo:font-family="'Times New Roman'" style:font-family-asian="'Times New Roman'" style:font-family-complex="'Times New Roman'"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2.00pt" fo:font-weight="normal" fo:font-family="'Times New Roman'" style:font-family-asian="'Times New Roman'" style:font-family-complex="'Times New Roman'" fo:background-color="transparent" style:use-window-font-color="true"/>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2.00pt" fo:font-weight="normal" fo:font-family="'Times New Roman'" style:font-family-asian="'Times New Roman'" style:font-family-complex="'Times New Roman'"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normal" fo:font-family="'Times New Roman'" style:font-family-asian="'Times New Roman'" style:font-family-complex="'Times New Roman'"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2.00pt" fo:font-weight="normal" fo:font-family="'Times New Roman'" style:font-family-asian="'Times New Roman'" style:font-family-complex="'Times New Roman'"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2.00pt" fo:font-weight="normal" fo:font-family="'Times New Roman'" style:font-family-asian="'Times New Roman'" style:font-family-complex="'Times New Roman'" fo:background-color="transparent" style:use-window-font-color="true"/>
    </style:style>
    <style:style style:name="T165" style:family="text">
      <style:text-properties fo:font-size="12.00pt" fo:font-weight="normal"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2.00pt" fo:font-weight="normal" fo:font-family="'Times New Roman'" style:font-family-asian="'Times New Roman'" style:font-family-complex="'Times New Roman'" fo:background-color="transparent" style:use-window-font-color="true"/>
    </style:style>
    <style:style style:name="T168" style:family="text">
      <style:text-properties fo:font-size="12.00pt" fo:font-weight="normal" fo:font-family="'Times New Roman'" style:font-family-asian="'Times New Roman'" style:font-family-complex="'Times New Roman'"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normal" fo:font-family="'Times New Roman'" style:font-family-asian="'Times New Roman'" style:font-family-complex="'Times New Roman'"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normal"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2.00pt" fo:font-weight="normal" fo:font-family="'Times New Roman'" style:font-family-asian="'Times New Roman'" style:font-family-complex="'Times New Roman'"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12.00pt" fo:font-weight="normal" fo:font-family="'Times New Roman'" style:font-family-asian="'Times New Roman'" style:font-family-complex="'Times New Roman'"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2.00pt" fo:font-weight="normal" fo:font-family="'Times New Roman'" style:font-family-asian="'Times New Roman'" style:font-family-complex="'Times New Roman'"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2.00pt" fo:font-weight="normal" fo:font-family="'Times New Roman'" style:font-family-asian="'Times New Roman'" style:font-family-complex="'Times New Roman'" fo:background-color="transparent" style:use-window-font-color="true"/>
    </style:style>
    <style:style style:name="T181" style:family="text">
      <style:text-properties fo:font-size="12.00pt" fo:font-weight="normal" fo:font-family="'Times New Roman'" style:font-family-asian="'Times New Roman'" style:font-family-complex="'Times New Roman'" fo:background-color="transparent" style:use-window-font-color="true"/>
    </style:style>
    <style:style style:name="T182" style:family="text">
      <style:text-properties fo:font-size="12.00pt" fo:font-weight="normal" fo:font-family="'Times New Roman'" style:font-family-asian="'Times New Roman'" style:font-family-complex="'Times New Roman'" fo:background-color="transparent" style:use-window-font-color="true"/>
    </style:style>
    <style:style style:name="T183" style:family="text">
      <style:text-properties fo:font-size="12.00pt" fo:font-weight="normal" fo:font-family="'Times New Roman'" style:font-family-asian="'Times New Roman'" style:font-family-complex="'Times New Roman'" fo:background-color="transparent" style:use-window-font-color="true"/>
    </style:style>
    <style:style style:name="T184" style:family="text">
      <style:text-properties fo:font-size="12.00pt" fo:font-weight="normal" fo:font-family="'Times New Roman'" style:font-family-asian="'Times New Roman'" style:font-family-complex="'Times New Roman'" fo:background-color="transparent" style:use-window-font-color="true"/>
    </style:style>
    <style:style style:name="T185" style:family="text">
      <style:text-properties fo:font-size="12.00pt" fo:font-weight="normal" fo:font-family="'Times New Roman'" style:font-family-asian="'Times New Roman'" style:font-family-complex="'Times New Roman'" fo:background-color="transparent" style:use-window-font-color="true"/>
    </style:style>
    <style:style style:name="T186" style:family="text">
      <style:text-properties fo:font-size="12.00pt" fo:font-weight="normal" fo:font-family="'Times New Roman'" style:font-family-asian="'Times New Roman'" style:font-family-complex="'Times New Roman'" fo:background-color="transparent" style:use-window-font-color="true"/>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2.00pt" fo:font-weight="normal" fo:font-family="'Times New Roman'" style:font-family-asian="'Times New Roman'" style:font-family-complex="'Times New Roman'" fo:background-color="transparent" style:use-window-font-color="true"/>
    </style:style>
    <style:style style:name="T189" style:family="text">
      <style:text-properties fo:font-size="12.00pt" fo:font-weight="normal" fo:font-family="'Times New Roman'" style:font-family-asian="'Times New Roman'" style:font-family-complex="'Times New Roman'" fo:background-color="transparent" style:use-window-font-color="true"/>
    </style:style>
    <style:style style:name="T190" style:family="text">
      <style:text-properties fo:font-size="12.00pt" fo:font-weight="normal" fo:font-family="'Times New Roman'" style:font-family-asian="'Times New Roman'" style:font-family-complex="'Times New Roman'" fo:background-color="transparent" style:use-window-font-color="true"/>
    </style:style>
    <style:style style:name="T191" style:family="text">
      <style:text-properties fo:font-size="12.00pt" fo:font-weight="normal" fo:font-family="'Times New Roman'" style:font-family-asian="'Times New Roman'" style:font-family-complex="'Times New Roman'" fo:background-color="transparent" style:use-window-font-color="true"/>
    </style:style>
    <style:style style:name="T192" style:family="text">
      <style:text-properties fo:font-size="12.00pt" fo:font-weight="normal" fo:font-family="'Times New Roman'" style:font-family-asian="'Times New Roman'" style:font-family-complex="'Times New Roman'" fo:background-color="transparent" style:use-window-font-color="true"/>
    </style:style>
    <style:style style:name="T193" style:family="text">
      <style:text-properties fo:font-size="12.00pt" fo:font-weight="normal" fo:font-family="'Times New Roman'" style:font-family-asian="'Times New Roman'" style:font-family-complex="'Times New Roman'" fo:background-color="transparent" style:use-window-font-color="true"/>
    </style:style>
    <style:style style:name="T194" style:family="text">
      <style:text-properties fo:font-size="12.00pt" fo:font-weight="normal" fo:font-family="'Times New Roman'" style:font-family-asian="'Times New Roman'" style:font-family-complex="'Times New Roman'" fo:background-color="transparent" style:use-window-font-color="true"/>
    </style:style>
    <style:style style:name="T195" style:family="text">
      <style:text-properties fo:font-size="12.00pt" fo:font-weight="normal" fo:font-family="'Times New Roman'" style:font-family-asian="'Times New Roman'" style:font-family-complex="'Times New Roman'" fo:background-color="transparent" style:use-window-font-color="true"/>
    </style:style>
    <style:style style:name="T196" style:family="text">
      <style:text-properties fo:font-size="12.00pt" fo:font-weight="normal" fo:font-family="'Times New Roman'" style:font-family-asian="'Times New Roman'" style:font-family-complex="'Times New Roman'" fo:background-color="transparent" style:use-window-font-color="true"/>
    </style:style>
    <style:style style:name="T197" style:family="text">
      <style:text-properties fo:font-size="12.00pt" fo:font-weight="normal" fo:font-family="'Times New Roman'" style:font-family-asian="'Times New Roman'" style:font-family-complex="'Times New Roman'" fo:background-color="transparent" style:use-window-font-color="true"/>
    </style:style>
    <style:style style:name="T198" style:family="text">
      <style:text-properties fo:font-size="12.00pt" fo:font-weight="normal" fo:font-family="'Times New Roman'" style:font-family-asian="'Times New Roman'" style:font-family-complex="'Times New Roman'" fo:background-color="transparent" style:use-window-font-color="true"/>
    </style:style>
    <style:style style:name="T199" style:family="text">
      <style:text-properties fo:font-size="12.00pt" fo:font-weight="normal" fo:font-family="'Times New Roman'" style:font-family-asian="'Times New Roman'" style:font-family-complex="'Times New Roman'" fo:background-color="transparent" style:use-window-font-color="true"/>
    </style:style>
    <style:style style:name="T200" style:family="text">
      <style:text-properties fo:font-size="12.00pt" fo:font-weight="normal" fo:font-family="'Times New Roman'" style:font-family-asian="'Times New Roman'" style:font-family-complex="'Times New Roman'" fo:background-color="transparent" style:use-window-font-color="true"/>
    </style:style>
    <style:style style:name="T201" style:family="text">
      <style:text-properties fo:font-size="12.00pt" fo:font-weight="normal" fo:font-family="'Times New Roman'" style:font-family-asian="'Times New Roman'" style:font-family-complex="'Times New Roman'" fo:background-color="transparent" style:use-window-font-color="true"/>
    </style:style>
    <style:style style:name="T202" style:family="text">
      <style:text-properties fo:font-size="12.00pt" fo:font-weight="normal" fo:font-family="'Times New Roman'" style:font-family-asian="'Times New Roman'" style:font-family-complex="'Times New Roman'" fo:background-color="transparent" style:use-window-font-color="true"/>
    </style:style>
    <style:style style:name="T203" style:family="text">
      <style:text-properties fo:font-size="12.00pt" fo:font-weight="normal" fo:font-family="'Times New Roman'" style:font-family-asian="'Times New Roman'" style:font-family-complex="'Times New Roman'" fo:background-color="transparent" style:use-window-font-color="true"/>
    </style:style>
    <style:style style:name="T204" style:family="text">
      <style:text-properties fo:font-size="12.00pt" fo:font-weight="normal" fo:font-family="'Times New Roman'" style:font-family-asian="'Times New Roman'" style:font-family-complex="'Times New Roman'" fo:background-color="transparent" style:use-window-font-color="true"/>
    </style:style>
    <style:style style:name="T205" style:family="text">
      <style:text-properties fo:font-size="12.00pt" fo:font-weight="normal" fo:font-family="'Times New Roman'" style:font-family-asian="'Times New Roman'" style:font-family-complex="'Times New Roman'" fo:background-color="transparent" style:use-window-font-color="true"/>
    </style:style>
    <style:style style:name="T206" style:family="text">
      <style:text-properties fo:font-size="12.00pt" fo:font-weight="normal" fo:font-family="'Times New Roman'" style:font-family-asian="'Times New Roman'" style:font-family-complex="'Times New Roman'" fo:background-color="transparent" style:use-window-font-color="true"/>
    </style:style>
    <style:style style:name="T207" style:family="text">
      <style:text-properties fo:font-size="12.00pt" fo:font-weight="normal" fo:font-family="'Times New Roman'" style:font-family-asian="'Times New Roman'" style:font-family-complex="'Times New Roman'" fo:background-color="transparent" style:use-window-font-color="true"/>
    </style:style>
    <style:style style:name="T208" style:family="text">
      <style:text-properties fo:font-size="12.00pt" fo:font-weight="normal" fo:font-family="'Times New Roman'" style:font-family-asian="'Times New Roman'" style:font-family-complex="'Times New Roman'" fo:background-color="transparent" style:use-window-font-color="true"/>
    </style:style>
    <style:style style:name="T209" style:family="text">
      <style:text-properties fo:font-size="12.00pt" fo:font-weight="normal" fo:font-family="'Times New Roman'" style:font-family-asian="'Times New Roman'" style:font-family-complex="'Times New Roman'" fo:background-color="transparent" style:use-window-font-color="true"/>
    </style:style>
    <style:style style:name="T210" style:family="text">
      <style:text-properties fo:font-size="12.00pt" fo:font-weight="normal" fo:font-family="'Times New Roman'" style:font-family-asian="'Times New Roman'" style:font-family-complex="'Times New Roman'" fo:background-color="transparent" style:use-window-font-color="true"/>
    </style:style>
    <style:style style:name="T211" style:family="text">
      <style:text-properties fo:font-size="12.00pt" fo:font-weight="normal" fo:font-family="'Times New Roman'" style:font-family-asian="'Times New Roman'" style:font-family-complex="'Times New Roman'" fo:background-color="transparent" style:use-window-font-color="true"/>
    </style:style>
    <style:style style:name="T212" style:family="text">
      <style:text-properties fo:font-size="12.00pt" fo:font-weight="normal" fo:font-family="'Times New Roman'" style:font-family-asian="'Times New Roman'" style:font-family-complex="'Times New Roman'"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style:use-window-font-color="true"/>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2.00pt" fo:font-weight="normal" fo:font-family="'Times New Roman'" style:font-family-asian="'Times New Roman'" style:font-family-complex="'Times New Roman'" fo:background-color="transparent" style:use-window-font-color="true"/>
    </style:style>
    <style:style style:name="T217" style:family="text">
      <style:text-properties fo:font-size="12.00pt" fo:font-weight="normal" fo:font-family="'Times New Roman'" style:font-family-asian="'Times New Roman'" style:font-family-complex="'Times New Roman'" fo:background-color="transparent" style:use-window-font-color="true"/>
    </style:style>
    <style:style style:name="T218" style:family="text">
      <style:text-properties fo:font-size="12.00pt" fo:font-weight="normal" fo:font-family="'Times New Roman'" style:font-family-asian="'Times New Roman'" style:font-family-complex="'Times New Roman'" fo:background-color="transparent" style:use-window-font-color="true"/>
    </style:style>
    <style:style style:name="T219" style:family="text">
      <style:text-properties fo:font-size="12.00pt" fo:font-weight="normal" fo:font-family="'Times New Roman'" style:font-family-asian="'Times New Roman'" style:font-family-complex="'Times New Roman'" fo:background-color="transparent" style:use-window-font-color="true"/>
    </style:style>
    <style:style style:name="T220" style:family="text">
      <style:text-properties fo:font-size="12.00pt" fo:font-weight="normal" fo:font-family="'Times New Roman'" style:font-family-asian="'Times New Roman'" style:font-family-complex="'Times New Roman'" fo:background-color="transparent" style:use-window-font-color="true"/>
    </style:style>
    <style:style style:name="T221" style:family="text">
      <style:text-properties fo:font-size="12.00pt" fo:font-weight="normal" fo:font-family="'Times New Roman'" style:font-family-asian="'Times New Roman'" style:font-family-complex="'Times New Roman'" fo:background-color="transparent" style:use-window-font-color="true"/>
    </style:style>
    <style:style style:name="T222" style:family="text">
      <style:text-properties fo:font-size="12.00pt" fo:font-weight="bold" fo:font-family="'Times New Roman'" style:font-family-asian="'Times New Roman'" style:font-family-complex="'Times New Roman'" fo:background-color="transparent" style:use-window-font-color="true"/>
    </style:style>
    <style:style style:name="T223" style:family="text">
      <style:text-properties fo:font-size="12.00pt" fo:font-weight="bold" fo:font-family="'Times New Roman'" style:font-family-asian="'Times New Roman'" style:font-family-complex="'Times New Roman'" fo:background-color="transparent" style:use-window-font-color="true"/>
    </style:style>
    <style:style style:name="T224" style:family="text">
      <style:text-properties fo:font-size="12.00pt" fo:font-weight="bold" fo:font-family="'Times New Roman'" style:font-family-asian="'Times New Roman'" style:font-family-complex="'Times New Roman'" fo:background-color="transparent" style:use-window-font-color="true"/>
    </style:style>
    <style:style style:name="T225" style:family="text">
      <style:text-properties fo:font-size="12.00pt" fo:font-weight="normal" fo:font-family="'Times New Roman'" style:font-family-asian="'Times New Roman'" style:font-family-complex="'Times New Roman'" fo:background-color="transparent" style:use-window-font-color="true"/>
    </style:style>
    <style:style style:name="T226" style:family="text">
      <style:text-properties fo:font-size="12.00pt" fo:font-weight="normal" fo:font-family="'Times New Roman'" style:font-family-asian="'Times New Roman'" style:font-family-complex="'Times New Roman'" fo:background-color="transparent" style:use-window-font-color="true"/>
    </style:style>
    <style:style style:name="T227" style:family="text">
      <style:text-properties fo:font-size="12.00pt" fo:font-weight="normal" fo:font-family="'Times New Roman'" style:font-family-asian="'Times New Roman'" style:font-family-complex="'Times New Roman'" fo:background-color="transparent" style:use-window-font-color="true"/>
    </style:style>
    <style:style style:name="T228" style:family="text">
      <style:text-properties fo:font-size="12.00pt" fo:font-weight="normal" fo:font-family="'Times New Roman'" style:font-family-asian="'Times New Roman'" style:font-family-complex="'Times New Roman'" fo:background-color="transparent" style:use-window-font-color="true"/>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justify"/>
    </style:style>
    <style:style style:name="P3" style:family="paragraph">
      <style:paragraph-properties fo:line-height="100.00%" fo:text-align="left"/>
    </style:style>
    <style:style style:name="P4" style:family="paragraph">
      <style:paragraph-properties fo:line-height="100.00%" fo:text-align="justify"/>
    </style:style>
    <style:style style:name="P5" style:family="paragraph">
      <style:paragraph-properties fo:line-height="100.00%" fo:text-align="justify"/>
    </style:style>
    <style:style style:name="P6" style:family="paragraph">
      <style:paragraph-properties fo:line-height="100.00%" fo:text-align="justify"/>
    </style:style>
    <style:style style:name="P7" style:family="paragraph">
      <style:paragraph-properties fo:line-height="100.00%" fo:text-align="justify"/>
    </style:style>
    <style:style style:name="P8" style:family="paragraph">
      <style:paragraph-properties fo:line-height="100.00%" fo:text-align="justify"/>
    </style:style>
    <style:style style:name="P9" style:family="paragraph">
      <style:paragraph-properties fo:line-height="100.00%" fo:text-align="justify"/>
    </style:style>
    <style:style style:name="P10" style:family="paragraph">
      <style:paragraph-properties fo:line-height="100.00%" fo:text-align="justify"/>
    </style:style>
    <style:style style:name="P11" style:family="paragraph">
      <style:paragraph-properties fo:line-height="100.00%" fo:text-align="justify"/>
    </style:style>
    <style:style style:name="P12" style:family="paragraph">
      <style:paragraph-properties fo:line-height="100.00%" fo:text-align="justify"/>
    </style:style>
    <style:style style:name="P13" style:family="paragraph">
      <style:paragraph-properties fo:line-height="100.00%" fo:text-align="left"/>
    </style:style>
    <style:style style:name="P14" style:family="paragraph">
      <style:paragraph-properties fo:line-height="100.00%" fo:text-align="left"/>
    </style:style>
  </office:automatic-styles>
  <office:body>
    <office:text>
      <text:p text:style-name="P1"><text:span text:style-name="T1"><text:s text:c="17"/></text:span><text:span text:style-name="T2"><text:s text:c="19"/>Урок развития речи в 9 классе.<text:line-break/></text:span><text:span text:style-name="T3"><text:line-break/></text:span><text:span text:style-name="T4">Тема:<text:s/></text:span><text:span text:style-name="T5">Подготовка к сочинению-рассуждению по прочитанному и прослушанному текстам.<text:line-break/></text:span><text:span text:style-name="T6"><text:line-break/></text:span><text:span text:style-name="T7">Цели:<text:s/></text:span><text:span text:style-name="T8">1. Закрепление особенностей публицистического стиля. Совершенствования умения расскрывать основную мысль.<text:line-break/></text:span><text:span text:style-name="T9"><text:s text:c="11"/>2.<text:s/></text:span><text:span text:style-name="T10">Формирование умения строить рассуждения на заданную тему с привлечением информации, извлеченной из прослушанного и прочитанного текстов.<text:line-break/></text:span><text:span text:style-name="T11"><text:s text:c="11"/>3.<text:s/></text:span><text:span text:style-name="T12">Привитие учащихся нравственных ценностей.<text:line-break/></text:span><text:span text:style-name="T13"><text:line-break/><text:s/></text:span><text:span text:style-name="T14">Эпиграф к уроку</text:span><text:span text:style-name="T15">:<text:line-break/></text:span><text:span text:style-name="T16"><text:line-break/><text:s text:c="16"/></text:span><text:span text:style-name="T17">Именоваться интеллигентым человеком может лишь тот, для кого собственная душа<text:s text:c="8"/>стала открытой книгой. Ведь культура обязывает нас уважатьв себе личность,свято чтить свое право на независимую внутреннюю жизнь.<text:line-break/></text:span><text:span text:style-name="T18"><text:s/></text:span><text:span text:style-name="T19"><text:s text:c="96"/>Х. Ортега-и-Гассет<text:line-break/></text:span><text:span text:style-name="T20"><text:line-break/></text:span><text:span text:style-name="T21">Словарь на доске:<text:line-break/></text:span><text:span text:style-name="T22"><text:line-break/>1.<text:s/></text:span><text:span text:style-name="T23">Интеллигенция. Люди умственного труда,обладающие образованием и специальными знаниями в различных областях науки, техники и культуры : общественный слой людей, занимающихся таким трудом.<text:line-break/></text:span><text:span text:style-name="T24"><text:s/></text:span><text:span text:style-name="T25"><text:s text:c="43"/>Из ст.<text:s/></text:span><text:span text:style-name="T26">«</text:span><text:span text:style-name="T27">Толкового словаря русского языка</text:span><text:span text:style-name="T28">»<text:s/></text:span><text:span text:style-name="T29">С.И. Ожегова.<text:line-break/></text:span><text:span text:style-name="T30"><text:line-break/>2.<text:s/></text:span><text:span text:style-name="T31">Интеллигентность (лат. Intelligens) знающий, понимающий, разумный) — высокий уровень развития интеллекта, образованность, высокая культура поведения.<text:line-break/></text:span><text:span text:style-name="T32"><text:s/></text:span><text:span text:style-name="T33"><text:s text:c="61"/>Из ст.<text:s/></text:span><text:span text:style-name="T34">«</text:span><text:span text:style-name="T35">Словаря иностранных слов.</text:span><text:span text:style-name="T36">»<text:line-break/><text:line-break/>3.<text:s/></text:span><text:span text:style-name="T37">Интеллигентный — 1. Принадлежащий к интеллигенции, а также вообще обладающий большой внутренней культурой. 2. Свойственный интеллигенту.<text:line-break/><text:s text:c="45"/></text:span><text:span text:style-name="T38"><text:s/></text:span><text:span text:style-name="T39">Из ст.<text:s/></text:span><text:span text:style-name="T40">«</text:span><text:span text:style-name="T41">Толкового словаря русского языка</text:span><text:span text:style-name="T42">»<text:s/></text:span><text:span text:style-name="T43">С.И.Ожегова.<text:line-break/></text:span><text:span text:style-name="T44"><text:line-break/><text:line-break/><text:line-break/><text:s text:c="56"/></text:span><text:span text:style-name="T45"><text:s text:c="2"/></text:span><text:span text:style-name="T46">Ход урока.<text:line-break/></text:span><text:span text:style-name="T47"><text:s/>I.<text:s/></text:span><text:span text:style-name="T48">Постановка задачи урока, вступительное слово учителя.<text:line-break/></text:span><text:span text:style-name="T49"><text:line-break/>-<text:s/></text:span><text:span text:style-name="T50">На прошлом уроке мы с вами писали подробное изложение по тексту академика Дмитрия Сергеевича Лихачева. Сегодня нам предстоит познакомиться с текстом А.Белякова, сопоставить его с предыдущим текстом и, взяв за основу главную мысль, объединяющую оба текста, написать небольшое сочинение-рассуждение.<text:line-break/></text:span><text:span text:style-name="T51"><text:line-break/></text:span><text:span text:style-name="T52">II.<text:s/></text:span><text:span text:style-name="T53">Для начала мы послушаем одну работу, т.е подробное изложение текста Д.С.Лихачева.<text:line-break/></text:span><text:span text:style-name="T54"><text:line-break/></text:span><text:span text:style-name="T55">Чтение работ учащихся.<text:line-break/></text:span><text:span text:style-name="T56"><text:line-break/></text:span><text:span text:style-name="T57">III.<text:s/></text:span><text:span text:style-name="T58">Анализ работ учащихся.<text:line-break/></text:span><text:span text:style-name="T59"><text:line-break/>-<text:s/></text:span><text:span text:style-name="T60">Итак, какова основная тема этого текста?<text:line-break/></text:span><text:span text:style-name="T61">/<text:s/></text:span><text:span text:style-name="T62">Что такое интеллигентность /<text:line-break/></text:span><text:span text:style-name="T63"><text:line-break/>-<text:s/></text:span><text:span text:style-name="T64">А основная мысль текста в каких словах выражена?<text:line-break/></text:span><text:span text:style-name="T65">/<text:s/></text:span><text:span text:style-name="T66">Образованность нельзя смешивать с интеллигентностью /<text:line-break/></text:span><text:span text:style-name="T67">-<text:s/></text:span><text:span text:style-name="T68">Давайте посмотрим с вами, мы об этом говорили на прошлом уроке, как в словарях определяются однокоренные слова<text:s/></text:span><text:span text:style-name="T69">«</text:span><text:span text:style-name="T70">интеллигенция</text:span><text:span text:style-name="T71">» , «<text:s/></text:span><text:span text:style-name="T72">интеллигентность</text:span><text:span text:style-name="T73">» ,<text:s/></text:span><text:span text:style-name="T74">и<text:s/></text:span><text:span text:style-name="T75">«</text:span><text:span text:style-name="T76">интеллигентный</text:span><text:span text:style-name="T77">»<text:line-break/><text:s text:c="31"/>/<text:s/></text:span><text:span text:style-name="T78">Чтение сл. ст. (доска) /<text:line-break/></text:span><text:span text:style-name="T79"><text:line-break/>-<text:s/></text:span><text:span text:style-name="T80">Итак, вы видите, что в словаре иностранных слов интеллигентность определяется как образованность ( она на первом месте) и высокая внутрення культура поведения.<text:line-break/></text:span><text:span text:style-name="T81"><text:line-break/>-<text:s/></text:span><text:span text:style-name="T82">А какое определение дает интеллигентности Лихачев? В чем она проявляется?<text:line-break/></text:span><text:span text:style-name="T83"><text:line-break/>/<text:s/></text:span><text:span text:style-name="T84">Интеллигентность — это способность к пониманию, восприятию, это терпимое отношение к миру и к людям.<text:line-break/></text:span><text:span text:style-name="T85"><text:s text:c="2"/></text:span><text:span text:style-name="T86">Интеллигентность проявляется в умении уважительно спорить, вести себя скромно за столом, в умении незаметно помочь другому, беречь природу, не мусорить вокруг себя — не мусорить окурками или руганью, дурными идеями (это тоже мусор, и еще какой!) /<text:line-break/></text:span><text:span text:style-name="T87">-<text:s/></text:span><text:span text:style-name="T88">Что ставит на первое место Лихачев?<text:line-break/></text:span><text:span text:style-name="T89"><text:s text:c="50"/>/<text:s/></text:span><text:span text:style-name="T90">Культуру поведения! /<text:line-break/></text:span><text:span text:style-name="T91"><text:line-break/>-<text:s/></text:span><text:span text:style-name="T92">А с какой заповедью<text:s text:c="2"/>Лихачев связывает интеллигентность? Почему?<text:line-break/></text:span><text:span text:style-name="T93">/<text:s/></text:span><text:span text:style-name="T94">С заповедью долголетия. Физические силы способствуют долголетию. Но для долголетия необходимы и душевные силы. Злобное и злая реакция на окружающее, грубость и непонимание других — это признак душевной и духовной слабости, человеческой неспособности жить /<text:line-break/></text:span><text:span text:style-name="T95"/></text:p>
      <text:p text:style-name="P6"><text:span text:style-name="T96">-<text:s/></text:span><text:span text:style-name="T97">Удалось ли Наташе подробно изложить текст Лихачева?<text:line-break/></text:span><text:span text:style-name="T98"><text:line-break/>/<text:s/></text:span><text:span text:style-name="T99">Да. Содержание текста услышанного воспроизвела полно, со всеми подробностями, тип текста, язык и композиция<text:s text:c="2"/>сохранены. Она правильно поняла тему текста и сформулировала основную мысль. /<text:line-break/></text:span><text:span text:style-name="T100"><text:line-break/>-<text:s/></text:span><text:span text:style-name="T101">Ну что же, я согласна с вами, надеюсь, остальные не хуже справились с работой.<text:line-break/></text:span><text:span text:style-name="T102"><text:line-break/></text:span><text:span text:style-name="T103">IV.<text:s text:c="2"/></text:span><text:span text:style-name="T104">Знакомство с текстом Белякова.<text:line-break/></text:span><text:span text:style-name="T105"><text:line-break/></text:span><text:span text:style-name="T106"><text:tab/>Перед вами текст Белякова. Я предлагаю вам его послушать, прочитать. Тема, подскажу вам, та же, что и в тексте Лихачева, а вот авторскую позицию придется сформулировать вам.<text:line-break/></text:span><text:span text:style-name="T107"><text:line-break/>1.<text:s/></text:span><text:span text:style-name="T108">Чтение учителем текста. <text:line-break/></text:span><text:span text:style-name="T109"><text:line-break/>2.<text:s/></text:span><text:span text:style-name="T110">Анализ прочитанного текста.<text:line-break/></text:span><text:span text:style-name="T111">-<text:s/></text:span><text:span text:style-name="T112">Итак, какова<text:s text:c="2"/>авторская позиция в этом тексте?<text:line-break/></text:span><text:span text:style-name="T113">/<text:s/></text:span><text:span text:style-name="T114">Беляков тоже считает, что интеллигентность не определяется уровнем образования /<text:line-break/></text:span><text:span text:style-name="T115">-<text:s/></text:span><text:span text:style-name="T116">А какие аргументы приводит Беляков?<text:line-break/></text:span><text:span text:style-name="T117">/<text:s/></text:span><text:span text:style-name="T118">Он приводит в пример жителей коммуналки, они образованны, но интеллигентными он их не считает /<text:line-break/></text:span><text:span text:style-name="T119">-<text:s/></text:span><text:span text:style-name="T120">Почему?<text:line-break/></text:span><text:span text:style-name="T121">/<text:s/></text:span><text:span text:style-name="T122">Потому что они высокомерны, не считаются с окружающими людьми, не сочувствуют чужой беде, частенько ссорятся, выясняют отношения, промывают косточки друг другу. /<text:line-break/></text:span><text:span text:style-name="T123">-<text:s/></text:span><text:span text:style-name="T124">А кого и почему он противопоставляет им?<text:line-break/></text:span><text:span text:style-name="T125">/<text:s/></text:span><text:span text:style-name="T126">Прасковья Васильевна, потому что она<text:s text:c="2"/>никогда никого не обсуждала и никогда ни с кем не ругалась, была со всеми добра и приветлива, т.е она<text:s text:c="2"/>обладала большой внутренней культурой /<text:line-break/></text:span><text:span text:style-name="T127">-<text:s/></text:span><text:span text:style-name="T128">Кстати, а как называется прием противопоставления в речи?<text:line-break/></text:span><text:span text:style-name="T129"><text:s text:c="49"/>(</text:span><text:span text:style-name="T130">антитеза)<text:line-break/></text:span><text:span text:style-name="T131"><text:line-break/>-<text:s/></text:span><text:span text:style-name="T132">Обратите внимание, доказательства в этом тексте предшествуют тексту, такое тоже встречается в рассуждении.<text:line-break/></text:span><text:span text:style-name="T133"><text:line-break/></text:span><text:span text:style-name="T134">V.<text:s/></text:span><text:span text:style-name="T135">Давайте сейчас мы выполним задания к текстам. <text:line-break/></text:span><text:span text:style-name="T136">(<text:s/></text:span><text:span text:style-name="T137">Читают учащиеся )<text:line-break/></text:span><text:span text:style-name="T138">-<text:s/></text:span><text:span text:style-name="T139">А почему вы решили, что оба текста относятся к публицистическому стилю речи?<text:line-break/></text:span><text:span text:style-name="T140"><text:line-break/>/<text:s/></text:span><text:span text:style-name="T141">Потому что автор хочет повлиять на мысли, чувства, поведение, поступки читателей. Он хочет, чтобы мы были интеллигентны. /<text:line-break/></text:span><text:span text:style-name="T142"/></text:p>
      <text:p text:style-name="P8"><text:span text:style-name="T143">VI.<text:s/></text:span><text:span text:style-name="T144">Да, верно. Этот вопрос остается актуальным. И сейчас нам с вами тоже предстоит по проблеме,поднятой Лихачевым и Беляковым, порассуждать.<text:line-break/></text:span><text:span text:style-name="T145"><text:line-break/>-<text:s/></text:span><text:span text:style-name="T146">Мы не раз с вами писали сочинение-рассуждение и прошу вас вспомнить, из каких частей должно состоять оно?<text:line-break/></text:span><text:span text:style-name="T147"/></text:p>
      <text:p text:style-name="P10"><text:span text:style-name="T148">I.<text:s/></text:span><text:span text:style-name="T149">Вступление. Тезис ( Формулировка проблемы, нуждающегося в доказательстве)<text:line-break/></text:span><text:span text:style-name="T150">II.<text:s/></text:span><text:span text:style-name="T151">Основная часть. Доказательства ( Собственная оценка проблемы)<text:line-break/></text:span><text:span text:style-name="T152">1.<text:line-break/>2.<text:line-break/>3.<text:line-break/>III.<text:s/></text:span><text:span text:style-name="T153">Заключение. Вывод ( Подтверждение правильности выдвинутого текста)<text:line-break/></text:span><text:span text:style-name="T154"><text:line-break/>-<text:s/></text:span><text:span text:style-name="T155">Итак, с чего можно начать сочинение?<text:line-break/></text:span><text:span text:style-name="T156">/<text:s/></text:span><text:span text:style-name="T157">С формулировки проблемы /<text:line-break/></text:span><text:span text:style-name="T158"><text:line-break/></text:span><text:span text:style-name="T159">Учитель: А как мы можем ее сформулировать?<text:line-break/></text:span><text:span text:style-name="T160">-<text:s/></text:span><text:span text:style-name="T161">В виде текста, нуждающегося в доказательстве.<text:line-break/></text:span><text:span text:style-name="T162"><text:line-break/>1.<text:s/></text:span><text:span text:style-name="T163">Интеллигентность не определяется уровнем образованности.<text:line-break/></text:span><text:span text:style-name="T164">2.<text:s/></text:span><text:span text:style-name="T165">В виде сообщения об актуальной проблеме :<text:line-break/>Д.С. Лихачев и А.Беляков поднимают в своих произведениях актуальную проблему, связанную с поведением человека в обществе.<text:line-break/></text:span><text:span text:style-name="T166">3.<text:s/></text:span><text:span text:style-name="T167">В виде умолчания. Два текста...<text:line-break/>Такие разные и такие похожие... Они связаны общей мыслью: интеллигентность не определяется уровнем образованности.<text:line-break/></text:span><text:span text:style-name="T168">4.<text:s/></text:span><text:span text:style-name="T169">С риторического вопроса :<text:line-break/>Что такое интеллигентность? Какого человека можно считать интеллигентным? Эти вопросы задают себе многие. И многие считают, что интеллигентный человек — это … <text:line-break/></text:span><text:span text:style-name="T170">5.<text:s/></text:span><text:span text:style-name="T171">Можно начать с расхожего мнения.<text:line-break/></text:span><text:span text:style-name="T172">«</text:span><text:span text:style-name="T173">Многие считают, что интеллигентный человек — это образованный человек.<text:line-break/></text:span><text:span text:style-name="T174">6.<text:s/></text:span><text:span text:style-name="T175">Можно так::<text:s/></text:span><text:span text:style-name="T176">«</text:span><text:span text:style-name="T177">Основная мысль, которая объединяет прослушанный и прочитанный тексты, … или :<text:s/></text:span><text:span text:style-name="T178">«</text:span><text:span text:style-name="T179">Оба текста объединены общей мыслью: …<text:line-break/></text:span><text:span text:style-name="T180"><text:line-break/>2. -<text:s/></text:span><text:span text:style-name="T181">В основной части нужно прокомментировать сформулированную проблему, опираясь на тексты или имеющийся жизненный опыт, высказать свое мнение и привести аргументы, убеждающие нас в ее правомерности и при этом помните, что надо очень корректно сформулировать свое мнение по проблеме, соглашаясь или не соглашаясь с позицией авторов. В качестве аргументов можно привести примеры из текстов, из жизни, из художественной литературы. Можно построить систему аргументации, выразив свое согласие с авторами текстов, используя предложения с вводными словами, например: Трудно не согласиться с авторами... Во-первых … во-вторых … , в- третьих или употреблять сложноподчиненные предложения : Я разделяю точку зрения авторов ; мне близка мысль авторов ; позиция авторов убедительна и т.п ; потому что … <text:line-break/></text:span><text:span text:style-name="T182"><text:line-break/>-<text:s/></text:span><text:span text:style-name="T183">Как бы вы, например, сформулировали бы авторскую позицию?<text:line-break/></text:span><text:span text:style-name="T184">/<text:s/></text:span><text:span text:style-name="T185">Лихачев считает, что образованность нельзя смешивать с интеллигентностью. Интеллигентность — это, по мнению Лихачева, способность к пониманию и т.д /<text:line-break/></text:span><text:span text:style-name="T186"><text:line-break/>/<text:s/></text:span><text:span text:style-name="T187">А можно так:<text:line-break/>Сложилось мнение в обществе, что интеллигентный человек — это тот, который получил хорошее образование, много видел, прочитал.<text:s/></text:span><text:span text:style-name="T188">«<text:s/></text:span><text:span text:style-name="T189">А между тем можно иметь все это и быть интеллигентным, и можно ничем этим не обладать, а быть все-таки внутренне интеллигентным человеком</text:span><text:span text:style-name="T190">»-<text:s text:c="2"/></text:span><text:span text:style-name="T191">считает Д.Лихачев.<text:line-break/></text:span><text:span text:style-name="T192">«<text:s/></text:span><text:span text:style-name="T193">Нет, интеллигентность не определяется уровнем образования!</text:span><text:span text:style-name="T194">» -<text:s/></text:span><text:span text:style-name="T195">вторит ему Беляков. /<text:line-break/></text:span><text:span text:style-name="T196"><text:line-break/>-<text:s/></text:span><text:span text:style-name="T197">Какие примеры приводят в доказательство своей точки зрения Лихачев и Беляков?<text:line-break/></text:span><text:span text:style-name="T198">/<text:s/></text:span><text:span text:style-name="T199">В пример Лихачев приводит … А Беляков приводит в пример … /<text:line-break/></text:span><text:span text:style-name="T200">-<text:s/></text:span><text:span text:style-name="T201">Далее вам необходимо сформулировать свою позицию. Какое мнение у вас сложилось на основе этих двух текстов или жизненного опыта ( Я выше об этом вам говорила). Вы согласны с мнением авторов или хотите с ними поспорить?<text:line-break/></text:span><text:span text:style-name="T202">-<text:s/></text:span><text:span text:style-name="T203">И вообще, есть ли у вас какие-либо жизненные примеры по поднятой проблеме.<text:line-break/></text:span><text:span text:style-name="T204">/ -<text:s/></text:span><text:span text:style-name="T205">Давайте посмотрим вокруг. Много ли в обществе сегодня интеллигентных людей. Думаю, нет. Мусор, сквернословие, нетерпимость друг к другу. Можно долго перечислять … Мы все смотрим телевизор и, наверное, все обратим внимание на депутатов. Разве этих высокообразованных людей можно назвать интеллигентными /<text:line-break/></text:span><text:span text:style-name="T206"><text:line-break/>( -<text:s/></text:span><text:span text:style-name="T207">А я нахожу очень много интеллигентных людей среди необразованных … )<text:line-break/></text:span><text:span text:style-name="T208">( -<text:s/></text:span><text:span text:style-name="T209">А я и среди образованных нахожу интеллигентных людей )<text:line-break/></text:span><text:span text:style-name="T210"><text:line-break/></text:span><text:span text:style-name="T211">Интеллигентным считается тот, кто в этой тяжелой жизни сумел сохранить душевные качества. <text:line-break/></text:span><text:span text:style-name="T212"><text:line-break/>-<text:s/></text:span><text:span text:style-name="T213">Ну что же, вы правы. И так считали многие философы, в их числе и Ортега-и-Гассет, слова которго стали эпиграфом к нашему уроку : зачитываю <text:line-break/>Именоваться … <text:line-break/></text:span><text:span text:style-name="T214"/></text:p>
      <text:p text:style-name="P12"><text:span text:style-name="T215">-<text:s/></text:span><text:span text:style-name="T216">Значит, к какому выводу мы приходим?<text:line-break/></text:span><text:span text:style-name="T217">/<text:s/></text:span><text:span text:style-name="T218">А можно я скажу. Я согласна во многом и Лихачевым, и с Беляковым, и со своими товарищами, душевные качества, внутрення культура человека — это самое необходимое для определения интеллигентности, но немного поспорю, потому что считаю, что образованность так же необходима для развития интеллекта. Она должна способствовать развитию нравственных качеств. Досадно то, что сегодня образование высших доступно для всех, и оно мало помогает развитию внутренней культуры многих людей. Ведь основная масса<text:s text:c="2"/>получает образование не потому, что это потребность ума, души, а потому что это модно, престижно, родители так хотят, есть деньги. Поэтому так мало сегодня среди образованных людей по-настоящему интеллигентных, а не потому что образованные не развивают интеллект. /<text:line-break/></text:span><text:span text:style-name="T219"><text:line-break/>-<text:s/></text:span><text:span text:style-name="T220">Ну, что же, позвольте мне уточнить мысль высказанную, наличие образования без внутренней культуры не делает человека интеллигентным, но и нельзя быть до конца интеллигентным без образования особенно сегодня.Я<text:s text:c="2"/>не выполню сейчас, но кем-то из известных людей было сказано, что цивилизация погубит культуру. Ну, а нам остается надееться, что этого не произойдет.<text:line-break/></text:span><text:span text:style-name="T221"><text:s text:c="3"/></text:span><text:span text:style-name="T222"><text:s/>VI.</text:span><text:span text:style-name="T223"><text:s/>Домашнее задание.</text:span><text:span text:style-name="T224"><text:line-break/></text:span><text:span text:style-name="T225"><text:s text:c="7"/></text:span><text:span text:style-name="T226">Написать сочинение-рассуждение по прочитанному и прослушанному текстам.<text:line-break/></text:span><text:span text:style-name="T227"><text:line-break/>-<text:s/></text:span><text:span text:style-name="T228">В заключении сочинения дома вам необходимо сделать общий вывод, подвести итог всему сказанному. Этот вывод зависит от того, о чем говорится во введении. Нужно помнить, что вывод в рассуждении — это доказанный тезис. Введение и заключение сочинения должны быть связаны между собой. Вывод должен быть связан с темой сочинения и основной мыслью.<text:line-break/></text:span><text:span text:style-name="T229"/></text:p>
      <text:p text:style-name="P14"><text:span text:style-name="T230"><text:line-break/>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