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" style:parent-style-name="Обычный" style:family="paragraph">
      <style:text-properties style:font-name="Times New Roman" style:font-name-asian="Times New Roman" style:font-name-complex="Times New Roman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48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50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52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55" style:parent-style-name="Обычный" style:family="paragraph">
      <style:paragraph-properties fo:text-align="justify" fo:margin-top="0.1562in" fo:margin-bottom="0.1562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58" style:parent-style-name="Обычный" style:family="paragraph">
      <style:paragraph-properties fo:text-align="justify" fo:margin-top="0.1562in" fo:margin-bottom="0.1562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60" style:parent-style-name="Обычный" style:list-style-name="LFO4" style:family="paragraph">
      <style:paragraph-properties fo:text-align="justify" fo:margin-top="0.1562in" fo:margin-bottom="0.1562in" fo:margin-left="-0.25in" fo:text-indent="0.25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63" style:parent-style-name="Обычный" style:family="paragraph">
      <style:paragraph-properties fo:text-align="justify" fo:margin-top="0.1562in" fo:margin-bottom="0.1562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65" style:parent-style-name="Обычный" style:family="paragraph">
      <style:paragraph-properties fo:text-align="justify" fo:margin-top="0.1562in" fo:margin-bottom="0.1562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67" style:parent-style-name="Обычный" style:family="paragraph">
      <style:paragraph-properties fo:margin-bottom="0.083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fo:font-size="14pt" style:font-size-asian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333333" fo:font-size="14pt" style:font-size-asian="14pt"/>
    </style:style>
    <style:style style:name="P71" style:parent-style-name="Обычный" style:family="paragraph">
      <style:paragraph-properties fo:text-align="center" fo:text-indent="0.1972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74" style:parent-style-name="Обычный" style:family="paragraph">
      <style:paragraph-properties fo:text-align="center" fo:text-indent="0.1972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78" style:parent-style-name="Обычный" style:family="paragraph">
      <style:paragraph-properties fo:text-align="center" fo:text-indent="0.1972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81" style:parent-style-name="Обычный" style:family="paragraph">
      <style:paragraph-properties fo:text-align="center" fo:text-indent="0.1972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84" style:parent-style-name="Обычный" style:family="paragraph">
      <style:paragraph-properties fo:text-align="center" fo:text-indent="0.1972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87" style:parent-style-name="Обычный" style:family="paragraph">
      <style:paragraph-properties fo:text-align="center" fo:text-indent="0.1972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90" style:parent-style-name="Обычный" style:family="paragraph">
      <style:paragraph-properties fo:text-align="center" fo:text-indent="0.1972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93" style:parent-style-name="Обычный" style:family="paragraph">
      <style:paragraph-properties fo:text-align="center" fo:text-indent="0.1972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97" style:parent-style-name="Обычный" style:family="paragraph">
      <style:paragraph-properties fo:text-align="center" fo:text-indent="0.1972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01" style:parent-style-name="Обычный" style:family="paragraph">
      <style:paragraph-properties fo:text-align="center" fo:text-indent="0.1972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112" style:parent-style-name="Обычный" style:list-style-name="LFO5" style:family="paragraph">
      <style:paragraph-properties fo:margin-left="-0.25in" fo:text-indent="0.25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44" style:parent-style-name="Основнойшрифтабзаца" style:family="text">
      <style:text-properties style:font-name="Arial CYR" style:font-name-asian="Arial CYR" style:font-name-complex="Arial CYR" fo:font-size="10pt" style:font-size-asian="10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146" style:parent-style-name="Обычный" style:family="paragraph">
      <style:paragraph-properties fo:text-align="justify" fo:margin-top="0.1562in" fo:margin-bottom="0.1562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148" style:parent-style-name="Обычный" style:family="paragraph">
      <style:paragraph-properties fo:text-align="justify" fo:margin-top="0.1562in" fo:margin-bottom="0.1562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151" style:parent-style-name="Обычный" style:family="paragraph">
      <style:paragraph-properties fo:text-align="justify" fo:margin-top="0.1562in" fo:margin-bottom="0.1562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P153" style:parent-style-name="Обычный" style:family="paragraph">
      <style:paragraph-properties fo:text-align="justify" fo:margin-top="0.1562in" fo:margin-bottom="0.1562in"/>
    </style:style>
    <style:style style:name="P154" style:parent-style-name="Обычный" style:family="paragraph">
      <style:paragraph-properties fo:text-align="justify" fo:margin-top="0.1562in" fo:margin-bottom="0.1562in"/>
    </style:style>
    <style:style style:name="P155" style:parent-style-name="Обычный" style:family="paragraph">
      <style:paragraph-properties fo:text-align="justify" fo:margin-top="0.1562in" fo:margin-bottom="0.1562in"/>
    </style:style>
    <style:style style:name="P156" style:parent-style-name="Обычный" style:family="paragraph">
      <style:paragraph-properties fo:text-align="justify" fo:margin-top="0.1562in" fo:margin-bottom="0.1562in"/>
    </style:style>
    <style:style style:name="P157" style:parent-style-name="Обычный" style:family="paragraph">
      <style:paragraph-properties fo:text-align="justify" fo:margin-top="0.1562in" fo:margin-bottom="0.1562in"/>
    </style:style>
    <style:style style:name="P158" style:parent-style-name="Обычный" style:family="paragraph">
      <style:paragraph-properties fo:text-align="justify" fo:margin-top="0.1562in" fo:margin-bottom="0.1562in"/>
    </style:style>
    <style:style style:name="P159" style:parent-style-name="Обычный" style:family="paragraph">
      <style:paragraph-properties fo:text-align="justify" fo:margin-top="0.1562in" fo:margin-bottom="0.1562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</office:automatic-styles>
  <office:body>
    <office:text text:use-soft-page-breaks="true">
      <text:p text:style-name="P1">Сценарий занятия «Русская <text:s/>берёзка» (2младшая группа)</text:p>
      <text:p text:style-name="P2"/>
      <text:p text:style-name="Обычный"><text:span text:style-name="T3">Дети входят в зал под русскую народную песню «Во поле берёза стояла»</text:span></text:p>
      <text:p text:style-name="Обычный"><text:span text:style-name="T4">и водят хоровод. (2 мин.)</text:span></text:p>
      <text:list text:style-name="LFO2" text:continue-numbering="true">
        <text:list-item>
          <text:p text:style-name="P5"><text:span text:style-name="T6">Основная часть.</text:span></text:p>
        </text:list-item>
      </text:list>
      <text:p text:style-name="Обычный"><text:span text:style-name="T7">а) Беседа.</text:span></text:p>
      <text:p text:style-name="Обычный"><text:span text:style-name="T8">-Ребята, какой танец мы сейчас танцевали? (хоровод)</text:span></text:p>
      <text:p text:style-name="Обычный"><text:span text:style-name="T9">-А под какую русскую народную песню? («Во поле берёза стояла»).</text:span></text:p>
      <text:p text:style-name="Обычный"><text:span text:style-name="T10">-Я вам сейчас<text:s/></text:span><text:span text:style-name="T11">загадаю загадку, а вы отгадайте о каком дереве идёт речь:</text:span></text:p>
      <text:p text:style-name="Обычный"><text:span text:style-name="T12"><text:s text:c="37"/>И красива, и стройна,</text:span></text:p>
      <text:p text:style-name="Обычный"><text:span text:style-name="T13"><text:s text:c="37"/>Средь подруг стоит она.</text:span></text:p>
      <text:p text:style-name="Обычный"><text:span text:style-name="T14"><text:s text:c="48"/>Вся в кудряшках и серёжках,</text:span></text:p>
      <text:p text:style-name="Обычный"><text:span text:style-name="T15"><text:s text:c="2"/></text:span><text:span text:style-name="T16"><text:s text:c="46"/>Это белая...берёзка!</text:span></text:p>
      <text:p text:style-name="Обычный"><text:span text:style-name="T17"><text:s text:c="10"/>-Правильно! Это берёза — самое знаменитое дерево России! Наше занятие посвящено именно этой белоствольной красавице, о красоте которой сложено столько стихов!</text:span></text:p>
      <text:p text:style-name="Обычный"><text:span text:style-name="T18"><text:s text:c="20"/></text:span><text:span text:style-name="T19"><text:s text:c="28"/></text:span><text:span text:style-name="T20">Вся в серёжках.</text:span></text:p>
      <text:p text:style-name="Обычный"><text:span text:style-name="T21"><text:s text:c="48"/>Не боится</text:span><text:span text:style-name="T22"><text:line-break/></text:span><text:span text:style-name="T23"><text:s text:c="48"/></text:span><text:span text:style-name="T24">Вьюги и мороза.</text:span><text:span text:style-name="T25"><text:line-break/></text:span><text:span text:style-name="T26"><text:s text:c="48"/></text:span><text:span text:style-name="T27">Белоствольная царица-</text:span><text:span text:style-name="T28"><text:line-break/></text:span><text:span text:style-name="T29"><text:s text:c="19"/></text:span><text:span text:style-name="T30"><text:s text:c="29"/></text:span><text:span text:style-name="T31">Русская </text:span><text:span text:style-name="T32">береза</text:span><text:span text:style-name="T33"><text:s/></text:span></text:p>
      <text:p text:style-name="Обычный"/>
      <text:p text:style-name="Обычный"><text:span text:style-name="T34"><text:s text:c="49"/></text:span><text:span text:style-name="T35">Всем </text:span><text:span text:style-name="T36">береза</text:span><text:span text:style-name="T37"> нравится</text:span><text:span text:style-name="T38"><text:line-break/></text:span><text:span text:style-name="T39"><text:s text:c="49"/></text:span><text:span text:style-name="T40">Ведь она – красавица!</text:span></text:p>
      <text:p text:style-name="Обычный"/>
      <text:p text:style-name="Обычный"><text:span text:style-name="T41"><text:s text:c="8"/>б) Рассказ-беседа с опорой на наглядность.</text:span></text:p>
      <text:p text:style-name="Обычный"><text:span text:style-name="T42"><text:s text:c="10"/>Ребята,</text:span><text:span text:style-name="T43"><text:s/>посмотрите, что только не делали на Руси из берёзы! Что вы здесь</text:span></text:p>
      <text:p text:style-name="Обычный"><text:span text:style-name="T44"><text:s text:c="10"/>видите?( дети отвечают: ложки, посуда, мебель, пили берёзовый сок)</text:span></text:p>
      <text:p text:style-name="Обычный"><text:span text:style-name="T45"><text:s text:c="9"/>-А как называется наша группа? Правильно — мы тоже «Берёзки»!</text:span></text:p>
      <text:p text:style-name="Обычный"><text:span text:style-name="T46"><text:s text:c="10"/>-Ребята, а б</text:span><text:span text:style-name="T47">ерезка, она какая?</text:span></text:p>
      <text:list text:style-name="LFO3" text:continue-numbering="true">
        <text:list-item>
          <text:p text:style-name="P48"><text:span text:style-name="T49">Стройная, Белоствольная, Кудрявая.</text:span></text:p>
        </text:list-item>
        <text:list-item>
          <text:p text:style-name="P50"><text:span text:style-name="T51">А у нас есть своя берёзка!</text:span></text:p>
        </text:list-item>
        <text:list-item>
          <text:p text:style-name="P52"><text:span text:style-name="T53">Из каких частей она состоит?</text:span></text:p>
        </text:list-item>
      </text:list>
      <text:p text:style-name="Обычный"><text:span text:style-name="T54">(рассматривают дерево и говорят: ствол, корни, ветви)</text:span></text:p>
      <text:p text:style-name="P55"><text:span text:style-name="T56">-А как вы думаете, для чего нужны вот эти черные точки на стволе у березки? Это, дети, чечевички – носик нашей<text:s/></text:span><text:span text:style-name="T57">березки, через них она дышит.</text:span></text:p>
      <text:p text:style-name="P58"><text:span text:style-name="T59">-Дети,а почему же на нашей березке нет листочков? (Ответы детей). <text:s text:c="7"/>Конечно сейчас же зимушка-зима. Холодно. А листочки когда появятся на веточках? <text:s text:c="2"/>Молодцы!</text:span></text:p>
      <text:list text:style-name="LFO4" text:continue-numbering="true">
        <text:list-item>
          <text:p text:style-name="P60"><text:span text:style-name="T61">Ой, ребята, а мне так не хочется ждать весны! Давайте сделаем<text:s/></text:span><text:span text:style-name="T62">так, чтобы наша берёзка уже сейчас выпустила свои зелёные листочки на волю.</text:span></text:p>
        </text:list-item>
      </text:list>
      <text:p text:style-name="P63"><text:span text:style-name="T64">3.Физкультминутка.</text:span></text:p>
      <text:p text:style-name="P65"><text:span text:style-name="T66">-Но сначала давайте немного отдохнём.</text:span></text:p>
      <text:p text:style-name="P67"><text:span text:style-name="T68">(Все движения выполняются плавно</text:span><text:span text:style-name="T69">, под музыку</text:span><text:span text:style-name="T70">)</text:span></text:p>
      <text:p text:style-name="P71"><text:span text:style-name="T72">Береза моя, березонька (</text:span><text:span text:style-name="T73">движение правой рукой в сторону – вверх),</text:span></text:p>
      <text:p text:style-name="P74"><text:span text:style-name="T75">Береза моя кудрявая! </text:span><text:span text:style-name="T76">(Т</text:span><text:span text:style-name="T77">о же левой рукой.)</text:span></text:p>
      <text:p text:style-name="P78"><text:span text:style-name="T79">Стоишь ты, березонька </text:span><text:span text:style-name="T80">(поднять руки вверх),</text:span></text:p>
      <text:p text:style-name="P81"><text:span text:style-name="T82">Посреди долинушки (</text:span><text:span text:style-name="T83">опустить руки).</text:span></text:p>
      <text:p text:style-name="P84"><text:span text:style-name="T85">На тебе, березонька (</text:span><text:span text:style-name="T86">руки вытянуть вперед, ладошки вверх),</text:span></text:p>
      <text:p text:style-name="P87"><text:span text:style-name="T88">Листья зеленые </text:span><text:span text:style-name="T89">(опустить руки).</text:span></text:p>
      <text:p text:style-name="P90"><text:span text:style-name="T91">Трава шелковая </text:span><text:span text:style-name="T92">(движение руками вправо – влево).</text:span></text:p>
      <text:p text:style-name="P93"><text:span text:style-name="T94">Вокруг тебя, берез</text:span><text:span text:style-name="T95">онька </text:span><text:span text:style-name="T96">(поднять туловище),</text:span></text:p>
      <text:p text:style-name="P97"><text:span text:style-name="T98">Девицы красные (</text:span><text:span text:style-name="T99">движение головой вправо – влево</text:span><text:span text:style-name="T100">)</text:span></text:p>
      <text:p text:style-name="P101"><text:span text:style-name="T102">Венки вьют-плетут (</text:span><text:span text:style-name="T103">вращение руками перед собой).</text:span></text:p>
      <text:p text:style-name="P104"/>
      <text:p text:style-name="Обычный"><text:span text:style-name="T105">4.Практическая деятельность.</text:span></text:p>
      <text:p text:style-name="Обычный"><text:span text:style-name="T106"><text:s text:c="3"/>При помощи трафарета-клише из картофеля дети «украшают» берёзу</text:span></text:p>
      <text:p text:style-name="Обычный"><text:span text:style-name="T107"><text:s text:c="3"/>листьями.</text:span></text:p>
      <text:p text:style-name="Обычный"><text:span text:style-name="T108">-Вам нужно взять<text:s/></text:span><text:span text:style-name="T109">половинку картофелины и обмакнуть в краску. Но аккуратно, чтобы испачкать только вырезанную часть. А затем отпечатать рисунок на берёзовую крону.</text:span></text:p>
      <text:p text:style-name="Обычный"><text:span text:style-name="T110">(Дети работают под руководством воспитателя).</text:span></text:p>
      <text:p text:style-name="Обычный"/>
      <text:p text:style-name="Обычный"><text:span text:style-name="T111">5 Итоговая часть.</text:span></text:p>
      <text:list text:style-name="LFO5" text:continue-numbering="true">
        <text:list-item>
          <text:p text:style-name="P112"><text:span text:style-name="T113">Какая красавица-берёзка у нас получилась!<text:s/></text:span><text:span text:style-name="T114">Молодцы! Она очень рада.</text:span></text:p>
        </text:list-item>
      </text:list>
      <text:p text:style-name="Обычный"/>
      <text:p text:style-name="Обычный"><text:span text:style-name="T115"><text:s/></text:span><text:span text:style-name="T116">Белоствольная берёза</text:span><text:span text:style-name="T117"> </text:span><text:span text:style-name="T118">– </text:span><text:span text:style-name="T119"><text:line-break/></text:span><text:span text:style-name="T120"><text:s/></text:span><text:span text:style-name="T121">Символ Родины моей.</text:span><text:span text:style-name="T122"><text:line-break/></text:span><text:span text:style-name="T123"><text:s/></text:span><text:span text:style-name="T124">Нету деревца другого</text:span><text:span text:style-name="T125"><text:line-break/></text:span><text:span text:style-name="T126"><text:s/></text:span><text:span text:style-name="T127">Сердцу русскому милей.</text:span></text:p>
      <text:p text:style-name="Обычный"><text:span text:style-name="T128"><text:line-break/></text:span><text:span text:style-name="T129">Изумрудная весною,</text:span><text:span text:style-name="T130"><text:line-break/></text:span><text:span text:style-name="T131">А зимою – в серебре,</text:span><text:span text:style-name="T132"><text:line-break/></text:span><text:span text:style-name="T133">Машет веткой золотою</text:span><text:span text:style-name="T134"><text:line-break/></text:span><text:span text:style-name="T135">Всем детишкам в сентябре.</text:span></text:p>
      <text:p text:style-name="Обычный"><text:span text:style-name="T136"><text:line-break/></text:span><text:span text:style-name="T137">Каждый листик, как сердечко,</text:span><text:span text:style-name="T138"><text:line-break/></text:span><text:span text:style-name="T139">Полюбуйся, погляди.</text:span><text:span text:style-name="T140"><text:line-break/></text:span><text:span text:style-name="T141">У родимого крылечка</text:span><text:span text:style-name="T142"><text:line-break/></text:span><text:span text:style-name="T143">Ты берёзку посади.</text:span><text:span text:style-name="T144"><text:line-break/></text:span><text:span text:style-name="T145">- Ребята,скажите, о чем мы сегодня с вами говорили? Что научились делать? Вам понравилось? Нашей березке тоже очень понравилось. Она говорит вам большое спасибо и до свидания.</text:span></text:p>
      <text:p text:style-name="P146"><text:span text:style-name="T147">Сюрпризный момент.</text:span></text:p>
      <text:p text:style-name="P148"><text:span text:style-name="T149">- Ой, ребята, кажется</text:span><text:span text:style-name="T150"><text:s/>наша берёзка оставила нам подарок! Как вы думаете, что это? Это - берёзовый сок, очень полезный и вкусный продукт. Давайте угостимся сами и не забудем про наших гостей.</text:span></text:p>
      <text:p text:style-name="P151"><text:span text:style-name="T152">(дети пьют сок, угощают гостей).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Обычный"><text:span text:style-name="T160"><text:s text:c="2"/></text:span></text:p>
      <text:p text:style-name="Обычный"><text:span text:style-name="T161"><text:line-break/></text:span><text:span text:style-name="T162"><text:s text:c="15"/></text:span></text:p>
      <text:p text:style-name="Обычный"/>
      <text:p text:style-name="Обычный"><text:span text:style-name="T163"><text:s text:c="25"/></text:span><text:span text:style-name="T164"><text:s text:c="24"/></text:span><text:span text:style-name="T165"><text:line-break/></text:span></text:p>
      <text:p text:style-name="Обычный"><text:span text:style-name="T166"><text:s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167"><text:s text:c="48"/></text:span><text:span text:style-name="T168">Вся в серёжках.</text:span></text:p>
      <text:p text:style-name="Обычный"><text:span text:style-name="T169"><text:s text:c="48"/>Не боится</text:span><text:span text:style-name="T170"><text:line-break/></text:span><text:span text:style-name="T171"><text:s text:c="48"/></text:span><text:span text:style-name="T172">Вьюги и мороза.</text:span><text:span text:style-name="T173"><text:line-break/></text:span><text:span text:style-name="T174"><text:s text:c="48"/></text:span><text:span text:style-name="T175">Белоствольная царица-</text:span><text:span text:style-name="T176"><text:line-break/></text:span><text:span text:style-name="T177"><text:s text:c="48"/></text:span><text:span text:style-name="T178">Русская </text:span><text:span text:style-name="T179">береза</text:span><text:span text:style-name="T180"><text:s/></text:span></text:p>
      <text:p text:style-name="Обычный"/>
      <text:p text:style-name="Обычный"><text:span text:style-name="T181"><text:s text:c="49"/></text:span><text:span text:style-name="T182">Всем </text:span><text:span text:style-name="T183">береза</text:span><text:span text:style-name="T184"> нравится</text:span><text:span text:style-name="T185"><text:line-break/></text:span><text:span text:style-name="T186"><text:s text:c="49"/></text:span><text:span text:style-name="T187">Ведь она – красавица!</text:span></text:p>
      <text:p text:style-name="Обычный"/>
      <text:p text:style-name="Обычный"><text:span text:style-name="T188"><text:s/></text:span><text:span text:style-name="T189">Белоствольная </text:span><text:span text:style-name="T190">берёза</text:span><text:span text:style-name="T191"> – </text:span><text:span text:style-name="T192"><text:line-break/></text:span><text:span text:style-name="T193"><text:s/></text:span><text:span text:style-name="T194">Символ Родины моей.</text:span><text:span text:style-name="T195"><text:line-break/></text:span><text:span text:style-name="T196"><text:s/></text:span><text:span text:style-name="T197">Нету деревца другого</text:span><text:span text:style-name="T198"><text:line-break/></text:span><text:span text:style-name="T199"><text:s/></text:span><text:span text:style-name="T200">Сердцу русскому милей.</text:span></text:p>
      <text:p text:style-name="Обычный"><text:span text:style-name="T201"><text:line-break/></text:span><text:span text:style-name="T202">Изумрудная весною,</text:span><text:span text:style-name="T203"><text:line-break/></text:span><text:span text:style-name="T204">А зимою – в серебре,</text:span><text:span text:style-name="T205"><text:line-break/></text:span><text:span text:style-name="T206">Машет веткой золотою</text:span><text:span text:style-name="T207"><text:line-break/></text:span><text:span text:style-name="T208">Всем детишкам в сентябре.</text:span></text:p>
      <text:p text:style-name="Обычный"><text:span text:style-name="T209"><text:line-break/></text:span><text:span text:style-name="T210">Каждый листик, как сердечко,</text:span><text:span text:style-name="T211"><text:line-break/></text:span><text:span text:style-name="T212">Полюбуйся, погляди.</text:span><text:span text:style-name="T213"><text:line-break/></text:span><text:span text:style-name="T214">У р</text:span><text:span text:style-name="T215">одимого крылечка</text:span><text:span text:style-name="T216"><text:line-break/></text:span><text:span text:style-name="T217">Ты берёзку посади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5-01-18T12:11:00Z</meta:creation-date>
    <dc:date>2015-01-18T12:13:00Z</dc:date>
    <meta:template xlink:href="Normal" xlink:type="simple"/>
    <meta:editing-cycles>3</meta:editing-cycles>
    <meta:editing-duration>PT120S</meta:editing-duration>
    <meta:document-statistic meta:page-count="1" meta:paragraph-count="9" meta:word-count="699" meta:character-count="4680" meta:row-count="33" meta:non-whitespace-character-count="3990"/>
  </office:meta>
</office:document-meta>
</file>