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64cm" fo:margin-left="-1.501cm" table:align="left" style:writing-mode="lr-tb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6.429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7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.B1" style:family="table-cell">
      <style:table-cell-properties fo:padding-left="0.191cm" fo:padding-right="0.191cm" fo:padding-top="0cm" fo:padding-bottom="0cm" fo:border="0.5pt solid #00000a"/>
    </style:style>
    <style:style style:name="Таблица1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paragraph-rsid="0000b9ef"/>
    </style:style>
    <style:style style:name="P2" style:family="paragraph" style:parent-style-name="Standard">
      <style:text-properties fo:language="ru" fo:country="RU" officeooo:rsid="0000b9ef" officeooo:paragraph-rsid="0000b9ef"/>
    </style:style>
    <style:style style:name="P3" style:family="paragraph" style:parent-style-name="Standard">
      <style:text-properties fo:language="ru" fo:country="RU" officeooo:rsid="00015878" officeooo:paragraph-rsid="0000b9ef"/>
    </style:style>
    <style:style style:name="P4" style:family="paragraph" style:parent-style-name="Standard">
      <style:text-properties fo:language="ru" fo:country="RU" officeooo:rsid="00015878" officeooo:paragraph-rsid="0004544b"/>
    </style:style>
    <style:style style:name="P5" style:family="paragraph" style:parent-style-name="Standard">
      <style:text-properties fo:language="ru" fo:country="RU" fo:font-weight="bold" officeooo:rsid="00015878" officeooo:paragraph-rsid="0004544b" style:font-weight-asian="bold" style:font-weight-complex="bold"/>
    </style:style>
    <style:style style:name="P6" style:family="paragraph" style:parent-style-name="Standard">
      <style:text-properties fo:language="ru" fo:country="RU" fo:font-weight="bold" officeooo:rsid="0000b9ef" officeooo:paragraph-rsid="0000b9ef" style:font-weight-asian="bold" style:font-weight-complex="bold"/>
    </style:style>
    <style:style style:name="P7" style:family="paragraph" style:parent-style-name="Standard">
      <style:text-properties fo:language="ru" fo:country="RU" fo:font-weight="bold" officeooo:rsid="0004544b" officeooo:paragraph-rsid="0004544b" style:font-weight-asian="bold" style:font-weight-complex="bold"/>
    </style:style>
    <style:style style:name="P8" style:family="paragraph" style:parent-style-name="Standard">
      <style:text-properties officeooo:paragraph-rsid="00040401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officeooo:paragraph-rsid="00040401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fo:language="ru" fo:country="RU" officeooo:paragraph-rsid="00040401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040401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fo:language="ru" fo:country="RU" officeooo:paragraph-rsid="0004544b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language="ru" fo:country="RU" officeooo:paragraph-rsid="000717d7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fo:language="ru" fo:country="RU" officeooo:paragraph-rsid="0007fa25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language="ru" fo:country="RU" style:text-underline-style="solid" style:text-underline-width="auto" style:text-underline-color="font-color" officeooo:paragraph-rsid="00040401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fo:language="ru" fo:country="RU" style:text-underline-style="solid" style:text-underline-width="auto" style:text-underline-color="font-color" officeooo:rsid="0007fa25" officeooo:paragraph-rsid="0007fa25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language="ru" fo:country="RU" officeooo:rsid="0005e7c6" officeooo:paragraph-rsid="0005e7c6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language="ru" fo:country="RU" officeooo:rsid="0005e7c6" officeooo:paragraph-rsid="0005e7c6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language="ru" fo:country="RU" officeooo:rsid="000717d7" officeooo:paragraph-rsid="000717d7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language="ru" fo:country="RU" officeooo:rsid="000717d7" officeooo:paragraph-rsid="00040401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fo:language="ru" fo:country="RU" officeooo:rsid="0009996d" officeooo:paragraph-rsid="0009996d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fo:language="ru" fo:country="RU" officeooo:rsid="0007fa25" officeooo:paragraph-rsid="0007fa25"/>
    </style:style>
    <style:style style:name="P23" style:family="paragraph" style:parent-style-name="Table_20_Contents">
      <style:paragraph-properties fo:margin-top="0cm" fo:margin-bottom="0cm" style:contextual-spacing="false" fo:line-height="100%"/>
      <style:text-properties fo:language="ru" fo:country="RU" style:text-underline-style="none" officeooo:rsid="0007fa25" officeooo:paragraph-rsid="0007fa25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04040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language="ru" fo:country="RU" style:text-underline-style="solid" style:text-underline-width="auto" style:text-underline-color="font-color" officeooo:paragraph-rsid="00040401"/>
    </style:style>
    <style:style style:name="P26" style:family="paragraph" style:parent-style-name="Standard">
      <style:text-properties fo:language="ru" fo:country="RU" style:text-underline-style="solid" style:text-underline-width="auto" style:text-underline-color="font-color" fo:font-weight="bold" officeooo:rsid="00015878" officeooo:paragraph-rsid="00015878" style:font-weight-asian="bold" style:font-weight-complex="bold"/>
    </style:style>
    <style:style style:name="P27" style:family="paragraph" style:parent-style-name="Standard">
      <style:text-properties fo:language="ru" fo:country="RU" officeooo:rsid="0000b9ef" officeooo:paragraph-rsid="0000b9ef"/>
    </style:style>
    <style:style style:name="P28" style:family="paragraph" style:parent-style-name="Standard">
      <style:text-properties fo:language="ru" fo:country="RU" officeooo:rsid="0000b9ef" officeooo:paragraph-rsid="000aa12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b9ef"/>
    </style:style>
    <style:style style:name="T3" style:family="text">
      <style:text-properties fo:language="ru" fo:country="RU" officeooo:rsid="00015878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fo:font-weight="bold" officeooo:rsid="0000b9ef" style:font-weight-asian="bold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officeooo:rsid="0004544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544b" style:font-weight-asian="bold" style:font-weight-complex="bold"/>
    </style:style>
    <style:style style:name="T10" style:family="text">
      <style:text-properties fo:font-style="italic" officeooo:rsid="0004544b" style:font-style-asian="italic" style:font-style-complex="italic"/>
    </style:style>
    <style:style style:name="T11" style:family="text">
      <style:text-properties fo:font-weight="normal" officeooo:rsid="0004544b" style:font-weight-asian="normal" style:font-weight-complex="normal"/>
    </style:style>
    <style:style style:name="T12" style:family="text">
      <style:text-properties officeooo:rsid="0005e7c6"/>
    </style:style>
    <style:style style:name="T13" style:family="text">
      <style:text-properties officeooo:rsid="000717d7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7fa25"/>
    </style:style>
    <style:style style:name="T16" style:family="text">
      <style:text-properties officeooo:rsid="0009996d"/>
    </style:style>
    <style:style style:name="T17" style:family="text">
      <style:text-properties officeooo:rsid="000aa1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Тема урока:</text:span><text:span text:style-name="T2"> Двойная роль букв е,ё,ю.юя</text:span></text:p>
      <text:p text:style-name="P2"><text:span text:style-name="T8">Класс:</text:span> 5</text:p>
      <text:p text:style-name="P2"/>
      <text:p text:style-name="P28"><text:span text:style-name="T17">Цели урока: </text:span></text:p>
      <text:p text:style-name="P28"><text:span text:style-name="T17">- познакомить учащихся с двойной ролью букв е,ё,ю,я;</text:span></text:p>
      <text:p text:style-name="P28"><text:span text:style-name="T17">- развивать умение определять двойную роль букв е,ё,ю,я;</text:span></text:p>
      <text:p text:style-name="P28"><text:span text:style-name="T17">- воспитывать интерес к русскому языку</text:span></text:p>
      <text:p text:style-name="P6"/>
      <text:p text:style-name="P26">Планируемые универсальные учебные действия (УУД):</text:p>
      <text:p text:style-name="P26"/>
      <text:p text:style-name="P4"><text:span text:style-name="T9">Предметные</text:span><text:span text:style-name="T7">: научить определять двойную роль букв е,ё,ю,я, звуковой состав слова</text:span></text:p>
      <text:p text:style-name="P7">Метапредметные:</text:p>
      <text:p text:style-name="P4"><text:span text:style-name="T10">Коммуникативные: </text:span><text:span text:style-name="T7">определять цели и функции участников, способы взаимодействия; планировать общие способы работы, обмениваться знаниями между членами группы</text:span></text:p>
      <text:p text:style-name="P4"><text:span text:style-name="T10">Регулятивные</text:span><text:span text:style-name="T7">: осознавать самого себя как движущую силу своего научения, свою способность к преодолению препятствий</text:span></text:p>
      <text:p text:style-name="P4"><text:span text:style-name="T10">Познавательные:</text:span><text:span text:style-name="T7"> объяснять языковые явления, процессы, связи и отношения, выявляемые в ходе анализа слов с буквами е, ё, ю,я, обозначающими два звука.</text:span></text:p>
      <text:p text:style-name="P5"><text:span text:style-name="T7">Личностные: </text:span><text:span text:style-name="T11">формирование навыков анализа</text:span></text:p>
      <text:p text:style-name="P2"/>
      <text:p text:style-name="P2"><text:span text:style-name="T8">Технологии:</text:span> ТДМ , игров<text:span text:style-name="T13">ая</text:span> технологи<text:span text:style-name="T13">я</text:span>, ИКТ, здоровьесберегающ<text:span text:style-name="T13">ая</text:span></text:p>
      <text:p text:style-name="P2"/>
      <text:p text:style-name="P2"><text:span text:style-name="T8">Тип урока:</text:span> <text:s/><text:span text:style-name="T13">ОТН (о</text:span>ткрытие нового знания<text:span text:style-name="T13">)</text:span></text:p>
      <text:p text:style-name="P2"/>
      <text:p text:style-name="P2"><text:span text:style-name="T8">Методы работы:</text:span> словесный, частично- исследовательский, наглядный</text:p>
      <text:p text:style-name="P2"/>
      <text:p text:style-name="P2"><text:span text:style-name="T8">Формы деятельности учащихся:</text:span> фронтальная, групповая, работа в парах, индивидуальная,дифференцированная</text:p>
      <text:p text:style-name="P2"/>
      <text:p text:style-name="P6">Оборудование: </text:p>
      <text:p text:style-name="P2">1. Технические средства обучения: компьютер, мультимедийный проектор, экран для проекции слайдов</text:p>
      <text:p text:style-name="P1"><text:span text:style-name="T2">2. Наглядно-дидактические материалы: </text:span><text:span text:style-name="T3">учебник для общеобразовательных учреждений. Авт. Т.А.Ладыженская, М.Т.Баранов и др., М.: Просвещение, 2013 г.; слайдовая презентация, карточки-задания для групповой работы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B1" office:value-type="string">
            <text:p text:style-name="P11">Этап урока</text:p>
          </table:table-cell>
          <table:table-cell table:style-name="Таблица1.B1" office:value-type="string">
            <text:p text:style-name="P11">Деятельность</text:p>
            <text:p text:style-name="P11">учителя</text:p>
          </table:table-cell>
          <table:table-cell table:style-name="Таблица1.B1" office:value-type="string">
            <text:p text:style-name="P11">Деятельность</text:p>
            <text:p text:style-name="P11">учащихся</text:p>
          </table:table-cell>
          <table:table-cell table:style-name="Таблица1.B1" office:value-type="string">
            <text:p text:style-name="P11">УУД</text:p>
          </table:table-cell>
        </table:table-row>
        <table:table-row table:style-name="Таблица1.1">
          <table:table-cell table:style-name="Таблица1.A1" office:value-type="string">
            <text:p text:style-name="P18">1.</text:p>
          </table:table-cell>
          <table:table-cell table:style-name="Таблица1.B1" office:value-type="string">
            <text:p text:style-name="P10">Мотивация к учебной деятельности</text:p>
          </table:table-cell>
          <table:table-cell table:style-name="Таблица1.B1" office:value-type="string">
            <text:p text:style-name="P10">Настраивает учащихся на работу через положительные эмоции.</text:p>
            <text:p text:style-name="P10">Читает стихотворение:</text:p>
            <text:p text:style-name="P10">Давайте , друзья улыбнемся друг другу,</text:p>
            <text:p text:style-name="P10">Улыбки подарим гостям!</text:p>
            <text:p text:style-name="P10">К уроку готовы?</text:p>
            <text:p text:style-name="P10">Тогда за работу!</text:p>
            <text:p text:style-name="P10">Удачи желаю всем вам.</text:p>
            <text:p text:style-name="P10"/>
            <text:p text:style-name="P10">Слайд <text:span text:style-name="T16">1</text:span> (зимний пейзаж<text:span text:style-name="T13">)</text:span></text:p>
            <text:p text:style-name="P13"><text:span text:style-name="T13">- На улице зима, мороз. Но мы </text:span><text:span text:style-name="T13">постараемся создать в классе </text:span><text:soft-page-break/><text:span text:style-name="T13">теплую атмосферу.</text:span></text:p>
            <text:p text:style-name="P19">Учитель выдает детям листы самооценивания , на которых отражены все этапы урока, которые должны быть оценены</text:p>
            <text:p text:style-name="P10"/>
          </table:table-cell>
          <table:table-cell table:style-name="Таблица1.B1" office:value-type="string">
            <text:p text:style-name="P10">Включение в урок.</text:p>
            <text:p text:style-name="P10"/>
            <text:p text:style-name="P10"/>
            <text:p text:style-name="P10"/>
            <text:p text:style-name="P10"/>
            <text:p text:style-name="P10"/>
            <text:p text:style-name="P19">Подписывают фамилии на листах самооценки</text:p>
          </table:table-cell>
          <table:table-cell table:style-name="Таблица1.B1" office:value-type="string">
            <text:p text:style-name="P9"><text:span text:style-name="T4">Личностные УУД</text:span><text:span text:style-name="T1">: формирование осознанного положительного отношения к учению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2.</text:p>
          </table:table-cell>
          <table:table-cell table:style-name="Таблица1.B1" office:value-type="string">
            <text:p text:style-name="P12">Актуализация прежних знаний</text:p>
          </table:table-cell>
          <table:table-cell table:style-name="Таблица1.B1" office:value-type="string">
            <text:p text:style-name="P10">Учитель организует работу по повторению предыдущего материала</text:p>
            <text:p text:style-name="P10">- Какой раздел науки мы изучаем?</text:p>
            <text:p text:style-name="P10">- Что изучает фонетика?</text:p>
            <text:p text:style-name="P10">- На какие группы делятся звуки?</text:p>
            <text:p text:style-name="P10">- Какими бывают гласные звуки?</text:p>
            <text:p text:style-name="P10">- Согласные?</text:p>
            <text:p text:style-name="P10">Слайд <text:span text:style-name="T16">2</text:span> (зимний пейзаж <text:span text:style-name="T13">с записью слов</text:span>)</text:p>
            <text:p text:style-name="P10">- За окном зима, снег. Сколько гласных и согласных звуков в слове снег?</text:p>
            <text:p text:style-name="P10">- Охарактеризуйте звук, который обозначает буква г <text:span text:style-name="T13">в слове снег, буква о в слове мороз</text:span></text:p>
            <text:p text:style-name="P10"/>
          </table:table-cell>
          <table:table-cell table:style-name="Таблица1.B1" office:value-type="string">
            <text:p text:style-name="P10">Отвечают на вопросы учителя по предыдущему материалу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Дают характеристику звуков</text:p>
            <text:p text:style-name="P10">Оценивают свою работу, выставляя оценку в оценочный лист</text:p>
          </table:table-cell>
          <table:table-cell table:style-name="Таблица1.B1" office:value-type="string">
            <text:p text:style-name="P15">Познавательные УУД:</text:p>
            <text:p text:style-name="P10"><text:s/>объяснять языковые явления; умение давать определения понятиям</text:p>
            <text:p text:style-name="P15">Предметные УУД :</text:p>
            <text:p text:style-name="P10">знание теоретического материала по теме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3.</text:p>
          </table:table-cell>
          <table:table-cell table:style-name="Таблица1.B1" office:value-type="string">
            <text:p text:style-name="P12">Постановка</text:p>
            <text:p text:style-name="P12">учебной задачи</text:p>
          </table:table-cell>
          <table:table-cell table:style-name="Таблица1.B1" office:value-type="string">
            <text:p text:style-name="P10">Предлагает учащимся отгадать загадки, предложенные мудрой совой</text:p>
            <text:p text:style-name="P10">Слайд <text:span text:style-name="T16">3, 4, 5, 6 </text:span>(загадки по буквам е, ё, ю, я)</text:p>
            <text:p text:style-name="P10">Создаёт проблемную ситуацию</text:p>
            <text:p text:style-name="P10"/>
            <text:p text:style-name="P10">- Сколько гласных звуков <text:s/>в русском языке?</text:p>
            <text:p text:style-name="P10">- А сколько букв?</text:p>
            <text:p text:style-name="P10">- Ребята, а как вы думаете , почему сова загадала нам загадки именно об этих буквах? Куда делись ещё 4 гласных звука?</text:p>
            <text:p text:style-name="P10">- Попробуем определить тему урока. А что мы должны будем узнать? </text:p>
            <text:p text:style-name="P19">Слайд 7, 8</text:p>
          </table:table-cell>
          <table:table-cell table:style-name="Таблица1.B1" office:value-type="string">
            <text:p text:style-name="P10">Самостоятельно формулируют тему урока, цели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Записывают тему в тетрадь</text:p>
          </table:table-cell>
          <table:table-cell table:style-name="Таблица1.B1" office:value-type="string">
            <text:p text:style-name="P15">Предметные УУД:</text:p>
            <text:p text:style-name="P10">знание теории ранее изученного материала</text:p>
            <text:p text:style-name="P15">Регулятивные УУД :</text:p>
            <text:p text:style-name="P24">определять цель деятельности</text:p>
            <text:p text:style-name="P25">Познавательные УУД:</text:p>
            <text:p text:style-name="P10">Объяснять связи и отношения, выявленные в ходе работы</text:p>
          </table:table-cell>
        </table:table-row>
        <table:table-row table:style-name="Таблица1.1">
          <table:table-cell table:style-name="Таблица1.A1" office:value-type="string">
            <text:p text:style-name="P10"><text:s/><text:span text:style-name="T13">4.</text:span></text:p>
          </table:table-cell>
          <table:table-cell table:style-name="Таблица1.B1" office:value-type="string">
            <text:p text:style-name="P12">Построение проекта выхода из затруднения</text:p>
            <text:p text:style-name="P12">Исследовательская работа в группах</text:p>
          </table:table-cell>
          <table:table-cell table:style-name="Таблица1.B1" office:value-type="string">
            <text:p text:style-name="P10">Организует работу по исследованию <text:s/>проблемной ситуации в группах</text:p>
            <text:p text:style-name="P10">Слайд <text:span text:style-name="T13">9</text:span></text:p>
            <text:p text:style-name="P10">Приложение 1</text:p>
          </table:table-cell>
          <table:table-cell table:style-name="Таблица1.B1" office:value-type="string">
            <text:p text:style-name="P10">Делятся на группы. Повторяют правила работы в группе: выслушивать мнение каждого, не кричать, предлагать свое мнение корректно</text:p>
            <text:p text:style-name="P10"/>
            <text:p text:style-name="P10"><text:soft-page-break/>Работают в группах по исследованию проблемной ситуации. Каждая группа выполняет свое задание</text:p>
            <text:p text:style-name="P10"/>
            <text:p text:style-name="P10">Подготавливают ответ по итогам работы</text:p>
            <text:p text:style-name="P10"/>
            <text:p text:style-name="P10">Выставляют оценку в лист самооценивая за работу в <text:s/>группе <text:span text:style-name="T13">по исследованию проблемной ситуации</text:span></text:p>
          </table:table-cell>
          <table:table-cell table:style-name="Таблица1.B1" office:value-type="string">
            <text:p text:style-name="P15">Познавательные УУД:</text:p>
            <text:p text:style-name="P10">извлечение информациии из источника, умение строить рассуждение, приводить примеры в качестве доказательства своей точки зрения.</text:p>
            <text:p text:style-name="P9"><text:soft-page-break/><text:span text:style-name="T4">Регулятивные УУД :</text:span><text:span text:style-name="T1"> составление плана действий , выдвижение версии решения проблемы.</text:span></text:p>
            <text:p text:style-name="P9"><text:span text:style-name="T4">Коммуникативные УУД:</text:span><text:span text:style-name="T1"> сотрудничество в </text:span><text:span text:style-name="T1">группе, формулирование собственного мнения, умение договариваться</text:span></text:p>
          </table:table-cell>
        </table:table-row>
        <table:table-row table:style-name="Таблица1.1">
          <table:table-cell table:style-name="Таблица1.A1" office:value-type="string">
            <text:p text:style-name="P19">5.</text:p>
          </table:table-cell>
          <table:table-cell table:style-name="Таблица1.B1" office:value-type="string">
            <text:p text:style-name="P12">Реализация проекта.</text:p>
            <text:p text:style-name="P12">Открытие нового знания</text:p>
          </table:table-cell>
          <table:table-cell table:style-name="Таблица1.B1" office:value-type="string">
            <text:p text:style-name="P9"><text:span text:style-name="T1">Организует работу <text:s/>по заслушиванию представителей </text:span><text:span text:style-name="T1">от <text:s/>групп</text:span></text:p>
            <text:p text:style-name="P10">Подводит итоги исследовательской работы</text:p>
            <text:p text:style-name="P10">Слайды <text:span text:style-name="T13">10, 11, 12, </text:span><text:span text:style-name="T16">13</text:span></text:p>
            <text:p text:style-name="P20"/>
            <text:p text:style-name="P10">Предлагает учащимся сравнить свои выводы с правилом учебника</text:p>
          </table:table-cell>
          <table:table-cell table:style-name="Таблица1.B1" office:value-type="string">
            <text:p text:style-name="P9"><text:span text:style-name="T1">Представляют результаты выполнения </text:span><text:span text:style-name="T1">групповой работы</text:span></text:p>
            <text:p text:style-name="P10"/>
            <text:p text:style-name="P10"/>
            <text:p text:style-name="P10"/>
            <text:p text:style-name="P10">Сравнивают свои <text:span text:style-name="T13">ответы</text:span> с правилом учебника, <text:span text:style-name="T13">делают вывод.</text:span></text:p>
          </table:table-cell>
          <table:table-cell table:style-name="Таблица1.B1" office:value-type="string">
            <text:p text:style-name="P15">Регулятивные УУД :</text:p>
            <text:p text:style-name="P9"><text:span text:style-name="T1">планирование своей </text:span><text:span text:style-name="T1">деятельности в соответствии с поставленной задачей, анализ собственной работы в группе.</text:span></text:p>
            <text:p text:style-name="P15">Познавательные УУД:</text:p>
            <text:p text:style-name="P10">построение рассуждения, умение давать определение понятиям.</text:p>
            <text:p text:style-name="P15">Коммуникативные УУД:</text:p>
            <text:p text:style-name="P9"><text:span text:style-name="T1">контролирование действий партнера, выдвижение аргументов в защиту собственного мнения,</text:span><text:span text:style-name="T6"> </text:span><text:span text:style-name="T1">выступление перед аудиторией.</text:span>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B1" office:value-type="string">
            <text:p text:style-name="P12">Физкультминутка</text:p>
          </table:table-cell>
          <table:table-cell table:style-name="Таблица1.B1" office:value-type="string">
            <text:p text:style-name="P10">Организует физкультминутку</text:p>
          </table:table-cell>
          <table:table-cell table:style-name="Таблица1.B1" office:value-type="string">
            <text:p text:style-name="P10">Выполняют упражнения на восстановление внимания, на снятие напряжения с глаз, подвижные упражнения</text:p>
          </table:table-cell>
          <table:table-cell table:style-name="Таблица1.B1" office:value-type="string">
            <text:p text:style-name="P10"><text:span text:style-name="T14">Личностные:</text:span> формирование мотивации к обучению через здоровьесберегающие технологии</text:p>
          </table:table-cell>
        </table:table-row>
        <table:table-row table:style-name="Таблица1.1">
          <table:table-cell table:style-name="Таблица1.A1" office:value-type="string">
            <text:p text:style-name="P19">7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Таблица1.B1" office:value-type="string">
            <text:p text:style-name="P12">Закрепление нового материала.</text:p>
            <text:p text:style-name="P12"/>
            <text:p text:style-name="P12">1<text:span text:style-name="T13">)</text:span>Игра «1 или 2»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>2<text:span text:style-name="T13">)</text:span> <text:span text:style-name="T12">Игра </text:span>«Третий лишний»</text:p>
            <text:p text:style-name="P12"/>
            <text:p text:style-name="P12"/>
            <text:p text:style-name="P12">3<text:span text:style-name="T13">)</text:span> Работа в парах</text:p>
            <text:p text:style-name="P12"/>
            <text:p text:style-name="P12"/>
            <text:p text:style-name="P12"/>
            <text:p text:style-name="P12"/>
            <text:p text:style-name="P12"/>
            <text:p text:style-name="P12">4<text:span text:style-name="T13">)</text:span> Индивидуальная работа (по вариантам)</text:p>
          </table:table-cell>
          <table:table-cell table:style-name="Таблица1.B1" office:value-type="string">
            <text:p text:style-name="P10">Организует работу по закреплению материала, используя различные приемы</text:p>
            <text:p text:style-name="P10"/>
            <text:p text:style-name="P10">1.Игра «1 или 2». <text:s/>Учитель предлагает детям определить, сколько звуков дают буквы е,ё,ю,я, используя карточки с цифрами 1 и 2</text:p>
            <text:p text:style-name="P10"><text:soft-page-break/>Слайд 1<text:span text:style-name="T16">4</text:span></text:p>
            <text:p text:style-name="P18"/>
            <text:p text:style-name="P19">Найти лишнее слово, объяснить по какому принципу это определили</text:p>
            <text:p text:style-name="P21">Слайд 15</text:p>
            <text:p text:style-name="P10"/>
            <text:p text:style-name="P10">Предлагает учащимся самостоятельную письменную работу в парах с последующей самопроверкой</text:p>
            <text:p text:style-name="P10">Приложение 2</text:p>
            <text:p text:style-name="P10">Слайд <text:span text:style-name="T13">1</text:span><text:span text:style-name="T16">6</text:span><text:span text:style-name="T13">,1</text:span><text:span text:style-name="T16">7</text:span></text:p>
            <text:p text:style-name="P10"/>
            <text:p text:style-name="P10">Организует индивидуальную письменную работу по тракскрибированию слов</text:p>
            <text:p text:style-name="P10">Слайд 1<text:span text:style-name="T16">8</text:span></text:p>
          </table:table-cell>
          <table:table-cell table:style-name="Таблица1.B1" office:value-type="string">
            <text:p text:style-name="P10">Закрепляют полученные самостоятельно знания.</text:p>
            <text:p text:style-name="P10">С помощью карточек 1и 2 показывают, сколько звуков обозначают буквы е,ё,ю,я в <text:soft-page-break/>предложенных словах</text:p>
            <text:p text:style-name="P10"/>
            <text:p text:style-name="P19">Находят лишнее слово, объясняют принцип </text:p>
            <text:p text:style-name="P10"/>
            <text:p text:style-name="P10"/>
            <text:p text:style-name="P10">Выполняют парно работу. Выписывают слова, где буквы е,ё,ю,я обозначают два звука</text:p>
            <text:p text:style-name="P10"/>
            <text:p text:style-name="P10"/>
            <text:p text:style-name="P10">Записывают транскрипцию предложенных слов. По одному <text:s/>ученику от каждого варианта работают у доски.</text:p>
            <text:p text:style-name="P10">Осуществляют проверку.</text:p>
            <text:p text:style-name="P10"/>
            <text:p text:style-name="P9"><text:span text:style-name="T1">Оценивают свою работу после </text:span><text:span text:style-name="T1">выполнения каждого задания </text:span></text:p>
          </table:table-cell>
          <table:table-cell table:style-name="Таблица1.B1" office:value-type="string">
            <text:p text:style-name="P15">Предметные УУД:</text:p>
            <text:p text:style-name="P10">знать, когда буквы е,ё,ю,я обозначают два звука, уметь записывать транскрипцию слов</text:p>
            <text:p text:style-name="P15">Познавательные УУД:</text:p>
            <text:p text:style-name="P10">уметь давать определения понятиям, строить рассуждение, <text:soft-page-break/>приводить примеры в качестве доказательства</text:p>
            <text:p text:style-name="P15">Коммуникативные УУД:</text:p>
            <text:p text:style-name="P10">Использовать адекватные языковые средства для выступления перед аудиторией. </text:p>
            <text:p text:style-name="P9"><text:span text:style-name="T4">Регулятивные УУД :</text:span><text:span text:style-name="T1"> планирование своих действий, корректировка действий на основе ошибок.</text:span></text:p>
            <text:p text:style-name="P15">Личностные УУД :</text:p>
            <text:p text:style-name="P10">формирование устойчивой мотивации к обучению через игровые технологии</text:p>
          </table:table-cell>
        </table:table-row>
        <table:table-row table:style-name="Таблица1.1">
          <table:table-cell table:style-name="Таблица1.A9" office:value-type="string">
            <text:p text:style-name="P22">8.</text:p>
          </table:table-cell>
          <table:table-cell table:style-name="Таблица1.B9" office:value-type="string">
            <text:p text:style-name="P18">Рефлексия учебной деятельности.</text:p>
            <text:p text:style-name="P18"/>
            <text:p text:style-name="P22">Рефлексия урока</text:p>
          </table:table-cell>
          <table:table-cell table:style-name="Таблица1.B9" office:value-type="string">
            <text:p text:style-name="P22">Организует работуподведению итогов урока</text:p>
            <text:p text:style-name="P22">- Что нового мы открыли на уроке? </text:p>
            <text:p text:style-name="P22">- Интересно ли было самим добывать знания?</text:p>
            <text:p text:style-name="P22"/>
            <text:p text:style-name="P22">Предлагает дифференцированное домашнее задание</text:p>
            <text:p text:style-name="P14"><text:span text:style-name="T15">Слайд </text:span><text:span text:style-name="T16">19, 20</text:span></text:p>
            <text:p text:style-name="P22">Объявляет итоговую оценку за работу на всех этапах урока, суммируя <text:s/>оценки самих учащихся</text:p>
            <text:p text:style-name="P22"/>
            <text:p text:style-name="P22">Благодарит за работу, предлагая детям оценить урок. </text:p>
            <text:p text:style-name="P22">Если они считают урок интересным, познавательным, прикрепляют на доску снежинку, если что-то не понравилось, осталось непонятым - <text:s/>кружок-снежок.</text:p>
            <text:p text:style-name="P22"/>
          </table:table-cell>
          <table:table-cell table:style-name="Таблица1.B9" office:value-type="string">
            <text:p text:style-name="P22">Проводят рефлексию деятельности на уроке</text:p>
            <text:p text:style-name="P22"/>
            <text:p text:style-name="P22"/>
            <text:p text:style-name="P22"/>
            <text:p text:style-name="P22"/>
            <text:p text:style-name="P22"/>
            <text:p text:style-name="P22">Записывают дифференцированное домашнее задание</text:p>
            <text:p text:style-name="P22"/>
            <text:p text:style-name="P22"/>
            <text:p text:style-name="P22"/>
            <text:p text:style-name="P22"/>
            <text:p text:style-name="P22"/>
            <text:p text:style-name="P22">Оценивают сам урок, прикрепляя на доску снежинку (если урок понравился), снежок-кружок (если что-то осталось непонятым).</text:p>
          </table:table-cell>
          <table:table-cell table:style-name="Таблица1.B9" office:value-type="string">
            <text:p text:style-name="P16">Регулятивные УУД:</text:p>
            <text:p text:style-name="P23">осознание самого себя как движущей силы своего учения, формирование способности к преодолению препятствий и самокоррекции.</text:p>
            <text:p text:style-name="P16">Личностные УУД:</text:p>
            <text:p text:style-name="P23">выражение осознанного отношения к учебной деятельности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etter-kerning="true" style:language-asian="ar" style:country-asian="SA" style:font-name-complex="Times New Roman1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6$Windows_x86 LibreOffice_project/f969faf-c24b504-8c77064-174276e-40b382</meta:generator>
    <dc:date>2015-01-15T08:46:40.48</dc:date>
    <meta:document-statistic meta:table-count="1" meta:image-count="0" meta:object-count="0" meta:page-count="5" meta:paragraph-count="164" meta:word-count="995" meta:character-count="7517" meta:non-whitespace-character-count="6666"/>
    <meta:user-defined meta:name="Info 1"/>
    <meta:user-defined meta:name="Info 2"/>
    <meta:user-defined meta:name="Info 3"/>
    <meta:user-defined meta:name="Info 4"/>
  </office:meta>
</office:document-meta>
</file>