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0.048cm" table:align="left"/>
    </style:style>
    <style:style style:name="Таблица1.A" style:family="table-column">
      <style:table-column-properties style:column-width="20.048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9.844cm" table:align="center"/>
    </style:style>
    <style:style style:name="Таблица2.A" style:family="table-column">
      <style:table-column-properties style:column-width="19.844cm"/>
    </style:style>
    <style:style style:name="Таблица2.1" style:family="table-row">
      <style:table-row-properties style:min-row-height="1.251cm"/>
    </style:style>
    <style:style style:name="Таблица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margin-top="0cm" fo:margin-bottom="0.499cm"/>
    </style:style>
    <style:style style:name="P23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8pt" fo:background-color="#ffffff" style:font-size-asian="18pt" style:font-size-complex="18pt"/>
    </style:style>
    <style:style style:name="T9" style:family="text">
      <style:text-properties fo:color="#000000" fo:font-size="20pt" fo:background-color="#ffffff" style:font-size-asian="20pt" style:font-size-complex="20pt"/>
    </style:style>
    <style:style style:name="T10" style:family="text">
      <style:text-properties fo:color="#000000" fo:font-size="22pt" fo:background-color="#ffffff" style:font-size-asian="22pt" style:font-size-complex="22pt"/>
    </style:style>
    <style:style style:name="T11" style:family="text">
      <style:text-properties fo:color="#000000" fo:font-size="12pt" fo:background-color="#ffffff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.А.Назарова</text:p>
      <text:p text:style-name="P9"><text:s/><text:span text:style-name="T12">Причастие</text:span></text:p>
      <text:p text:style-name="P12">Урок русского языка в 6 классе</text:p>
      <text:p text:style-name="P9">По программе под ред.М.М.Разумовской</text:p>
      <text:p text:style-name="P9"/>
      <text:p text:style-name="P10"><text:span text:style-name="T12">Цель: </text:span>дать представление о причастии как особой форме глагола; создать условия для дальнейшего углубления знаний по теме.</text:p>
      <text:p text:style-name="P13">Задачи: <text:span text:style-name="T13">1. создать условия для формирования ученика как субъекта учебной деятельности 9 формирование и совершенствование всех видов УУД).</text:span></text:p>
      <text:list xml:id="list37211782" text:style-name="L5">
        <text:list-item>
          <text:p text:style-name="P14"><text:span text:style-name="T13">формировать ценностное отношение к русскому языку, русской классической литературе.</text:span></text:p>
        </text:list-item>
        <text:list-item>
          <text:p text:style-name="P14"><text:span text:style-name="T13">Повторить понятия </text:span><text:span text:style-name="T5">глагол, имя прилагательное</text:span><text:span text:style-name="T4">; морфоогические пизнаки данных частей речи.</text:span></text:p>
        </text:list-item>
        <text:list-item>
          <text:p text:style-name="P14"><text:span text:style-name="T4">Познакомить с основными грамматическими признаками, которые свойственны причастию.</text:span></text:p>
        </text:list-item>
        <text:list-item>
          <text:p text:style-name="P14"><text:span text:style-name="T4">Формировать умения отличать причастия от имён прилагательных.</text:span></text:p>
        </text:list-item>
      </text:list>
      <text:p text:style-name="P13"><text:span text:style-name="T4"/></text:p>
      <text:p text:style-name="P13"><text:span text:style-name="T4"><text:s text:c="3"/>Урок спроектирован с использованием </text:span><text:span text:style-name="T2">технологии развития критического мышления через наблюдение, чтение и письмо.</text:span></text:p>
      <text:p text:style-name="P13"><text:span text:style-name="T2"><text:s text:c="2"/>Оборудование: </text:span><text:span text:style-name="T4">мультимидийный пректор, компьютер, экран, презентация по теме; толковый и этимологический словари; аудиозапись; электронное приложение к учебнику</text:span></text:p>
      <text:p text:style-name="P2"/>
      <text:p text:style-name="P12">Ход урока</text:p>
      <text:list xml:id="list34454076" text:style-name="L1">
        <text:list-item>
          <text:p text:style-name="P11"><text:span text:style-name="T6">Организационный момент</text:span></text:p>
          <text:p text:style-name="P16"><text:span text:style-name="T1">Приветствие, оформление записи в тетрадях. Настрой на урок.</text:span></text:p>
        </text:list-item>
        <text:list-item>
          <text:p text:style-name="P16">Повторение ранее изученного. Комментирование домашней работы.</text:p>
        </text:list-item>
        <text:list-item>
          <text:p text:style-name="P16">Мотивационно-мобилизирующий этап:</text:p>
        </text:list-item>
      </text:list>
      <text:p text:style-name="P15">Наблюдение:</text:p>
      <text:p text:style-name="P17"/>
      <text:p text:style-name="P3">Учитель. <text:span text:style-name="T2">У меня в руках мяч. Назовите его признаки по форме, величине, цвету, качеству, назначению.</text:span></text:p>
      <text:p text:style-name="P3"><text:span text:style-name="T2"/></text:p>
      <text:p text:style-name="P3">Ученики. <text:span text:style-name="T2">Круглый, маленький, небольшой, жёлтый, плотный, теннисный.</text:span></text:p>
      <text:p text:style-name="P3"><text:span text:style-name="T2"/></text:p>
      <text:p text:style-name="P3">Учитель. <text:span text:style-name="T2">Какую часть речи для характеристики признаков использовали?</text:span></text:p>
      <text:p text:style-name="P3"><text:span text:style-name="T2"/></text:p>
      <text:p text:style-name="P3">Ученики. <text:span text:style-name="T2">Имя прилагательное.</text:span></text:p>
      <text:p text:style-name="P3"><text:span text:style-name="T2"/></text:p>
      <text:p text:style-name="P3">Учитель. <text:span text:style-name="T2">Какие признаки предмета обозначают эти слова — врЕменные или постоянные?</text:span></text:p>
      <text:p text:style-name="P3"><text:span text:style-name="T2"/></text:p>
      <text:p text:style-name="P3">Ученики. <text:span text:style-name="T2">Постоянные.</text:span></text:p>
      <text:p text:style-name="P3"><text:span text:style-name="T2"/></text:p>
      <text:p text:style-name="P3">Учитель. <text:span text:style-name="T2">Я произведу некоторые действия с мячом, а вы назовите признак, который приобретает мяч.</text:span></text:p>
      <text:p text:style-name="P3"><text:span text:style-name="T2">Подбрасываю мяч — подбрасываемый, летящий (</text:span>ученики)<text:span text:style-name="T2">;</text:span></text:p>
      <text:p text:style-name="P3"><text:span text:style-name="T2">кладу мяч на стол — лежащий (</text:span>ученики);</text:p>
      <text:p text:style-name="P3"><text:span text:style-name="T2">бросаю, пал — упавший (</text:span>ученики)<text:span text:style-name="T2">.</text:span></text:p>
      <text:p text:style-name="P3"><text:span text:style-name="T2"/></text:p>
      <text:p text:style-name="P3">Учитель. <text:span text:style-name="T2">После того, как я произвела действия с мячом, он приобрёл новые признаки.</text:span></text:p>
      <text:p text:style-name="P3"><text:span text:style-name="T2">На доске: лежащий</text:span></text:p>
      <text:p text:style-name="P3"><text:span text:style-name="T2"><text:s text:c="17"/>летящий</text:span></text:p>
      <text:p text:style-name="P3"><text:span text:style-name="T2"><text:s text:c="17"/>упавший</text:span></text:p>
      <text:p text:style-name="P3"><text:soft-page-break/><text:span text:style-name="T2"><text:s text:c="17"/>подбрасываемый</text:span></text:p>
      <text:p text:style-name="P3"><text:span text:style-name="T2"/></text:p>
      <text:p text:style-name="P3"><text:span text:style-name="T2">Постоянные ли это признаки?</text:span></text:p>
      <text:p text:style-name="P3"><text:span text:style-name="T2"/></text:p>
      <text:p text:style-name="P3">Ученики.<text:span text:style-name="T2"> Нет.</text:span></text:p>
      <text:p text:style-name="P3"><text:span text:style-name="T2"/></text:p>
      <text:p text:style-name="P3">Учитель. <text:span text:style-name="T2">Признаки, которые приобрёл мяч, это признаки по тем действиям, которые мы (я) совершали.</text:span></text:p>
      <text:p text:style-name="P3"><text:span text:style-name="T2"/></text:p>
      <text:p text:style-name="P18"/>
      <text:list xml:id="list37467404" text:continue-numbering="true" text:style-name="L1">
        <text:list-item>
          <text:p text:style-name="P11"><text:span text:style-name="T3">Стадия вызова</text:span></text:p>
        </text:list-item>
      </text:list>
      <text:p text:style-name="P10"><text:span text:style-name="T3">Работа с гипотезой</text:span></text:p>
      <text:p text:style-name="P3">Учитель. <text:span text:style-name="T2">Моя гипотеза: эти слова — имена прилагательные. Согласны? Аргументируйте свой ответ.</text:span></text:p>
      <text:p text:style-name="P3"><text:span text:style-name="T2"/></text:p>
      <text:p text:style-name="P3">Ученики. <text:span text:style-name="T2">Имена прилагательные чаще всего образуются от существительных, а наши — от глагола.</text:span></text:p>
      <text:p text:style-name="P3"><text:span text:style-name="T2">Имена прилагательные обозначают постоянный признак.</text:span></text:p>
      <text:p text:style-name="P3"><text:span text:style-name="T2"/></text:p>
      <text:p text:style-name="P3">Учитель. <text:span text:style-name="T2">Но в чём же сходство с именем прилагательным?</text:span></text:p>
      <text:p text:style-name="P3"><text:span text:style-name="T2"/></text:p>
      <text:p text:style-name="P3">Ученики. <text:span text:style-name="T2">Отвечают на вопрос «какой».</text:span></text:p>
      <text:p text:style-name="P3">Учитель. <text:span text:style-name="T2">А к глаголу можем отнести?</text:span></text:p>
      <text:p text:style-name="P3"><text:span text:style-name="T2"/></text:p>
      <text:p text:style-name="P3">Ученики. <text:span text:style-name="T2">Нет, т. к. глагол обозначает действие предмета.</text:span></text:p>
      <text:p text:style-name="P3"><text:span text:style-name="T2"/></text:p>
      <text:p text:style-name="P3">Учитель.<text:span text:style-name="T2"> А что общего у этих слов с глаголом?</text:span></text:p>
      <text:p text:style-name="P3"><text:span text:style-name="T2"/></text:p>
      <text:p text:style-name="P3">Ученики. <text:span text:style-name="T2">Образовались от глагола.</text:span></text:p>
      <text:p text:style-name="P3"><text:span text:style-name="T2"/></text:p>
      <text:list xml:id="list37469948" text:continue-numbering="true" text:style-name="L1">
        <text:list-item>
          <text:p text:style-name="P6"><text:span text:style-name="T2">Стадия осмысления. Открытие новых знаний</text:span></text:p>
        </text:list-item>
      </text:list>
      <text:p text:style-name="P5"><text:span text:style-name="T2">Лексико-семантическая работа</text:span></text:p>
      <text:p text:style-name="P5"><text:span text:style-name="T2"/></text:p>
      <text:p text:style-name="P4">Учитель. <text:span text:style-name="T2">Сегодня мы знакомимся с новым для вас понятием — причастие. Запишите в тетрадях. (слайд 5)</text:span></text:p>
      <text:p text:style-name="P4"><text:span text:style-name="T2"/></text:p>
      <text:p text:style-name="P4"><text:span text:style-name="T2">На слайде: причастие — причастный, приближённый.</text:span></text:p>
      <text:p text:style-name="P4"><text:span text:style-name="T2"/></text:p>
      <text:p text:style-name="P4">Учитель. <text:span text:style-name="T2">Как вы понимаете значение этого слова?</text:span></text:p>
      <text:p text:style-name="P4"><text:span text:style-name="T2">Обратимся к учебнику. Стр. 151. Слова Даля. (сл.7)</text:span></text:p>
      <text:p text:style-name="P4"><text:span text:style-name="T2"/></text:p>
      <text:p text:style-name="P4"><text:span text:style-name="T2">Снова открываются слова</text:span></text:p>
      <text:p text:style-name="P4"><text:span text:style-name="T2"><text:s text:c="17"/>лежащий</text:span></text:p>
      <text:p text:style-name="P3"><text:span text:style-name="T2"><text:s text:c="17"/>летящий</text:span></text:p>
      <text:p text:style-name="P3"><text:span text:style-name="T2"><text:s text:c="17"/>упавший</text:span></text:p>
      <text:p text:style-name="P4"><text:span text:style-name="T2"><text:s text:c="17"/>подбрасываемый</text:span></text:p>
      <text:p text:style-name="P4"><text:span text:style-name="T2">Итак, перед нами причастия. </text:span></text:p>
      <text:p text:style-name="P4"><text:span text:style-name="T2"/></text:p>
      <text:p text:style-name="P7"><text:span text:style-name="T2">Работа с учебником</text:span></text:p>
      <text:p text:style-name="P4"><text:span text:style-name="T2"/></text:p>
      <text:p text:style-name="P4"><text:span text:style-name="T2">Работа с теорией. Какое определение дано в учебнике.</text:span></text:p>
      <text:p text:style-name="P4"><text:span text:style-name="T2">Электронная версия: </text:span></text:p>
      <text:p text:style-name="P4"><text:soft-page-break/><text:span text:style-name="T2">Причастие — 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3"><text:span text:style-name="T7">это особая форма глагола, которая обозначает признак предмета по действию и отвечает на вопросы </text:span></text:p>
                  <text:p text:style-name="P22"><text:span text:style-name="Emphasis"><text:span text:style-name="T11">какой? какая? какое?</text:span></text:span></text:p>
                </table:table-cell>
              </table:table-row>
            </table:table>
          </table:table-cell>
        </table:table-row>
      </table:table>
      <text:p text:style-name="P19">Конструирование. Работа у доски (в тетр.). </text:p>
      <text:p text:style-name="P21"/>
      <text:p text:style-name="P21">В рюкзаке лежит мяч, который мне недавно подарили.</text:p>
      <text:p text:style-name="P21"/>
      <text:p text:style-name="P21">Задание: произвести синтаксический разбор предложения. Словосочетание «мяч, который подарили» заменить на существительное «мяч» + признак мяча по действию. Записать полученное предложение. </text:p>
      <text:p text:style-name="P21"/>
      <text:p text:style-name="P21">В рюкзаке лежит подаренный мяч. </text:p>
      <text:p text:style-name="P21"/>
      <text:p text:style-name="P4">Учитель. <text:span text:style-name="T2">Обращаю ваше внимание, причастие можно заменить сочетанием слов «который» + глагол, от которого оно образовано. ( сл.8)</text:span></text:p>
      <text:p text:style-name="P4">Учитель. <text:span text:style-name="T2">Докажем, что слово «подаренный» - причастие.</text:span></text:p>
      <text:p text:style-name="P4">Ученики: <text:span text:style-name="T2">образовалось от глагола, отвечает на вопрос «какой».</text:span></text:p>
      <text:p text:style-name="P4">Учитель. <text:span text:style-name="T2">Синтаксическая функция причастия?</text:span></text:p>
      <text:p text:style-name="P4">Ученики.<text:span text:style-name="T2"> Определение.</text:span></text:p>
      <text:p text:style-name="P21"/>
      <text:list xml:id="list37470263" text:continue-numbering="true" text:style-name="L1">
        <text:list-item>
          <text:p text:style-name="P20">Исследовательская работа.</text:p>
        </text:list-item>
      </text:list>
      <text:p text:style-name="P21">Доска: 1 вар.: желтеющая нива, желтеющий лист, желтеющие нивы, на желтеющей ниве, желеющее поле.</text:p>
      <text:p text:style-name="P21">2 вар.: желтеющая нива, желтевшая нива, пожелтевшая нива, колышущаяся нива.</text:p>
      <text:p text:style-name="P21">Задание: проанализируйте словосочетания и посмотрите, какие признаки есть у причастия.</text:p>
      <text:p text:style-name="P21">(род, число, падеж, время, вид, возвратность).</text:p>
      <text:p text:style-name="P21"/>
      <text:list xml:id="list37442981" text:continue-numbering="true" text:style-name="L1">
        <text:list-item>
          <text:p text:style-name="P20">Открытие новых знаний (продолжение)</text:p>
        </text:list-item>
      </text:list>
      <text:p text:style-name="P4">Учитель. <text:span text:style-name="T2">У причастия есть свои опознавательные морфемы.</text:span></text:p>
      <text:p text:style-name="P4"><text:span text:style-name="T2">(обращаемся <text:s/>к тем же словосочетаниям)</text:span></text:p>
      <text:p text:style-name="P4"><text:span text:style-name="T2">Кто может назвать эту опознавательную морфему. </text:span></text:p>
      <text:p text:style-name="P4"><text:span text:style-name="T2"/></text:p>
      <text:p text:style-name="P7"><text:span text:style-name="T2">Работа с теорией (электронное приложение «Как быстро находить причастие?»)</text:span></text:p>
      <text:p text:style-name="P4"><text:span text:style-name="T2"/></text:p>
      <text:p text:style-name="P4"><text:span text:style-name="T2">Выделяю суффиксы в словах.</text:span></text:p>
      <text:p text:style-name="P4"><text:span text:style-name="T2"/></text:p>
      <text:list xml:id="list37463936" text:continue-numbering="true" text:style-name="L1">
        <text:list-item>
          <text:p text:style-name="P8"><text:span text:style-name="T2">Практическое применения полученных знаний</text:span></text:p>
        </text:list-item>
      </text:list>
      <text:p text:style-name="P7"><text:span text:style-name="T2">Работа с электронным приложением у доски (устно).</text:span></text:p>
      <text:p text:style-name="P4"><text:span text:style-name="T2">Задание: распределить слова в два столбика: прилагательное или причастие.</text:span></text:p>
      <text:p text:style-name="P4"><text:span text:style-name="T2"/></text:p>
      <text:p text:style-name="P7"><text:span text:style-name="T2">Прослушивание аудиозаписи (фонохрестоматия раздел 4 папка «Писатели улыбаются». Отрывок из «Толстый и тонкий». 1 мин. + на презентации (сл.9)</text:span></text:p>
      <text:p text:style-name="P4"><text:span text:style-name="T2">Задание: найти причастие.</text:span></text:p>
      <text:p text:style-name="P4"><text:span text:style-name="T2">Подёрнутый</text:span></text:p>
      <text:p text:style-name="P4"><text:span text:style-name="T2">Навьюченный</text:span></text:p>
      <text:p text:style-name="P4"><text:span text:style-name="T2"/></text:p>
      <text:p text:style-name="P7"><text:span text:style-name="T2">Если есть время, то работаем по составлению словосочетаний причастие + определяемое слово</text:span></text:p>
      <text:p text:style-name="P4"><text:span text:style-name="T2"/></text:p>
      <text:list xml:id="list37462827" text:continue-numbering="true" text:style-name="L1">
        <text:list-item>
          <text:p text:style-name="P8"><text:span text:style-name="T2">Рефлексия: обсуждение результатов выполнения заданий</text:span></text:p>
        </text:list-item>
      </text:list>
      <text:p text:style-name="P4"><text:soft-page-break/>Учитель. <text:span text:style-name="T2">Что мы сегодня узнали?</text:span></text:p>
      <text:p text:style-name="P4"><text:span text:style-name="T2">В чём трудности?</text:span></text:p>
      <text:p text:style-name="P4"><text:span text:style-name="T2">Что нужно сделать, чтобы научиться видеть и слышать причастия?</text:span></text:p>
      <text:p text:style-name="P4"><text:span text:style-name="T2">Что можете сказать о причастии?</text:span></text:p>
      <text:p text:style-name="P4"><text:span text:style-name="T2">(сл.9)</text:span></text:p>
      <text:p text:style-name="P4"><text:span text:style-name="T2"/></text:p>
      <text:list xml:id="list37463397" text:continue-numbering="true" text:style-name="L1">
        <text:list-item>
          <text:p text:style-name="P8"><text:span text:style-name="T2">Домашнее задание</text:span></text:p>
        </text:list-item>
      </text:list>
      <text:p text:style-name="P4"><text:span text:style-name="T2">Теоретический материал.</text:span></text:p>
      <text:p text:style-name="P4"><text:span text:style-name="T2">Упр. 392</text:span></text:p>
      <text:p text:style-name="P4"><text:span text:style-name="T2">На дополнительную оценку (кто считает, что справится) прослушать, дочитать текст «Толстый и тонкий до конца, найти, если таковые имеются, причастия, аргументировать свой отве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3:35:10.65</meta:creation-date>
    <meta:print-date>2015-01-16T17:19:16.65</meta:print-date>
    <meta:document-statistic meta:table-count="2" meta:image-count="0" meta:object-count="0" meta:page-count="4" meta:paragraph-count="103" meta:word-count="695" meta:character-count="5357" meta:non-whitespace-character-count="4645"/>
    <dc:date>2015-01-16T17:29:13.43</dc:date>
    <meta:editing-duration>PT18M26S</meta:editing-duration>
    <meta:editing-cycles>1</meta:editing-cycles>
    <meta:generator>LibreOffice/3.4$Win32 LibreOffice_project/340m1$Build-302</meta:generator>
  </office:meta>
</office:document-meta>
</file>