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22cm" table:align="left"/>
    </style:style>
    <style:style style:name="Таблица1.A" style:family="table-column">
      <style:table-column-properties style:column-width="7.177cm"/>
    </style:style>
    <style:style style:name="Таблица1.B" style:family="table-column">
      <style:table-column-properties style:column-width="9.544cm"/>
    </style:style>
    <style:style style:name="Таблица1.1" style:family="table-row">
      <style:table-row-properties style:min-row-height="5.92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7.62cm" table:align="left"/>
    </style:style>
    <style:style style:name="Таблица2.A" style:family="table-column">
      <style:table-column-properties style:column-width="3.268cm"/>
    </style:style>
    <style:style style:name="Таблица2.B" style:family="table-column">
      <style:table-column-properties style:column-width="4.35cm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.B1" style:family="table-cell">
      <style:table-cell-properties style:vertical-align="middle" style:border-line-width="0.002cm 0.088cm 0.002cm" fo:padding="0.049cm" fo:border="0.092cm double #808080"/>
    </style:style>
    <style:style style:name="Таблица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" style:family="table">
      <style:table-properties style:width="10.425cm" table:align="left"/>
    </style:style>
    <style:style style:name="Таблица3.A" style:family="table-column">
      <style:table-column-properties style:column-width="4.946cm"/>
    </style:style>
    <style:style style:name="Таблица3.B" style:family="table-column">
      <style:table-column-properties style:column-width="5.477cm"/>
    </style:style>
    <style:style style:name="Таблица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3.B1" style:family="table-cell">
      <style:table-cell-properties style:vertical-align="middle" style:border-line-width="0.002cm 0.088cm 0.002cm" fo:padding="0.049cm" fo:border="0.092cm double #808080"/>
    </style:style>
    <style:style style:name="Таблица4" style:family="table">
      <style:table-properties style:width="10.425cm" table:align="left"/>
    </style:style>
    <style:style style:name="Таблица4.A" style:family="table-column">
      <style:table-column-properties style:column-width="4.946cm"/>
    </style:style>
    <style:style style:name="Таблица4.B" style:family="table-column">
      <style:table-column-properties style:column-width="5.477cm"/>
    </style:style>
    <style:style style:name="Таблица4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4.B1" style:family="table-cell">
      <style:table-cell-properties style:vertical-align="middle" style:border-line-width="0.002cm 0.088cm 0.002cm" fo:padding="0.049cm" fo:border="0.092cm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middle">
          <text:p text:style-name="Standard"/>
          <text:section text:style-name="Sect1" text:name="container">
            <text:p text:style-name="Standard"/>
            <text:section text:style-name="Sect1" text:name="content">
              <text:h text:style-name="Heading_20_1" text:outline-level="1">Консультация для родителей учащихся 1-2 классов</text:h>
              <text:h text:style-name="Heading_20_2" text:outline-level="2">«Методы исправления нарушений различения звуков Ть-Ц».</text:h>
              <text:p text:style-name="Text_20_body">В письменных работах учащихся нередко встречаются ошибки типа: <text:span text:style-name="Emphasis">«пцыцы»</text:span>-птицы, <text:span text:style-name="Emphasis">«цяпнуть»</text:span>-тяпнуть, <text:span text:style-name="Emphasis">«цепло»</text:span> - тепло, <text:span text:style-name="Emphasis">«лецят»</text:span> - летят, что объясняется неумением учеников различать звуки [ть] и [ц]. Данная консультация направлена на предотвращение и преодоление таких ошибок.</text:p>
              <text:p text:style-name="Text_20_body">I. Метод показа правильных артикуляций и воспроизведение их по подражанию (по В.А. Ковшикову).</text:p>
              <text:p text:style-name="Text_20_body">Взрослый демонстрирует артикуляцию смешиваемых звуков на себе, обращая внимание на сходство и различие положений артикуляционных органов.<text:line-break/>«Ц»: При произнесении «ц» кончик упирается в нижние резцы, передняя часть спинки языка смыкается с альвеолами. Зубы сближены. Воздушная струя холодная, идёт посередине языка, выходит плавно. Голосовые складки не работают, звук глухой.<text:line-break/>«Ть»: » кончик упирается в нижние резцы, передняя часть спинки языка смыкается с нёбом. Воздушная струя тёплая, выходит толчком. Голосовые складки не работают, звук глухой</text:p>
              <table:table table:name="Таблица1" table:style-name="Таблица1">
                <table:table-column table:style-name="Таблица1.A"/>
                <table:table-column table:style-name="Таблица1.B"/>
                <table:table-row table:style-name="Таблица1.1">
                  <table:table-cell table:style-name="Таблица1.A1" office:value-type="string">
                    <text:p text:style-name="Table_20_Contents"/>
                  </table:table-cell>
                  <table:table-cell table:style-name="Таблица1.A1" office:value-type="string">
                    <text:p text:style-name="Table_20_Contents"/>
                  </table:table-cell>
                </table:table-row>
              </table:table>
              <text:p text:style-name="Text_20_body">II. Различение звуков на слух. </text:p>
              <text:p text:style-name="Text_20_body">Приготовить две карточки с буквами Т и Ц.</text:p>
              <text:p text:style-name="Text_20_body">Задание 1. Покажи карточку (букву) того звука, который ты услышишь.</text:p>
              <text:p text:style-name="Text_20_body">Ть , ц, ц,ть, ц, ть, ть, ц, ть,ц,ть, ц, ть.<text:line-break/>Тя, ти, ца, цо, тю, цу, цы, те, тё, цо.<text:line-break/>Ать, ац, оть, уц, оц, ыть, уть, эц, ыц, ать, оц, оть, атя, аца, оцо, отё, ицы, ити. <text:line-break/>Мять, огурец, цапля, тепло, мять, цыплёнок, цветок, тёмный, целый, телефон, хотел, зацепил, котёнок, поцелуй, месяц, месить, пуговица, катер.</text:p>
              <text:p text:style-name="Text_20_body">Задание 2. Повтори как я.</text:p>
              <text:p text:style-name="Text_20_body">Ать-ац, оть-оц, уть-уц, ить-иц, эть-эц, ыть-ыц, ац-ать, оц-оть, уц-уть, иц-ить, ыц-ыть , эц-эть.<text:line-break/>Тя-ца, тё-цо, тю-цу, ти-цы, те-це, ца-тя, цу-тю, цы-ти , це-те, цо-тё.<text:line-break/>Ац-ать-ать, ац-ац-ать, оц-оть-оть, оц-оц-оть, уц-уц-уть, уть-уть-уц, цо-цо-тё, тё-тё-цо, тя-тя-ца, ца-ца-тя, ти-ти-цы, цы-цы-ти, те-те-це.</text:p>
              <text:p text:style-name="Text_20_body">Задание 3. Хлопни, если услышишь слово непохожее на все остальные.</text:p>
              <text:p text:style-name="Text_20_body">Цып, цып, цып, цып, цып, цып, тип, цып, цып, цып, цып, тип, цып, цып, цып.<text:line-break/>Ценить, ценить, ценить, ценить, ценить, ценить, тенить, ценить, ценить, ценить.</text:p>
              <text:p text:style-name="Text_20_body">Задание 4. Разложи картинки со звуками [ть] [ц] на 2 группы.</text:p>
              <table:table table:name="Таблица2" table:style-name="Таблица2">
                <table:table-column table:style-name="Таблица2.A"/>
                <table:table-column table:style-name="Таблица2.B"/>
                <text:soft-page-break/>
                <table:table-row>
                  <table:table-cell table:style-name="Таблица2.A1" office:value-type="string">
                    <text:p text:style-name="P1"><text:span text:style-name="Strong_20_Emphasis">Т</text:span></text:p>
                  </table:table-cell>
                  <table:table-cell table:style-name="Таблица2.B1" office:value-type="string">
                    <text:p text:style-name="P1"><text:span text:style-name="Strong_20_Emphasis">Ц</text:span></text:p>
                  </table:table-cell>
                </table:table-row>
                <table:table-row>
                  <table:table-cell table:style-name="Таблица2.A2" office:value-type="string">
                    <text:p text:style-name="Table_20_Contents"> </text:p>
                  </table:table-cell>
                  <table:table-cell table:style-name="Таблица2.B2" office:value-type="string">
                    <text:p text:style-name="Table_20_Contents"> </text:p>
                  </table:table-cell>
                </table:table-row>
                <table:table-row>
                  <table:table-cell table:style-name="Таблица2.A2" office:value-type="string">
                    <text:p text:style-name="Table_20_Contents"> </text:p>
                  </table:table-cell>
                  <table:table-cell table:style-name="Таблица2.B2" office:value-type="string">
                    <text:p text:style-name="Table_20_Contents"> </text:p>
                  </table:table-cell>
                </table:table-row>
                <table:table-row>
                  <table:table-cell table:style-name="Таблица2.A2" office:value-type="string">
                    <text:p text:style-name="Table_20_Contents"> </text:p>
                  </table:table-cell>
                  <table:table-cell table:style-name="Таблица2.B2" office:value-type="string">
                    <text:p text:style-name="Table_20_Contents"> </text:p>
                  </table:table-cell>
                </table:table-row>
                <table:table-row>
                  <table:table-cell table:style-name="Таблица2.A2" office:value-type="string">
                    <text:p text:style-name="Table_20_Contents"> </text:p>
                  </table:table-cell>
                  <table:table-cell table:style-name="Таблица2.B2" office:value-type="string">
                    <text:p text:style-name="Table_20_Contents"> </text:p>
                  </table:table-cell>
                </table:table-row>
              </table:table>
              <text:p text:style-name="Text_20_body">Телефон, цыганка, пуговица, цыпленок, утюг, индеец, картина, курица, цветок, ножницы, тюльпан костёр, котята, нить, костюм, катер, яйцо, цепь, цапля, тюль, овца (или другие подобные). </text:p>
              <text:p text:style-name="Text_20_body">III. Различение соответствующих букв на письме.</text:p>
              <text:p text:style-name="Text_20_body">Задание 1. Послушай внимательно и напиши в два столбика слоги, слова с буквами Т, Ц.</text:p>
              <table:table table:name="Таблица3" table:style-name="Таблица3">
                <table:table-column table:style-name="Таблица3.A"/>
                <table:table-column table:style-name="Таблица3.B"/>
                <table:table-row>
                  <table:table-cell table:style-name="Таблица3.A1" office:value-type="string">
                    <text:p text:style-name="P1"><text:span text:style-name="Strong_20_Emphasis">Т</text:span></text:p>
                  </table:table-cell>
                  <table:table-cell table:style-name="Таблица3.B1" office:value-type="string">
                    <text:p text:style-name="P1"><text:span text:style-name="Strong_20_Emphasis">Ц</text:span></text:p>
                  </table:table-cell>
                </table:table-row>
              </table:table>
              <text:p text:style-name="Text_20_body">Тя, ца, ти, тё, цу, цы, тю, оц, уц, те, ить, цо.<text:line-break/>Мять, буц, цок, цап, тень, заяц, тип, цепь, тёпло, цена, целый, тёмно, катер, улица, овца.</text:p>
              <text:p text:style-name="Text_20_body">Задание 2. Вставь пропущенные буквы.</text:p>
              <text:p text:style-name="Text_20_body">Лепи…ь , …веток, коне.., носи…ь, емно, молоде…, лиси..а, зая…, ко..ёнок, ..ирк.</text:p>
              <text:p text:style-name="Text_20_body">Задание 3. Подчеркните слова с буквой Т.</text:p>
              <text:p text:style-name="Text_20_body">Целина, прислать, затем, ценить, пальцы, пылить, пыльца, картина, колодец.</text:p>
              <text:p text:style-name="Text_20_body">Задание 4. Подчеркните слова с буквой Ц.</text:p>
              <text:p text:style-name="Text_20_body">Пятница, колесить, кольцо, настенный, цыплёнок, мотоцикл, тесто, мыльница.</text:p>
              <text:p text:style-name="Text_20_body">Задание 5. Выпишите из текста слова с буквами Ти Ц в 2 столбика.</text:p>
              <table:table table:name="Таблица4" table:style-name="Таблица4">
                <table:table-column table:style-name="Таблица4.A"/>
                <table:table-column table:style-name="Таблица4.B"/>
                <table:table-row>
                  <table:table-cell table:style-name="Таблица4.A1" office:value-type="string">
                    <text:p text:style-name="P1"><text:span text:style-name="Strong_20_Emphasis">Т</text:span></text:p>
                  </table:table-cell>
                  <table:table-cell table:style-name="Таблица4.B1" office:value-type="string">
                    <text:p text:style-name="P1"><text:span text:style-name="Strong_20_Emphasis">Ц</text:span></text:p>
                  </table:table-cell>
                </table:table-row>
              </table:table>
              <text:p text:style-name="Text_20_body">Буква «Ц»! Такая цаца! <text:line-break/>Мастерица наряжаться,<text:line-break/>Цепи ценные носить, <text:line-break/>Как царица в них ходить!<text:line-break/>Мало моднице такой целой цепи золотой!<text:line-break/>Снизу с правого конца прикрепила два кольца!</text:p>
              <text:p text:style-name="Text_20_body">Задание 6. Прочитайте слова, вставляя пропущенные буквы: Т и Ц. Спишите.</text:p>
              <text:p text:style-name="Text_20_body">Поло..ен..е, ..елова..ь, мас..ери..а, ..емен..ировать, за..вес..и, …еф…ели, …епли..а. </text:p>
              <text:p text:style-name="Text_20_body">Задание 7. Запишите под диктовку.</text:p>
              <text:p text:style-name="Text_20_body">Стояла тёплая осень. Целыми днями Артём гулял в парке. Там он собирал разноцветные листья. По небу летели перелётные птицы. Когда стемнело, Артём вернулся домой. Дома его ждали котёнок Тима и щенок Цыбик.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2T13:34:48.12</meta:creation-date>
    <meta:document-statistic meta:table-count="4" meta:image-count="0" meta:object-count="0" meta:page-count="2" meta:paragraph-count="44" meta:word-count="523" meta:character-count="3514"/>
    <dc:date>2014-02-12T13:37:34</dc:date>
    <meta:editing-duration>PT2M45S</meta:editing-duration>
    <meta:editing-cycles>1</meta:editing-cycles>
    <meta:generator>OpenOffice.org/3.3$Win32 OpenOffice.org_project/330m20$Build-9567</meta:generator>
  </office:meta>
</office:document-meta>
</file>