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ff0000" fo:font-size="16pt" style:font-size-asian="16pt" style:font-size-complex="16pt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color="#ff0000" fo:font-size="11pt" style:font-size-asian="11pt" style:font-size-complex="11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fo:text-align="start" style:justify-single-word="false">
        <style:tab-stops>
          <style:tab-stop style:position="1.535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List_20_Paragraph">
      <style:paragraph-properties fo:margin-top="0cm" fo:margin-bottom="0cm" fo:text-align="start" style:justify-single-word="false">
        <style:tab-stops>
          <style:tab-stop style:position="1.535cm"/>
        </style:tab-stops>
      </style:paragraph-properties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left="0.635cm" fo:margin-right="0cm" fo:margin-top="0cm" fo:margin-bottom="0cm" fo:text-align="start" style:justify-single-word="false" fo:text-indent="0cm" style:auto-text-indent="false">
        <style:tab-stops>
          <style:tab-stop style:position="1.535cm"/>
        </style:tab-stops>
      </style:paragraph-properties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margin-top="0cm" fo:margin-bottom="0cm" fo:text-align="start" style:justify-single-word="false" fo:text-indent="0cm" style:auto-text-indent="false">
        <style:tab-stops>
          <style:tab-stop style:position="1.535cm"/>
        </style:tab-stops>
      </style:paragraph-properties>
      <style:text-properties fo:color="#ff0000" fo:font-size="11pt" style:font-size-asian="11pt" style:font-size-complex="11pt"/>
    </style:style>
    <style:style style:name="P9" style:family="paragraph" style:parent-style-name="Standard">
      <style:paragraph-properties fo:margin-left="0.635cm" fo:margin-right="0cm" fo:margin-top="0cm" fo:margin-bottom="0cm" fo:text-align="start" style:justify-single-word="false" fo:text-indent="0cm" style:auto-text-indent="false">
        <style:tab-stops>
          <style:tab-stop style:position="1.53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535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ff0000" fo:font-size="16pt" style:font-size-asian="16pt" style:font-size-complex="16pt"/>
    </style:style>
    <style:style style:name="P12" style:family="paragraph" style:parent-style-name="List_20_Paragraph" style:list-style-name="WWNum1">
      <style:paragraph-properties fo:margin-top="0cm" fo:margin-bottom="0cm" fo:text-align="start" style:justify-single-word="false">
        <style:tab-stops>
          <style:tab-stop style:position="1.535cm"/>
        </style:tab-stops>
      </style:paragraph-properties>
      <style:text-properties fo:color="#000000" fo:font-size="11pt" style:font-size-asian="11pt" style:font-size-complex="11pt"/>
    </style:style>
    <style:style style:name="P13" style:family="paragraph" style:parent-style-name="List_20_Paragraph" style:list-style-name="WWNum2">
      <style:paragraph-properties fo:margin-top="0cm" fo:margin-bottom="0cm" fo:text-align="start" style:justify-single-word="false">
        <style:tab-stops>
          <style:tab-stop style:position="1.535cm"/>
        </style:tab-stops>
      </style:paragraph-properties>
      <style:text-properties fo:color="#000000" fo:font-size="11pt" style:font-size-asian="11pt" style:font-size-complex="11pt"/>
    </style:style>
    <style:style style:name="P14" style:family="paragraph" style:parent-style-name="List_20_Paragraph" style:list-style-name="WWNum2">
      <style:paragraph-properties fo:margin-top="0cm" fo:margin-bottom="0cm" fo:text-align="start" style:justify-single-word="false">
        <style:tab-stops>
          <style:tab-stop style:position="1.53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fo:language="en" fo:country="US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3"><text:s/></text:span><text:span text:style-name="T4">Использование системно-деятельного подхода на <text:s/>уроке литературы в 5 классе по теме «Русские поэты о Родине и природе». <text:s text:c="178"/></text:span><text:span text:style-name="T3"><text:s/></text:span></text:p>
      <text:p text:style-name="P2"><text:s/></text:p>
      <text:p text:style-name="P3"><text:s text:c="5"/>Тип урока : изучение нового материала. <text:tab/><text:tab/><text:tab/><text:tab/><text:tab/><text:tab/><text:tab/><text:tab/><text:tab/></text:p>
      <text:p text:style-name="P4"><text:span text:style-name="T1"><text:s text:c="5"/>Тема</text:span>:<text:span text:style-name="T1"> Русские поэты </text:span><text:span text:style-name="T2">XIX</text:span><text:span text:style-name="T1"> века о Родине и родной природе.</text:span></text:p>
      <text:p text:style-name="P5"><text:span text:style-name="T1"><text:s text:c="5"/>Цель</text:span><text:span text:style-name="T5"> : Научиться читать и воспринимать пейзажную лирику.</text:span></text:p>
      <text:p text:style-name="P5"><text:span text:style-name="T1"><text:s text:c="5"/>Задачи</text:span><text:span text:style-name="T5"> </text:span><text:span text:style-name="T6">:</text:span></text:p>
      <text:list xml:id="list38481286" text:style-name="WWNum1">
        <text:list-item>
          <text:p text:style-name="P12">Отработать навык выразительного чтения наизусть стихотворений русских поэтов.</text:p>
        </text:list-item>
        <text:list-item>
          <text:p text:style-name="P12">Развивать умение анализировать поэтический текст</text:p>
        </text:list-item>
        <text:list-item>
          <text:p text:style-name="P12">Отработать навык пересказа статей учебника о жизни и творчестве поэтов.</text:p>
        </text:list-item>
        <text:list-item>
          <text:p text:style-name="P12">Формировать мыслительные умения и навыки </text:p>
        </text:list-item>
        <text:list-item>
          <text:p text:style-name="P12">Формировать умение работать в группах </text:p>
        </text:list-item>
      </text:list>
      <text:p text:style-name="P5"><text:span text:style-name="T1"><text:s text:c="5"/>Технология</text:span><text:span text:style-name="T5">: Использование элементов проектной технологии .</text:span></text:p>
      <text:p text:style-name="P5"><text:span text:style-name="T1"><text:s text:c="4"/>Оборудование</text:span><text:span text:style-name="T5"> : Портреты русских поэтов : <text:s/>И.С Никитина , Ф.И. Тютчева , И.З Сурикова. <text:s text:c="8"/>Выставка книг.</text:span></text:p>
      <text:p text:style-name="P7">Репродукции картин И.Левитана , В. Поленова , И. Остроухова , Л. Каменева , И. Шишкина.</text:p>
      <text:p text:style-name="P7">Рисунки учащихся </text:p>
      <text:p text:style-name="P7">Урок сопровождается музыкой П.И. Чайковского из цикла “Времена года” </text:p>
      <text:p text:style-name="P5"><text:span text:style-name="T1">Эпиграф <text:s/>к уроку</text:span><text:span text:style-name="T5"> : «Нельзя любить Родину , не живя одной душой с “жизнью любимой берёзки” ! <text:s text:c="5"/>Нельзя любить “весь мир”, не имея Родины. Нельзя быть истинным поэтом вне этого чувства духовного родства со своей землей , со своим народом, с его миропониманием» (Ю. Селезнев , литературовед).</text:span></text:p>
      <text:p text:style-name="P5"><text:span text:style-name="T1">Вступительное слово учителя</text:span><text:span text:style-name="T5"> : <text:s/>Ребята, сегодня у нас необычный урок – защита проекта. В течение месяца вы готовились к этому уроку по русской поэзии. Одна группа учащихся учила наизусть стихи , вторая группа делала иллюстрации, третья- читала статьи о жизни и творчестве русских поэтов, готовила рассказы , учащийся четвёртой группы анализировали стихотворения . И сегодня на уроке вы защищаете свой проект. Будем внимательно слушать друг друга, в конце урока подведём итоги урока , оценим , что получилось , над чем ещё нам нужно <text:s/>работать </text:span></text:p>
      <text:p text:style-name="P9"><text:span text:style-name="T1">Ведущий проекта</text:span><text:span text:style-name="T5"> <text:s/></text:span></text:p>
      <text:p text:style-name="P9"><text:span text:style-name="T1">Дарья</text:span><text:span text:style-name="T5"> </text:span><text:span text:style-name="T1">К.</text:span><text:span text:style-name="T5"> : <text:s text:c="3"/>В поэзии издавна осень, зима, весна и лето означают нечто больше, чем обычные времена года. Они обрели устойчивые образы, связанные с пробуждением радости и веселья, грусти и печали .</text:span></text:p>
      <text:p text:style-name="P7"><text:s text:c="2"/>Поэтов часто привлекала русская природа своей непосредственной <text:s/>жизнью , своей скромной красотой. Природа изображалась в стихах не просто фоном , на котором проходит жизнь и деятельность человека , но частью его души, одним из самых глубоких и значимых переживаний , связывавших его с землёй , с “малым домом” – родным краем и с “большим домом “ – отчизной .</text:p>
      <text:p text:style-name="P7"><text:s text:c="2"/>Юрий Селезнёв , литературовед, в послесловии к книге “Времена года “ пишет : ”нельзя любить Родину , не живя одной душой с жизнью любимой берёзки “! Нельзя любить “весь мир”, не имея Родины . Нельзя быть поэтом вне этого чувства духовного родства со своей землёй , со своим народом!</text:p>
      <text:p text:style-name="P7"><text:s text:c="3"/>Эти слова мы взяли эпиграфом к уроку.</text:p>
      <text:p text:style-name="P7"><text:s text:c="5"/>Задача нашего проекта – научиться читать и воспринимать пейзажную лирику , учиться вместе с русскими поэтами любить природу и Родину.</text:p>
      <text:p text:style-name="P7"><text:s text:c="4"/>Природу родного края изображали не только русские поэты и писатели, но и художники , и композиторы , каждый своими средствами: словами, музыкой , красками.</text:p>
      <text:p text:style-name="P7"><text:s text:c="4"/>В нашем учебники есть иллюстрации Левитана , Поленова, Остроухова, Каменева.</text:p>
      <text:p text:style-name="P7"><text:s text:c="4"/>А урок наш будет сопровождаться <text:s/>музыкой Петра Ильича Чайковского из цикла “Времена года” . Цикл открывается зимними пьесами : “У камелька. Январь» и “ Масленица ” – февраль,</text:p>
      <text:p text:style-name="P7"><text:s text:c="2"/>И мы будем читать стихи о зиме.</text:p>
      <text:p text:style-name="P9"><text:span text:style-name="T1">Учащийся <text:s/>1 группы читают стихи о зиме</text:span><text:span text:style-name="T5"> : <text:s/>И.С Никитин “Зимняя ночь в деревне ”(отрывок) </text:span></text:p>
      <text:p text:style-name="P7"><text:s text:c="2"/>И.З Сурикова “Зима”(отрывок)</text:p>
      <text:p text:style-name="P9"><text:span text:style-name="T5"><text:s text:c="2"/></text:span><text:span text:style-name="T1">Рассказы ученицы ( Ксюша С. ) о жизни и творчестве И.З Сурикова </text:span>:</text:p>
      <text:p text:style-name="P7"><text:soft-page-break/><text:s text:c="2"/>Иван Захарович Суриков родился в 1841 году в деревне Новосёлово Ярославской губернии в семье крестьян. О деревенском детстве Суриков сохранил самые светлые воспоминания .</text:p>
      <text:p text:style-name="P7"><text:s text:c="2"/>Вот моя деревня ; Вот мой дом родной, вот качусь я в санках на горе крутой. </text:p>
      <text:p text:style-name="P7">Весело текли вы , детские года! </text:p>
      <text:p text:style-name="P7">Вас не омрачали горе и беда.</text:p>
      <text:p text:style-name="P7"><text:s text:c="5"/>Когда мальчику исполнилось 8 лет , семья переехала в Москву , где у отца была собственная овощная лавочка . Здесь Суриков выучился грамоте и пристрастился к чтению . Вскоре сам начинает сочинять стихи. Но занятия творчеством осложнялись бытовой неустроенностью . Отец разорился, и сына определили работать младшим приказчиком в лавке дяди. </text:p>
      <text:p text:style-name="P7"><text:s/>В 1860 году Суриков женился на бедной девушке – сироте, которая стала его верным другом.</text:p>
      <text:p text:style-name="P7"><text:s/>В 1871 году выходит первое собрание стихотворений Сурикова , имевшее успех у читателей . В 1875 году после выхода второго сборника его принимают в Общество <text:s/>любителей российской словесности. </text:p>
      <text:p text:style-name="P7">Годы житейских неудач, полуголодного существования подорвали здоровье поэта: он заболевает <text:s/>туберкулёзом и умирает в расцвете творческого дарования, в сорокалетнем возрасте . </text:p>
      <text:p text:style-name="P7"><text:s text:c="12"/>Стихи И.З. Суриков мелодичные, напевные. Многие стихотворения стали романсами, народными песнями: “Ласточка”, “Солнце утомилось”, “Рассвет”(музыка П.И. Чайковского), “Засветилась вдали, загорелась заря”. Среди народных песен особенно популярны “Рябина” , “ Степь да степь кругом”. </text:p>
      <text:p text:style-name="P9"><text:span text:style-name="T1">Ведущая урока</text:span><text:span text:style-name="T5"> :</text:span></text:p>
      <text:p text:style-name="P7"><text:s text:c="12"/>У каждого человека есть любимое время года . Кому- то нравится жаркое лето , солнце, стоящее в зените , некоторым по душе осень с листопадом , частыми дождями , кто-то любит зимние забавы , мягкий и пушистый снег. Весна же среди времён года стоит особняком . Она не может оставить человека равнодушным . Вырываясь из зимнего плена, природа воскресает. Робкое весеннее солнце прогревает землю, возвращаются из тёплых краев птицы, и всюду царит ощущение начала новой жизни, в которой не будет зла и насилия , а будет лишь любовь и понимание.</text:p>
      <text:p text:style-name="P7"><text:s text:c="13"/>Именно такому весеннему преобразованию посвящены стихотворения Ф.И Тютчева “Зима недаром злится ” , “Весенние воды “ </text:p>
      <text:p text:style-name="P9"><text:span text:style-name="T5"><text:s text:c="7"/></text:span><text:span text:style-name="T1">Рассказ ученика Никиты М. о Тютчеве </text:span>:</text:p>
      <text:p text:style-name="P7"><text:s text:c="6"/>Ф.И. Тютчев родился в 1803 году в Орловской губернии в дворянской семье . Мальчик получил хорошее домашнее образование. На его необыкновенное способности обратили внимание родители и известный в ту пору поэт Раич . </text:p>
      <text:p text:style-name="P7"><text:s text:c="13"/>Он оказал на Тютчева сильное влияние, <text:s/>поощрял литературные занятия , читал первые его стихи. Дальнейшее образование Тютчев продолжил в Московском университете, где слушал лекции по истории и литературе.</text:p>
      <text:p text:style-name="P7"><text:s text:c="13"/>В 1821 году, окончив университет со степенью кандидата , будущий поэт уехал в Петербург , а потом за границу, где провел 22 года на дипломатической службе . В 1844 году Тютчев вернулся в Россию.</text:p>
      <text:p text:style-name="P7"><text:s text:c="14"/>Как поэт Тютчев сформировался к концу 20-х годов . В основе тютчевской лирики лежит проникновение в мир природы. Природа у него полна противоречий, насыщена звуками , красками . Читатель видит и слышит, как живёт природа, что совершается в ней, как она дышит. Тютчев приоткрывает нам тайны природа, помогая постигать их.</text:p>
      <text:p text:style-name="P8">Учащиеся <text:s/>1 группы читают стихотворения Ф.И. Тютчева о весне </text:p>
      <text:p text:style-name="P8">Ученица <text:s text:c="2"/>2 группы Люба О. анализирует стихотворение Тютчева.</text:p>
      <text:p text:style-name="P7"><text:s text:c="14"/>Ф.И. Тютчев “Зима недаром злится “ , “Весенние воды».</text:p>
      <text:p text:style-name="P7"><text:s text:c="15"/>Анализ стихотворения Тютчева “Зима недаром злится “ (Орлова Л.) </text:p>
      <text:p text:style-name="P7"><text:s text:c="15"/>Тема стихотворения – смена времен года. Идея – борьба весны и зимы , конечная победа жизни над злом, холодом, смертью. Поэтом созданы два образа : Зимы и Весны. </text:p>
      <text:p text:style-name="P7">Зима – взбесившаяся злая ведьма </text:p>
      <text:p text:style-name="P7">Образ Весны соотносится со светом и жизнью.</text:p>
      <text:p text:style-name="P7"><text:s text:c="16"/>Язык стихотворения настолько образен, ярок, что читаешь его на одном дыхании.</text:p>
      <text:p text:style-name="P7"><text:s text:c="16"/>Автор использует приём одушевления природы – олицетворения: “ Зима злится; “хлопочет; ” ворчит; <text:s/>“Взбесилась“ , “весна в окно стучится; хохочет; « ей и горя мало “ Весна и зима ведут себя , как люди . Тютчев изображает природу как живое своенравное существо. Поэт сливается с природой , он её чувствует . Человек является частью природы , они не могут <text:soft-page-break/>существовать раздельно . Это стихотворение изображает движение , изменение природы и мира . В нём много глаголов : “ стучится “ , “ засуетилось” , “ подняли” , “ хлопочет” , “шумит…” Весной всё оживает. Это переходное состояние от зимы к весне изобразил Тютчев в своём стихотворении .</text:p>
      <text:p text:style-name="P8">Рассказ уч-ся 2 группы Ильи П. о поэте И.С <text:s/>Никитине :</text:p>
      <text:p text:style-name="P7"><text:s text:c="18"/>Иван Савин Никитин родился в 1824 году в г.Воронеже . Его отец происходил из духовного сословия,вла дел <text:s/>свечной лавкой . Уже в детстве у мальчика начинает сильно работать воображение . Едва выучившись грамоте , он до страсти предаётся чтению книг. В 8 лет Ивана определяют в духовное училище, после окончания училища он был переведён в духовную семинарию. По семейным обстоятельствам Никитину пришлось оставить ученье и заняться торговлей. В семинарии Никитин начинает писать стихи, зачитывается думами и песнями Кольцова. </text:p>
      <text:p text:style-name="P7">В 1853 году было напечатано первое стихотворение Никитина “Русь” , которое принесло ему литературную известность . Поэт создаст стихи о Родине , о р усской природе, о людях труда : “Зимняя ночь в деревне “, “Пахарь”, “Ночь извозчиков” , “ Пряха” и др. Никитин был крепко связан со своей землей и от неё получал мощь и крепость.</text:p>
      <text:p text:style-name="P7"><text:s text:c="9"/>Одно из лучших стихотворений поэта – “Утро” . Оно наполнено живыми красками, звуками и запахами, изображает гармонию мира природы и человека.</text:p>
      <text:p text:style-name="P8">Учащийся <text:s text:c="2"/>1 группы Кирилл М. читает наизусть стихотворение И. С. Никитина “Утро” <text:s/>: <text:s/></text:p>
      <text:p text:style-name="P9"><text:span text:style-name="T5"><text:s text:c="2"/>И.С Никитин “Утро” (Учебник литературы 5 кл. </text:span><text:span text:style-name="T6">I</text:span><text:span text:style-name="T5"> ч стр 294.</text:span></text:p>
      <text:p text:style-name="P9"><text:span text:style-name="T5"><text:s text:c="9"/></text:span><text:span text:style-name="T1"><text:s text:c="2"/>Анализ стихотворения Никитина “Утро” ( учащийся </text:span><text:span text:style-name="T2">IV</text:span><text:span text:style-name="T1"> гр <text:s/>Алексей Т.)</text:span></text:p>
      <text:p text:style-name="P7"><text:s text:c="11"/>В стихотворении создается образ летнего утра. Метафора “ в огне облака” рисует алый цвет зари, которая отражается в зеркальной воде. Раннее утро, всё тихо в природе: “Дремлет чуткий камыш, тишь, безлюдье вокруг” . С помощью звукописи (повторяются звуки [ч] , [ш]) создаётся образ тишины. Рифмовка перекрестная. Но вот “ подул ветерок” , всё приходит в движение: “Пронеслись утки с шумом “ , “ колокольчик звенит “ ,” рыбаки в шалаше пробудились.” <text:s/></text:p>
      <text:p text:style-name="P7">Стихотворение построено на антитезе ( противопоставлении) : тишь ( ранее утро) и шум начинающегося дня. Тишь и Шум – слова -антонимы <text:s/></text:p>
      <text:p text:style-name="P7"><text:s text:c="15"/>« <text:s/>Восток все горит, разгорается «(метафора). Птички поют, <text:s/>”лес стоит , улыбается в предчувствии солнца , тепла . Вот и солнце встаёт , из-за пашен блестит, за морями ночлег свой покинуло , На поля, на луга, на макушки ракит Золотыми потомками хлынуло». Повторяющийся предлог на имеет усилительное значение : солнце владеет всем миром, его всласть безгранична .</text:p>
      <text:p text:style-name="P9"><text:span text:style-name="T5"><text:s text:c="16"/>“Пахарь песню поёт ; ему “по плечу всё тяжёлое,” не страшна любая работа . В конце стихотворения лирический герой обращается к своей душе : “Не боли ты , душа, отдохни от забот!” В такое светлое , радостное утро нужно забыть все печали, <text:s/></text:span><text:span text:style-name="T5">невзгоды, и поэт посылает привет всему живущему : <text:s/>“Здравствуй , солнце да утро весёлое !” эпитет, “весёлое” передаёт настроение лирического героя : радость от прихода нового дня. </text:span></text:p>
      <text:p text:style-name="P7"><text:s text:c="13"/>22 августа 1857 года , когда лето уже уходило, по дороге из Брянского имения в Москву Фёдор Иванович Тютчев написал стихотворение “Есть в осени первоначальной” </text:p>
      <text:p text:style-name="P8">Ученица <text:s/>1 группы Даша К. читает стихотворении “ Есть в осени первоначальной … “ </text:p>
      <text:p text:style-name="P7"><text:s text:c="9"/>Это пейзажная зарисовка . Стихи кажутся сотканными из лёгкого, пропитанного неярким солнцем воздуха. <text:s/>Тема стихотворения – изображение <text:s/>первоначальной осени . <text:s text:c="2"/>Поэт обратился к этой теме для того , чтобы показать прелесть осени, красоту <text:s/>осеннего дня: “Есть в осени первоначальной короткая , но дивная пора”</text:p>
      <text:p text:style-name="P9"><text:span text:style-name="T1">Учащийся ; группы Виталий Т. анализирует стихотворение Ф.И Тютчева “Есть в осени <text:s/>первоначальной”</text:span><text:span text:style-name="T5"> <text:s text:c="3"/></text:span></text:p>
      <text:p text:style-name="P7"><text:s text:c="7"/>Ключевые слова стихотворения “дивная” ,“тёплые” ,“лучезарны” . В своём произведении Тютчев использует метафоры : “бодрый” , “серп гулял” – шла жатва , уборка урожая , “на праздной борозде”- полевые работы закончены. На полях пусто , простор везде . Весь день стоит как бы хрустальный – очень яркая метафора. “Хрустальный ” – чистый, прозрачный , нет облаков, льется чистая и светлая лазурь <text:s/>(эпитеты). </text:p>
      <text:p text:style-name="P7"><text:s text:c="12"/>Второе значение эпитета “Хрустальный” – хрупкий, непрочный. Скоро пойдут дожди, <text:s/>хрустальный день исчезнет , перерастёт в хмурый осенний день.</text:p>
      <text:p text:style-name="P7">Рифмовка перекрёстная.</text:p>
      <text:p text:style-name="P7"><text:soft-page-break/>Это стихотворение мне понравилось: <text:s/>Ф.И Тютчев красиво и точно описал осенний день, короткую, но дивную пору . “Дивная пора ” <text:s/>- чудесная, сказочная , это переходная пора от лета к осени. Поэт любит переходные состояния в смене времён года . Он призывает нас жить радостно , как <text:s/>живёт его осенняя природа.</text:p>
      <text:p text:style-name="P7">Ведущая проекта Дарья К. :</text:p>
      <text:p text:style-name="P7">Мы заканчиваем наш начальный разговор о поэзии . Подведём итоги : что получилось? Что понравилось, над чем будем ещё работать?</text:p>
      <text:p text:style-name="P7">Учащиеся оценивают сами проект , выставляют друг другу оценки.</text:p>
      <text:p text:style-name="P7"><text:s text:c="5"/>Домашнее задание ( дифференцированное) </text:p>
      <text:list xml:id="list38487680" text:style-name="WWNum2">
        <text:list-item>
          <text:p text:style-name="P14"><text:span text:style-name="T5">Подготовить выразительное чтение стихотворений С.А Есенина “ Я <text:s/>покинул родительский дом … “ , </text:span><text:span text:style-name="T6">“ </text:span><text:span text:style-name="T5">Низкий дом с голубыми ставнями»стр. 51-52</text:span></text:p>
        </text:list-item>
        <text:list-item>
          <text:p text:style-name="P13">Ответить на вопросы стр 52 (устно)</text:p>
        </text:list-item>
        <text:list-item>
          <text:p text:style-name="P13">Подготовить рассказ о.С Есенине.</text:p>
        </text:list-item>
      </text:list>
      <text:p text:style-name="P6">Организованный конец урока. </text:p>
      <text:p text:style-name="P6">Ребята! Спасибо за урок!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лья</meta:initial-creator>
    <meta:editing-cycles>25</meta:editing-cycles>
    <meta:creation-date>2012-05-29T08:52:00</meta:creation-date>
    <dc:date>2014-03-19T18:34:22.51</dc:date>
    <meta:editing-duration>PT1H14M13S</meta:editing-duration>
    <meta:generator>OpenOffice.org/3.3$Win32 OpenOffice.org_project/330m20$Build-9567</meta:generator>
    <meta:document-statistic meta:table-count="0" meta:image-count="0" meta:object-count="0" meta:page-count="4" meta:paragraph-count="85" meta:word-count="1966" meta:character-count="127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