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7.999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аттестационную комиссию</text:p>
      <text:p text:style-name="P5">министерства образования и науки</text:p>
      <text:p text:style-name="P5">Краснодарского края</text:p>
      <text:p text:style-name="P5">Юриной Анны Николаевны,</text:p>
      <text:p text:style-name="P5">учителя кубановедения, истории,обществознания</text:p>
      <text:p text:style-name="P5">муниципального бюджетного</text:p>
      <text:p text:style-name="P5">общеобразовательного учреждения</text:p>
      <text:p text:style-name="P5">средней общеобразовательной школы №58</text:p>
      <text:p text:style-name="P5">станицы Варениковской</text:p>
      <text:p text:style-name="P5">муниципального образования </text:p>
      <text:p text:style-name="P5">Крымский район</text:p>
      <text:p text:style-name="P1"> </text:p>
      <text:p text:style-name="P1"> </text:p>
      <text:p text:style-name="P3">ЗАЯВЛЕНИЕ</text:p>
      <text:p text:style-name="P1"> </text:p>
      <text:p text:style-name="Text_20_body">         <text:span text:style-name="T1">Прошу аттестовать меня в 2014-2015 учебном году на установление первой квалификационной категории по должности «учитель».</text:span></text:p>
      <text:p text:style-name="Text_20_body">         <text:span text:style-name="T1">В настоящее время имею вторую квалификационную категорию, присвоенную по должности «учитель» приказом управления образованием  от 22.01.2010 года №201-од, срок действия до 22.01.2015 года.</text:span></text:p>
      <text:p text:style-name="P2">Основанием для заявленной квалификационной категории считаю следующие результаты работы: </text:p>
      <text:p text:style-name="Text_20_body">         <text:span text:style-name="T1">Использование современных образовательных технологий (личностно-ориентированное обучение, технологии сотрудничества, дифференцированного обучения, учебно-игровые и информационно-коммуникативные технологии) выявило при 100% успеваемости положительную динамику на «4» и «5» в 10 а классе:  2010-2011 уч. год – 76%,  2011-2012 уч. год – 100%; в 8 б классе: 2011-2012 уч. год – 76%,  2012-2013 уч. год – 83% учащихся.</text:span></text:p>
      <text:p text:style-name="P6">В 2012-2013 учебном году 6Б класс по итогам контрольных работ по кубановедению показал следующие результаты: 100% успеваемость и 48% качество. </text:p>
      <text:p text:style-name="P8">  <text:span text:style-name="T1">Регулярно использую интернет-ресурсы, при подготовке к урокам составляю презентации и использую их на уроках. </text:span></text:p>
      <text:p text:style-name="P4">         <text:span text:style-name="T1">С целью распространения собственного опыта разработала серию открытых уроков и мероприятий:</text:span></text:p>
      <text:p text:style-name="P6">- в рамках районного семинара заместителей директоров в 2011-2012г. по теме: «Военно-патриотическое воспитание в школе» показала открытый урок «Кубань в Великой Отечественной войне», в 2012-2013 г. принимала участие в районном семинаре учителей кубановедения и основ православной культуры <text:soft-page-break/>где представила открытый урок «Православие в современных условиях»</text:p>
      <text:p text:style-name="P8"><text:span text:style-name="T1">В 2011 г. Принимала участие в работе жюри конкурса « Учитель года»в Крымском районе в номинации «Основы православной культуры» В 2013 году создала в социальной сети работников образования </text:span><text:span text:style-name="T2">nsportal</text:span><text:span text:style-name="T1">.</text:span><text:span text:style-name="T2">ru</text:span> <text:span text:style-name="T1">свой персональный сайт (имею сертификат), где разместила свое электронное портфолио со своими методическими разработками и работами детей:</text:span></text:p>
      <text:p text:style-name="P7">- Разработка урока по теме: «Ковалентная связь. Электроотрицательность атома» 8класс, «Классификация неорганических веществ» 8класс;  «Гидролиз солей» 10 класс; Викторина по химии для учащихся 8-9 классов; Химическая игра «Звёздный час» для учащихся 8-9 классов; Самообразовательная работа по теме: «Элективные курсы по химии в процессе предпрофильного обучения»; Для подготовки к ЕГЭ: «Окислительно-восстановительные реакции с участием органических веществ»; «Разноуровневые дидактические карточки как средство индивидуализации обучения химии»; исследовательская работа: «Исследование внутренней среды школы».</text:p>
      <text:p text:style-name="P4">     <text:span text:style-name="T1">Имею разработанную мной программу курса по выбору «Химия и быт», утверждённую методсоветом МБОУ СОШ №58; тестовые работы для подготовки к ЕГЭ, авторскую программу «Родники» экологического образования детей.</text:span></text:p>
      <text:p text:style-name="Text_20_body">         <text:span text:style-name="T1">В 2008 и 2009 годах входила в состав жюри районного экологического слёта учащихся (организатор ДЭБЦ г. Крымск).</text:span></text:p>
      <text:p text:style-name="Text_20_body">         <text:span text:style-name="T1">С 2012 года являюсь руководителем школьного МО учителей естественных наук и методического объединения классных руководителей.</text:span></text:p>
      <text:p text:style-name="Text_20_body">         <text:span text:style-name="T1">С 2009 года руковожу работой школьного научного общества «Эврика». Члены научного общества принимают активное участие в работе районной научно-практической конференции «Эврика» и «Эврика ЮНИОР» и становятся обладателями призовых мест: 2010 год –  Пономарева Н. 3 место, 2 место, 2011 год - Руденко А., Зажигина Д.-  2 место, 2013 год – Руденко А.- 2 место.</text:span></text:p>
      <text:p text:style-name="Text_20_body">         <text:span text:style-name="T1">С 2006 года школьное научное общество «Эврика» активно сотрудничает с ДЭБЦ г. Крымска. В 2009г. в конкурсе научных обществ н.о. «Эврика» МБОУ СОШ №58 заняло 3 место.</text:span></text:p>
      <text:p text:style-name="Text_20_body">         <text:span text:style-name="T1">Мои ученики принимали участие в 2013 году в муниципальном этапе краевого конкурса «Семейные экологические проекты» - Троян В. занял 2 место     . В этом же году Зажигина В. заняла 1 место в 3 Всероссийской дистанционной олимпиаде по химии для учащихся 9 классов.  </text:span></text:p>
      <text:p text:style-name="Text_20_body">         <text:span text:style-name="T1">Прошла курсы повышения квалификации: «Содержательные и технологические основы преподавания химии в профильной школе» - 72 часа в 2009 году; курсы в Московском институте открытого образования по теме «Обучение детей с ОВЗ с использованием дистанционных информационных технологий» в объёме 144 часа в 2012 году.</text:span></text:p>
      <text:p text:style-name="Text_20_body">         <text:span text:style-name="T1">Сообщаю о себе следующие сведения: образование высшее, Кубанский </text:span><text:soft-page-break/><text:span text:style-name="T1">Государственный Технический Университет , 2001 год.</text:span></text:p>
      <text:p text:style-name="Text_20_body">         <text:span text:style-name="T1">Специальность – Охрана окружающей среды и рациональное использование природных ресурсов, квалификация – эколог.</text:span></text:p>
      <text:p text:style-name="Text_20_body">         <text:span text:style-name="T1">Стаж педагогической работы – 14 лет, в данной должности – 14 лет, в данном учреждении – 14 лет.</text:span></text:p>
      <text:p text:style-name="Text_20_body">         <text:span text:style-name="T1">С порядком аттестации педагогических работников государственных и муниципальных образовательных учреждений ознакомлена.</text:span></text:p>
      <text:p text:style-name="Text_20_body"> </text:p>
      <text:p text:style-name="P2">28 мая 2013 года</text:p>
      <text:p text:style-name="P2">Телефон 8(918)6824605                                                       Подпись: __________</text:p>
      <text:p text:style-name="P2">Раб. 8(86131)71458</text:p>
      <text:p text:style-name="Text_20_body">         </text:p>
      <text:p text:style-name="Text_20_body">        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/4.0.1$Win32 OpenOffice.org_project/401m5$Build-9714</meta:generator>
    <dc:date>2014-05-29T22:07:15.96</dc:date>
    <meta:document-statistic meta:table-count="0" meta:image-count="0" meta:object-count="0" meta:page-count="3" meta:paragraph-count="43" meta:word-count="626" meta:character-count="5028"/>
    <meta:user-defined meta:name="Info 1"/>
    <meta:user-defined meta:name="Info 2"/>
    <meta:user-defined meta:name="Info 3"/>
    <meta:user-defined meta:name="Info 4"/>
  </office:meta>
</office:document-meta>
</file>