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300000DB3015B8CA5.jpg"/>
  <manifest:file-entry manifest:media-type="image/jpeg" manifest:full-path="Pictures/10000000000009F300000DB30B353735.jpg"/>
  <manifest:file-entry manifest:media-type="image/jpeg" manifest:full-path="Pictures/10000000000009F300000DB35F095697.jpg"/>
  <manifest:file-entry manifest:media-type="image/jpeg" manifest:full-path="Pictures/10000000000009F300000DB3B4341350.jpg"/>
  <manifest:file-entry manifest:media-type="image/jpeg" manifest:full-path="Pictures/10000000000009F300000DB33302EB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405cm" draw:z-index="0"><draw:image xlink:href="Pictures/10000000000009F300000DB33302EB0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405cm" draw:z-index="1"><draw:image xlink:href="Pictures/10000000000009F300000DB35F09569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405cm" draw:z-index="2"><draw:image xlink:href="Pictures/10000000000009F300000DB3015B8CA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405cm" draw:z-index="3"><draw:image xlink:href="Pictures/10000000000009F300000DB30B35373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6.999cm" svg:height="23.405cm" draw:z-index="4"><draw:image xlink:href="Pictures/10000000000009F300000DB3B434135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3</meta:editing-cycles>
    <meta:generator>OpenOffice.org/3.4$Win32 OpenOffice.org_project/340m1$Build-9590</meta:generator>
    <dc:date>2013-11-19T18:38:14.11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