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language="ru" fo:country="RU" style:font-size-asian="15pt" style:font-size-complex="15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P7" style:family="paragraph" style:parent-style-name="Standard" style:list-style-name="L2">
      <style:text-properties fo:font-size="15pt" style:font-size-asian="15pt" style:font-size-complex="15pt"/>
    </style:style>
    <style:style style:name="P8" style:family="paragraph" style:parent-style-name="Standard" style:list-style-name="L3">
      <style:text-properties fo:font-size="15pt" style:font-size-asian="15pt" style:font-size-complex="15pt"/>
    </style:style>
    <style:style style:name="P9" style:family="paragraph" style:parent-style-name="Standard" style:list-style-name="L4">
      <style:text-properties fo:font-size="15pt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1"/>
      <text:p text:style-name="P1"><text:tab/><text:tab/><text:tab/><text:tab/>Тема: Буква Я.</text:p>
      <text:p text:style-name="P1">Задачи: <text:span text:style-name="T3">Развивать у детей фонематический слух, обучать звуковому анализу слов, познакомить с буквой Я, прививать </text:span></text:p>
      <text:p text:style-name="P4">интерес к изучению букв, используя игровые ситуации.</text:p>
      <text:p text:style-name="P4"><text:tab/><text:tab/><text:tab/><text:tab/>Ход занятия:</text:p>
      <text:p text:style-name="P2"><text:tab/>В гости к детям приходит котёнок Яша ( игрушка). Он очень расстроен, говорит , что его дразнят ябедой. Может потому, что слова Яшка и ябеда начинаются с одной буквы Я.</text:p>
      <text:p text:style-name="P2"><text:tab/>Воспитатель успокаивает котёнка и просит рассказать , что же случилось, а детей внимательно выслушать и запомнить слова <text:s/>на букву Я.</text:p>
      <text:p text:style-name="P2"><text:tab/>Котёнок рассказывает:</text:p>
      <text:p text:style-name="P2"><text:s/>,,Однажды, прогуливаясь по двору, я зазевался и свалился и яму. Я с досады рассердился и стал дразнить всех подряд.</text:p>
      <text:p text:style-name="P2">Лягушонку язык показал — лягушонок обиделся.</text:p>
      <text:p text:style-name="P2">Ящерица сидела никого не трогала , а я и ей — язык. Ящерица глазами хлоп-хлоп и в слёзы.</text:p>
      <text:p text:style-name="P2">Потом стал ягнёнка дразнить. Ягнёнок посмотрел и говорит</text:p>
      <text:list xml:id="list8558428979455639885" text:style-name="L1">
        <text:list-item>
          <text:p text:style-name="P6">Бяка, ты Яша.</text:p>
        </text:list-item>
        <text:list-item>
          <text:p text:style-name="P6">Я — бяка ! Ну тогда держись!</text:p>
        </text:list-item>
      </text:list>
      <text:p text:style-name="P2">Я влез на кучу ящиков и стал кричать на весь сад.</text:p>
      <text:list xml:id="list6165422894472692542" text:style-name="L2">
        <text:list-item>
          <text:p text:style-name="P7">Вот сейчас высуну язык <text:s/>и целый день вас дразнить буду.</text:p>
        </text:list-item>
      </text:list>
      <text:p text:style-name="P2">А тут с яблони целое яблоко упало и прямо на меня. А я подумал, что это меня ястреб сверху сцапал. Я свалился с ящиков и закричал:</text:p>
      <text:list xml:id="list6772239761387468465" text:style-name="L3">
        <text:list-item>
          <text:p text:style-name="P8">Всё маме расскажу!</text:p>
        </text:list-item>
      </text:list>
      <text:p text:style-name="P2">А все смеялись:</text:p>
      <text:list xml:id="list6983557620927200123" text:style-name="L4">
        <text:list-item>
          <text:p text:style-name="P9">Бяка-бояка и ябеда!<text:span text:style-name="T1">,,</text:span></text:p>
        </text:list-item>
      </text:list>
      <text:p text:style-name="P2"><text:span text:style-name="T1"><text:tab/><text:tab/><text:tab/><text:tab/><text:tab/></text:span><text:span text:style-name="T2">Г. Юдин.</text:span></text:p>
      <text:p text:style-name="P3"><text:tab/>Воспитатель обращается к детям с просьбой: назвать слова на букву Я. Дети называют слова: ястреб, ящерица, ящик, яблоко.</text:p>
      <text:p text:style-name="P3">Воспитатель говорит, обращаясь к котёнку Яше:</text:p>
      <text:p text:style-name="P3">- Вот видишь, не только твоё имя начинается на букву Я, но и много других слов, однако, ни ягнёнка, ни ящерицу не дразнили ябедой. Ребята, а <text:s/>как вы думаете почему? Дети <text:s/>высказывают своё мнение.</text:p>
      <text:p text:style-name="P2"><text:tab/>Затем воспитатель показывает <text:s/>детям <text:s/>букву Я.</text:p>
      <text:p text:style-name="P2"><text:tab/><text:tab/><text:tab/><text:tab/>Буква Я</text:p>
      <text:p text:style-name="P2"><text:tab/><text:tab/><text:tab/><text:tab/>Всегда была </text:p>
      <text:p text:style-name="P2"><text:tab/><text:tab/><text:tab/><text:tab/>Всем и каждому мила.</text:p>
      <text:p text:style-name="P2"><text:soft-page-break/><text:tab/><text:tab/><text:tab/></text:p>
      <text:p text:style-name="P2"><text:tab/><text:tab/><text:tab/><text:tab/>Но советуем, друзья,</text:p>
      <text:p text:style-name="P2"><text:tab/><text:tab/><text:tab/><text:tab/>Помнить место</text:p>
      <text:p text:style-name="P2"><text:tab/><text:tab/><text:tab/><text:tab/>Буквы Я.</text:p>
      <text:p text:style-name="P2"><text:tab/><text:tab/><text:tab/><text:tab/>Ведь каждый знает -</text:p>
      <text:p text:style-name="P2"><text:tab/><text:tab/><text:tab/><text:tab/>Буква Я</text:p>
      <text:p text:style-name="P2"><text:tab/><text:tab/><text:tab/><text:tab/>Самая хвастливая.</text:p>
      <text:p text:style-name="P2"><text:tab/>Воспитатель предлагает детям показать, как хвастает буква Я. Дети становятся руки в бок, одну ногу выставляют вперёд и <text:span text:style-name="T2">произносят: </text:span><text:span text:style-name="T1">''</text:span><text:span text:style-name="T2">Я .</text:span><text:span text:style-name="T1">''</text:span></text:p>
      <text:p text:style-name="P2"><text:span text:style-name="T1"><text:tab/></text:span><text:span text:style-name="T2">Затем котёнок Яша говорит, что он всё понял и никогда больше не будет хвастать и ябедничать, а будет добрым и сейчас угостит всех. Он про сит <text:s/>угадать, что у него находится в коробке.</text:span></text:p>
      <text:p text:style-name="P2"><text:span text:style-name="T2"><text:tab/><text:tab/><text:tab/>Оно круглое, румяное.</text:span></text:p>
      <text:p text:style-name="P2"><text:span text:style-name="T2"><text:tab/><text:tab/><text:tab/>И растёт на ветке.</text:span></text:p>
      <text:p text:style-name="P2"><text:span text:style-name="T2"><text:tab/><text:tab/><text:tab/>Любят его взрослые</text:span></text:p>
      <text:p text:style-name="P2"><text:span text:style-name="T2"><text:tab/><text:tab/><text:tab/>И маленькие детки.</text:span></text:p>
      <text:p text:style-name="P2"><text:span text:style-name="T2"><text:tab/><text:tab/><text:tab/><text:tab/><text:tab/><text:tab/><text:tab/>( яблоки )</text:span></text:p>
      <text:p text:style-name="P2"><text:span text:style-name="T2"><text:tab/>Яша говорит, что нужно ещё подобрать ключ к замку, чтобы открыть коробку. Яша показывает замок, на котором написана буква <text:s/>Я. Дети должны подобрать ключ-букву и всех детей, которые сумели найти среди других букв карточку с буквой Я, Яша угощает яблоко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8:27:15.73</meta:creation-date>
    <dc:date>2016-03-27T18:03:04.17</dc:date>
    <meta:editing-duration>PT14H12M2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43" meta:word-count="400" meta:character-count="2426"/>
  </office:meta>
</office:document-meta>
</file>