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font-weight="normal" style:font-weight-asian="normal" style:font-weight-complex="normal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text-properties fo:font-style="italic" fo:font-weight="bold" style:font-weight-asian="bold" style:font-weight-complex="bold"/>
    </style:style>
    <style:style style:name="P5" style:family="paragraph" style:parent-style-name="Text_20_body">
      <style:text-properties fo:font-style="italic" style:text-underline-style="solid" style:text-underline-width="auto" style:text-underline-color="font-color"/>
    </style:style>
    <style:style style:name="P6" style:family="paragraph" style:parent-style-name="Text_20_body" style:list-style-name="L1"/>
    <style:style style:name="P7" style:family="paragraph" style:parent-style-name="Text_20_body" style:list-style-name="L2"/>
    <style:style style:name="P8" style:family="paragraph" style:parent-style-name="Text_20_body" style:list-style-name="L3"/>
    <style:style style:name="P9" style:family="paragraph" style:parent-style-name="Text_20_body" style:list-style-name="L3">
      <style:text-properties fo:font-style="normal" style:font-style-asian="normal" style:font-style-complex="normal"/>
    </style:style>
    <style:style style:name="P10" style:family="paragraph" style:parent-style-name="Text_20_body">
      <style:text-properties fo:font-size="16pt" style:font-size-asian="16pt" style:font-size-complex="16pt"/>
    </style:style>
    <style:style style:name="P11" style:family="paragraph" style:parent-style-name="Text_20_body">
      <style:text-properties style:text-underline-style="solid" style:text-underline-width="auto" style:text-underline-color="font-color"/>
    </style:style>
    <style:style style:name="P12" style:family="paragraph" style:parent-style-name="Text_20_body">
      <style:paragraph-properties fo:text-align="start" style:justify-single-word="fals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fo:font-style="italic"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4pt" fo:font-weight="bold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weight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 <text:span text:style-name="T13">Урок </text:span><text:span text:style-name="T10">7.Тема: Как быть внимательным на уроке .</text:span></text:p>
      <text:p text:style-name="P3">Основные цели:</text:p>
      <text:p text:style-name="Text_20_body"><text:span text:style-name="T14">1</text:span><text:span text:style-name="T1">. </text:span>Сформировать представление о необходимости быть внимательным в учебной деятельности. </text:p>
      <text:p text:style-name="Text_20_body">2. Сформулировать простейшие приемы развития устойчивости внимания. </text:p>
      <text:p text:style-name="P4">Основные структурные  элементы урока: </text:p>
      <text:p text:style-name="Text_20_body"><text:span text:style-name="T4">Новое знание </text:span><text:span text:style-name="T2"> , </text:span>которое открывают для себя ученики: правила, помогающие ученику быть внимательным на уроке. </text:p>
      <text:p text:style-name="Text_20_body"><text:span text:style-name="T5">Пробное  действие</text:span><text:span text:style-name="T2"> </text:span>учащегося заключается в самостоятельном выборе и обоснова­нии правил. которые помогают ученику быть внимательным на уроке. </text:p>
      <text:p text:style-name="Text_20_body"><text:span text:style-name="T4">Фиксация затруднения:</text:span><text:span text:style-name="T2"> </text:span>«Я не могу правильно выбрать (обосновать) правила, кото­рые помогают ученику быть внимательным на уроке». </text:p>
      <text:p text:style-name="Text_20_body"><text:span text:style-name="T4">Фиксация причины затруднения </text:span><text:span text:style-name="T2">: </text:span>«Я не знаю правил, которые помогают ученику быть внимательным на уроке». </text:p>
      <text:p text:style-name="Text_20_body"><text:span text:style-name="T4">Цель деятельности учащегося</text:span><text:span text:style-name="T2">: </text:span>«Узнать правила, которые нужно соблюдать ученику. чтобы быть внимательным на уроке, и согласовать эталон». </text:p>
      <text:p text:style-name="Text_20_body"><text:span text:style-name="T4">Фиксация  нового знания двумя способами: </text:span>1) в речи; 2) с помощью эталона, в котором зафиксированы правила. помогающие ученику быть внимательным на уроке. </text:p>
      <text:p text:style-name="Text_20_body">Особенностью данного урока является то, что дети получают конкретные способы тренировки и концентрации внимания в учебной деятельности. </text:p>
      <text:p text:style-name="P3">Оборудование:</text:p>
      <text:p text:style-name="Text_20_body">1)Демонстрационный материал (изданное пособие): </text:p>
      <text:p text:style-name="Text_20_body"><text:span text:style-name="T2">Д-1.1-1.2.Эталон</text:span>«Два основных этапа учебной деятельности». </text:p>
      <text:p text:style-name="Text_20_body"><text:span text:style-name="T2">Д-1.3. </text:span>Изображение Смайлика. </text:p>
      <text:p text:style-name="Text_20_body"><text:span text:style-name="T2">Д-7.1. </text:span>Изображение Знайки. </text:p>
      <text:p text:style-name="Text_20_body">Д- 3.1. Эталон: « Правила работы ученика на уроке»</text:p>
      <text:p text:style-name="Text_20_body">Д-5.4. Эталон : «Правила работы в паре»</text:p>
      <text:p text:style-name="Text_20_body">Д-7.2. Эталон: «Быть внимательным»</text:p>
      <text:p text:style-name="Text_20_body">Д- 7.3. Картинка с изображением мишени</text:p>
      <text:p text:style-name="Text_20_body">Д- 7.4а-г. Эталон «Внимание в учебной деятельности» и одно лишнее правило.</text:p>
      <text:p text:style-name="Text_20_body">Думай о задании (не отвлекайся)Д-7.4а </text:p>
      <text:p text:style-name="Text_20_body">Устал - сделай паузу Д-7.4б </text:p>
      <text:p text:style-name="Text_20_body">Тренируй свое внимание Д-7.4в </text:p>
      <text:p text:style-name="Text_20_body">Делай несколько дел сразу Д-7.4г </text:p>
      <text:p text:style-name="Text_20_body"><text:span text:style-name="T2">2) Печатный материал </text:span>(возможна распечатка на принтере): </text:p>
      <text:p text:style-name="Text_20_body"><text:span text:style-name="T2">П-7.1. </text:span>Изображения спортсменов. </text:p>
      <text:p text:style-name="Text_20_body"><text:span text:style-name="T2">3)Наклейки к уроку </text:span>7: «Внимание в учебной деятельности» (в учебном пособии): </text:p>
      <text:p text:style-name="Text_20_body">4) <text:span text:style-name="T2">Эталон к уроку </text:span>7: «Внимание в учебной деятельности» (из блок-тетради эталонов «Мои открытия» ). </text:p>
      <text:list xml:id="list41197345" text:style-name="L1">
        <text:list-item>
          <text:p text:style-name="P6"><text:soft-page-break/><text:span text:style-name="T2">Чистый лист в клеточку </text:span>для каждого ученика (готовит учитель).</text:p>
        </text:list-item>
        <text:list-item>
          <text:p text:style-name="P6"><text:span text:style-name="T2"><text:s/>Презентация к уроку </text:span>7 <text:span text:style-name="T2">: </text:span>слайды 1-12. </text:p>
        </text:list-item>
      </text:list>
      <text:p text:style-name="P4">Ход урока. </text:p>
      <text:p text:style-name="P4">1. Мотивация к учебной деятельности. </text:p>
      <text:p text:style-name="Text_20_body">- Как всегда начнем урок с «Лесенки успеха». Оцените свое  умение по теме «Правила работы в парах». </text:p>
      <text:p text:style-name="Text_20_body">На какую ступеньку  вы себя поставили? Объясните, почему? </text:p>
      <text:p text:style-name="Text_20_body">Учитель предлагает высказаться двум -трем детям. </text:p>
      <text:p text:style-name="Text_20_body">- Ребята, к нам в гости пришел гость. </text:p>
      <text:p text:style-name="Text_20_body">Учитель вывешивает на доске картинку с изображением Смайлика <text:span text:style-name="T2">(Д-1.3 </text:span>или <text:span text:style-name="T2">Слайд </text:span>2). Кто это? (Это Смайлик.) </text:p>
      <text:p text:style-name="Text_20_body">- Я вижу, что он вам знаком. Скажите, чем Смайлик вам помогает? (Смайлик помогает нам узнавать, как нужно учиться.) </text:p>
      <text:p text:style-name="Text_20_body">Он пришел к нам не один. </text:p>
      <text:p text:style-name="Text_20_body">Учитель вывешивает изображение Знайки (Д-7.1 или <text:span text:style-name="T2">Слайд </text:span>2, <text:span text:style-name="T2">анимация 1). </text:span></text:p>
      <text:p text:style-name="Text_20_body">Вы узнали нашего второго гостя? (Это Знайка.) Почему его так зовут? (Он очень много знает ... ) </text:p>
      <text:p text:style-name="Text_20_body">Как вы считаете, почему важно много знать? Где это может пригодиться? </text:p>
      <text:p text:style-name="Text_20_body">Знайка много знает, потому что он умеет учиться. А вы помните, как надо учиться? (Вначале надо понять, чего мы не знаем, а затем самим найти новый способ.) </text:p>
      <text:p text:style-name="Text_20_body">Учашиеся проговаривают этапы учебной деятельности, учитель выставляет на доске <text:span text:style-name="T2">Д-1.1-1.2. </text:span>или открывает <text:span text:style-name="T2">Слайд </text:span>2, <text:span text:style-name="T2">анuмация 2.</text:span></text:p>
      <text:p text:style-name="Text_20_body">- Молодцы! Знайка очень доволен вашими ответами! Но он знает еще много разных секретов успешного учения. Один из них вам предстоит сегодня узнать, хотите? </text:p>
      <text:p text:style-name="Text_20_body">- Улыбнитесь и  пожелайте друг другу удачи. А Знайка будет вам помогать. </text:p>
      <text:p text:style-name="P4">2. Актуализация знаний и фиксация индивидуального затруднения в пробном действии.</text:p>
      <text:p text:style-name="Text_20_body"> - С чего начнем свою работу? (С повторения.) </text:p>
      <text:p text:style-name="Text_20_body">1. <text:span text:style-name="T9">Актуализация правил поведения на уроке. </text:span></text:p>
      <text:p text:style-name="Text_20_body">- Знайка приготовил для  вас задание для повторения. Он предлагает вам выполнить его в па рах. Что нужно для этого вспомнить? (Правила работы в парах.) Открывается <text:span text:style-name="T2">Слайд </text:span>3. Учашиеся по цепочке называют правила парной работы. учитель вы ставляет на доске <text:span text:style-name="T2">Д-5.4 </text:span>или открывает <text:span text:style-name="T2">Слайд </text:span>3, <text:span text:style-name="T2">анuмация 1. </text:span></text:p>
      <text:p text:style-name="Text_20_body">Давайте теперь посмотрим. какое задание вам приготовил наш гость. Рассмотрите первое</text:p>
      <text:p text:style-name="Text_20_body">задание. </text:p>
      <text:p text:style-name="Text_20_body">Открывается <text:span text:style-name="T2">Слайд </text:span>4, учитель организует работу с заданием 1 в учебном пособии. </text:p>
      <text:p text:style-name="Text_20_body">Что <text:span text:style-name="T2">нужно </text:span>вспомнить, чтобы выполнить это задание? (Правила работы на уроке.) </text:p>
      <text:p text:style-name="Text_20_body">Итак, вам нужно найти и исправить ошибки: верно соединить стрелочками правила с ролью учителя, и найти недостающее правило. </text:p>
      <text:p text:style-name="Text_20_body">Учащиеся в парах выполняют задание. </text:p>
      <text:p text:style-name="Text_20_body">Какие ошибки вы нашли? (Правило «Если хочешь попросить помощи, подними руку»нужно <text:soft-page-break/>выполнять, когда учитель в роли помощника; правило «Соблюдай тишину» - когда учитель в роли организатора.) </text:p>
      <text:p text:style-name="Text_20_body">Покажите стрелками, что их надо поменять. </text:p>
      <text:p text:style-name="Text_20_body">Учитель выставляет эталон <text:span text:style-name="T2">Д-3. </text:span>1 или показывает <text:span text:style-name="T2">Слайд </text:span>4, анимация <text:span text:style-name="T2">1. </text:span>Что вы еще .. увидели? (Не хватает правила «Будь внимательным».) </text:p>
      <text:p text:style-name="Text_20_body">Когда нужно соблюдать это правило? (Когда учитель в роли организатора.) </text:p>
      <text:p text:style-name="Text_20_body">Запишите в пустом квадрате большую букву В (внимательно). </text:p>
      <text:p text:style-name="Text_20_body">Учащиеся самостоятельно записывают букву в пустом квадрате задания 1 учебного пособия <text:span text:style-name="T2">(Слайд </text:span>4, <text:span text:style-name="T2">анимация 2-3). </text:span></text:p>
      <text:p text:style-name="Text_20_body">2. <text:span text:style-name="T9">Формирование у учашихся представлений о понятии «быть внимательным». </text:span></text:p>
      <text:p text:style-name="Text_20_body">- Ребята, Знайка специально не включил <text:s/>этого правила. Он хотел привлечь к нему ваше внимание<text:span text:style-name="T2">. </text:span>Скажите. важно ли быть внимательным, когда вы учитесь? (Да.) </text:p>
      <text:p text:style-name="Text_20_body">А что значит «быть внимательным» на уроке? ( ... ) </text:p>
      <text:p text:style-name="Text_20_body">Открывается <text:span text:style-name="T2">Слайд </text:span>5. Учащиеся предлагают свои варианты ответов. </text:p>
      <text:p text:style-name="Text_20_body">Знайка. решил вам помочь. У него всегда с собой «Волшебная книга знаний». Давайте в неё заглянем. </text:p>
      <text:p text:style-name="Text_20_body">Учитель вывешивает на доску эталон понятия «быть внимательным» <text:span text:style-name="T2">Д-7.2 </text:span>или открывает <text:span text:style-name="T2">Слайд </text:span>5, <text:span text:style-name="T2">анuмация 1. </text:span></text:p>
      <text:p text:style-name="Text_20_body">Прочитайте. что значит быть внимательным? (Это значит <text:span text:style-name="T2">слышать. видеть. думать.) </text:span></text:p>
      <text:p text:style-name="Text_20_body">Как вы думаете, почему важно <text:span text:style-name="T2">слышать, </text:span>что говорит учитель и другие ученики? (Чтобы понять задание, способ его решения ... </text:p>
      <text:p text:style-name="Text_20_body">- Почему важно <text:span text:style-name="T2">видеть </text:span>то, что показывают? (Надо все правильно записать, рисунки помогают лучше понять задание ... ) </text:p>
      <text:p text:style-name="Text_20_body">- А почему важно <text:span text:style-name="T2">думать? </text:span>(Чтобы найти решение, получить результат ... ) </text:p>
      <text:p text:style-name="Text_20_body">- Значит, внимательный ученик всегда все <text:span text:style-name="T2">слышит , видит и думает, поэтому </text:span>он обязательно получит хороший результат. Смотрите, какой образ предлагает использовать Знайка. </text:p>
      <text:p text:style-name="Text_20_body">Учитель вывешивает на доску картинку с изображением мишени Д<text:span text:style-name="T3">- </text:span><text:span text:style-name="T1">7.3 </text:span>или открывает </text:p>
      <text:p text:style-name="P1"><text:span text:style-name="T2">Слайд </text:span>5, <text:span text:style-name="T2">анимация  2. </text:span></text:p>
      <text:p text:style-name="Text_20_body">- Что вы видите? (Мишень.) </text:p>
      <text:p text:style-name="Text_20_body">- Как вы думаете, почему именно мишень? (Внимательный ученик не отвлекается, достигает </text:p>
      <text:p text:style-name="Text_20_body">цели, у него все получается ... ) </text:p>
      <text:p text:style-name="Text_20_body">- Вспомните ситуации. когда вы были внимательны на уроке. Какой результат вы получили? </text:p>
      <text:p text:style-name="Text_20_body">- Вспомните ситуации. когда вы были невнимательны. Что получилось в результате? </text:p>
      <text:p text:style-name="Text_20_body">Учащиеся приводят примеры из своего опыта. <text:s/></text:p>
      <text:p text:style-name="Text_20_body">- А легко ли быть внимательным? Почему? ( ... ) </text:p>
      <text:p text:style-name="Text_20_body">- Быть всегда внимательным помогают Знайкины правила. Попробуем их найти! </text:p>
      <text:p text:style-name="Text_20_body">3. <text:span text:style-name="T9">Задание на пробное действие. </text:span></text:p>
      <text:p text:style-name="Text_20_body">- Знайка готов открыть вам секрет. Чтобы быть внимательным, ученик должен соблюдать правила . <text:span text:style-name="T14">Но</text:span><text:span text:style-name="T1"> </text:span>открыть их вы должны как? (Сами.) </text:p>
      <text:p text:style-name="Text_20_body">Учитель предлагает учащимся выполнить <text:span text:style-name="T2">задание </text:span>2 в учебном пособии. Аналогичные <text:soft-page-break/>карточки с правилами учитель вывешивает на доску <text:span text:style-name="T1">(</text:span><text:span text:style-name="T14">Д- 7. </text:span><text:span text:style-name="T8">4а-г </text:span><text:span text:style-name="T14">или </text:span><text:span text:style-name="T8">Слайд </text:span><text:span text:style-name="T14">6)</text:span><text:span text:style-name="T1">: </text:span></text:p>
      <text:p text:style-name="P2">Думай о задании (не отвлекайся) </text:p>
      <text:p text:style-name="P2">Устал - сделай паузу </text:p>
      <text:p text:style-name="P2">Тренируй свое внимание </text:p>
      <text:p text:style-name="P2">Делай несколько дел сразу </text:p>
      <text:p text:style-name="Text_20_body">- Прочитайте каждую карточку . </text:p>
      <text:p text:style-name="Text_20_body">Один из учащихся зачитывает правила вслух. </text:p>
      <text:p text:style-name="Text_20_body">- Вам нужно выбрать и отметить те правила, которые должен выполнять ученик. чтобы быть внимательным на уроке. </text:p>
      <text:p text:style-name="Text_20_body">Учащиеся самостоятельно выполняют <text:span text:style-name="T2">задание </text:span>2 в учебном пособии. Выбранные правила фиксируются простым карандашом любым знаком (галочкой, плюсом и т.д.). </text:p>
      <text:p text:style-name="Text_20_body">- Кто не смог выбрать карточки? Учащиеся поднимают руки. </text:p>
      <text:p text:style-name="Text_20_body">- Что вы не смогли сделать? (Мы не смогли выполнить задание.) </text:p>
      <text:p text:style-name="Text_20_body">- Кто смог выбрать карточки. назовите правила. </text:p>
      <text:p text:style-name="Text_20_body"> Кто из вас может доказать, <text:span text:style-name="T2">что </text:span>его выбор правильный? (Учащиеся испытывают затруднение. )</text:p>
      <text:p text:style-name="Text_20_body">Что вы не можете сделать? (Мы не можем обосновать, что наш выбор правильный.) Молодцы! Вы поняли, в чем ваша трудность. Пора выяснить, почему эта трудность возникла</text:p>
      <text:p text:style-name="Text_20_body">Учитель рисует на доске «?» или открывает <text:span text:style-name="T2">Слайд </text:span>6, <text:span text:style-name="T2">анuмацuя 1. </text:span></text:p>
      <text:p text:style-name="P4">3  Выявление причины затруднения. </text:p>
      <text:p text:style-name="Text_20_body">- Какое задание вы выполняли? (Выбирали правила, которые помогают быть внимательными на уроке.) </text:p>
      <text:p text:style-name="Text_20_body">- Почему у вас возникло затруднение? (Мы не знаем правила, которые помогают быть внимательным на уроке.) </text:p>
      <text:p text:style-name="P4">4. Построение проекта выхода из затруднения. </text:p>
      <text:p text:style-name="Text_20_body">- Какую же цель вы перед собой поставите? (Узнать правила, которые помогают ученику быть внимательным на уроке.) </text:p>
      <text:p text:style-name="Text_20_body">Назовите тему урока. (Как быть внимательным на уроке.) </text:p>
      <text:p text:style-name="Text_20_body">Учитель фиксирует тему на доске или открывает <text:span text:style-name="T2">Слайд 7. </text:span></text:p>
      <text:p text:style-name="P4">5. Реализaция  построенного проекта . </text:p>
      <text:p text:style-name="Text_20_body">Знайка, поможет вам открыть для себя новое знание. Работать вы будете в парах. Помните правила парной работы? </text:p>
      <text:p text:style-name="Text_20_body">1. Найдите в учебном пособии <text:span text:style-name="T2">задание З. </text:span>Вам нужно найти отличия на картинках. <text:span text:style-name="T2">(Слайд 7 анимация </text:span>1). </text:p>
      <text:p text:style-name="Text_20_body">Учащиеся в парах приступают к выполнению этого задания. Через 20-30 секунд  учитель выполняет действие, направленное на отвлечение внимания: включает музыку, включает: выключает свет и т.д. </text:p>
      <text:p text:style-name="Text_20_body">Что вы сейчас сделали? (Мы посмотрели на вас, перестали выполнять задание ... ) </text:p>
      <text:p text:style-name="Text_20_body">Верно. вы отвлеклись и перестали думать над заданием. Смогли вы получить результат (Да/ Нет.) </text:p>
      <text:p text:style-name="Text_20_body"><text:soft-page-break/>- Какое же правило поможет вам сохранять внимание, чтобы получить результат? (Думатьо задании, стараться не отвлекаться.) </text:p>
      <text:p text:style-name="Text_20_body">Учитель фиксирует на доске первое правило «Думай о задании, не отвлекайся» <text:span text:style-name="T2">(Д-7.4а Слайд </text:span>7, <text:span text:style-name="T2">анимация </text:span>2). </text:p>
      <text:p text:style-name="Text_20_body">Я вам предлагаю попытаться <text:span text:style-name="T2">внимательно </text:span>выполнить это задание еще раз. </text:p>
      <text:p text:style-name="Text_20_body">Учащиеся снова приступают к выполнению заданий в парах, а учитель пытается их отвлечь. Вероятнее всего, меньшее число учащихся отвлекутся на действия учителя. </text:p>
      <text:p text:style-name="Text_20_body">Кто не отвлекался? </text:p>
      <text:p text:style-name="Text_20_body">Смогли вы выполнить задание? Вы получили результат? Помогло вам открытое правило? (Да.) </text:p>
      <text:p text:style-name="Text_20_body">Давайте проверим, какие отличия вы нашли? </text:p>
      <text:p text:style-name="Text_20_body">Учащиеся по цепочке называют отличия, открывается <text:span text:style-name="T2">Слайд </text:span>7, <text:span text:style-name="T2">анuмация 3.</text:span></text:p>
      <text:p text:style-name="Text_20_body"><text:span text:style-name="T2">2.</text:span> Знайка вам предлагает выполнить следующее задание - «Найди и измени». </text:p>
      <text:p text:style-name="Text_20_body">Учитель раздает учащимся листы в клетку формата А5. </text:p>
      <text:p text:style-name="Text_20_body">Ребята, в этом году перед вами стоит много важных задач. Одна из них - научиться <text:span text:style-name="T15">красиво</text:span><text:span text:style-name="T2"> </text:span>писать. Чтобы красиво писать, нужно тренироваться, развивать руку. Для этого Знайка вам предлагает следующее задание. Обведите клеточки в первой строчке через одну. Старайтесь рисовать красиво и внимательно! </text:p>
      <text:p text:style-name="Text_20_body">- Покажите друг другу, какие у вас получились клеточки. </text:p>
      <text:p text:style-name="Text_20_body">Учащиеся показывают друг другу свои работы. </text:p>
      <text:p text:style-name="Text_20_body">- Я вижу, что у вас получились разные клеточки, какие-то из них красивые, а какие-то нет. Вы были внимательны, когда рисовали некрасиво? (Нет.) </text:p>
      <text:p text:style-name="Text_20_body">- Как вы думаете, почему вы стали невнимательными? (Мы устали .) </text:p>
      <text:p text:style-name="Text_20_body">- Действительно, когда человек устает, он становится невнимательным.: В этом случае нужно </text:p>
      <text:p text:style-name="Text_20_body">сделать паузу для отдыха. Как вы думаете, что во время паузы нужно делать? ( ... ) </text:p>
      <text:p text:style-name="Text_20_body">- Знайка рекомендует выполнять специальные упражнения. </text:p>
      <text:p text:style-name="P11">Физкультминутка . </text:p>
      <text:p text:style-name="P11">Упражнение 1 <text:span text:style-name="T2">. </text:span></text:p>
      <text:p text:style-name="Text_20_body">Массаж мочек ушей. Обеими руками щипковыми движениями массировать мочку снизу вверх. Упражнения повторяется 2 раза. На третий раз нужно ладошками растереть всю ущную раковину . </text:p>
      <text:p text:style-name="Text_20_body"><text:span text:style-name="T9">Упражнение </text:span><text:span text:style-name="T6">2. </text:span></text:p>
      <text:p text:style-name="Text_20_body">Указательным пальцем правой руки найти точку под носом над верхней губой. Выполнять массирование точки в течение 20-30 секунд . </text:p>
      <text:p text:style-name="Text_20_body">Упражнение <text:span text:style-name="T9">3</text:span><text:span text:style-name="T6">. </text:span></text:p>
      <text:p text:style-name="Text_20_body">Закрыть глаза на 5-10 секунд, потом открыть. Упражнение повторяется 3 раза. </text:p>
      <text:p text:style-name="Text_20_body">Помогла вам физкультминутка отдохнуть? </text:p>
      <text:p text:style-name="Text_20_body">Кто запомнил, какие упражнения нужно выполнять? Покажите. </text:p>
      <text:p text:style-name="Text_20_body">Учащиеся еще раз показывают упражнения для паузы отдыха. Сможете теперь приступить к заданию? </text:p>
      <text:p text:style-name="Text_20_body"><text:soft-page-break/>Обведите еще три клеточки очень внимательно и аккуратно. </text:p>
      <text:p text:style-name="Text_20_body"><text:s/>Смогли вы внимательно завершить выполнение задания? (Да.) Покажите, какие клеточки у вас получились? </text:p>
      <text:p text:style-name="Text_20_body">Учащиеся показывают друг другу свои работы. </text:p>
      <text:p text:style-name="Text_20_body">Я вижу, что у вас получились очень аккуратные клеточки. </text:p>
      <text:p text:style-name="Text_20_body">Какое правило должен выполнять ученик, чтобы быть внимательным? («Устал - сделай паузу».) </text:p>
      <text:list xml:id="list41298271" text:style-name="L2">
        <text:list-item>
          <text:p text:style-name="P7">Добавим его к нашему первому правилу <text:span text:style-name="T2">(Слайд 8).</text:span></text:p>
          <text:p text:style-name="P7">Учитель фиксирует на доске второе правило: «Устал - сделай паузу» <text:span text:style-name="T2">(Д-7.4б </text:span>или <text:span text:style-name="T2">Слайд 8, анuмацuя 1). </text:span></text:p>
        </text:list-item>
      </text:list>
      <text:p text:style-name="Text_20_body">Разумно ли делать длинную паузу? Почему? (Пауза не должна быть большой, потому что можно забыть задание ... ) </text:p>
      <text:p text:style-name="Text_20_body">3. Учитель вывешивает на доске картинку с изображением спортсменов <text:span text:style-name="T2">П-7.1 </text:span>или открывает Слайд <text:span text:style-name="T2">9. </text:span></text:p>
      <text:p text:style-name="Text_20_body">Ребята, кого вы видите на картинках? (Это спортсмены.) </text:p>
      <text:p text:style-name="Text_20_body">Почему вы так решили? (Они сильные, у них в руках награды, медали ... )</text:p>
      <text:p text:style-name="Text_20_body"><text:s/>Сразу ли спортсмены становятся чемпионами? (Нет.) </text:p>
      <text:p text:style-name="Text_20_body">Что они делают для этого? (Они тренируются.) </text:p>
      <text:p text:style-name="Text_20_body">Чтобы вы смогли быть внимательными долгое время, нужно так же тренироваться. Я пред лагаю вам выполнить два таких тренировочных упражнения. </text:p>
      <text:p text:style-name="Text_20_body">Учитель организует выполнение учащимися двух упражнений. </text:p>
      <text:p text:style-name="P5">Упражнение 1. </text:p>
      <text:p text:style-name="Text_20_body">Учащимся предлагается выполнять инструкцию учителя. Если учитель называет слово «кулак, ученики кладут на парту руку, сжатую в кулак; когда учитель называет слово «ребро», то ученики раскрывают кулак и ребром ладони кладут руку на парту; при слове «ладонь» руку нужно положить ладонью вниз. </text:p>
      <text:p text:style-name="Text_20_body">- Вам необходимо внимательно слушать, смотреть за моими действиями и повторять без ошибок задание. </text:p>
      <text:p text:style-name="Text_20_body">Игра проводится несколько раз. В начале игры учитель показывает образец, в дальнейшем может словесно отдавать «приказы». </text:p>
      <text:p text:style-name="P5">Упражнение 2. </text:p>
      <text:p text:style-name="Text_20_body">- Найдите в своем учебном пособии <text:span text:style-name="T2">задание 4. </text:span></text:p>
      <text:p text:style-name="Text_20_body">- Найдите предложение, заключенное в наборе букв. </text:p>
      <text:p text:style-name="Text_20_body"><text:s/>Предложения, которые должны получиться: «Читай сказки» и «Будь здоров». </text:p>
      <text:p text:style-name="Text_20_body">Вместо предложенных упражнений учитель может подобрать любые другие известные ему задания на тренировку внимания. </text:p>
      <text:p text:style-name="Text_20_body">- Итак, какое правило, по вашему мнению, должен выполнять ученик, чтобы научиться быть внимательным на уроке? ( « Тренировать свое внимание».) </text:p>
      <text:p text:style-name="Text_20_body">Учитель фиксирует на доске третье правило <text:span text:style-name="T2">(Д-7.4в </text:span>или <text:span text:style-name="T2">Слайд </text:span>9, <text:span text:style-name="T2">анuмацuя 1). </text:span></text:p>
      <text:p text:style-name="Text_20_body">Существует множество упражнений на тренировку внимания, которые можно делать в течение дня в школе, дома , на улице. Я предлагаю вам в течение недели узнать какие-нибудь <text:soft-page-break/>из этих упражнений у взрослых или придумать свои. Потом мы поделимся ими друг с другом и буде тренировать свое внимание. </text:p>
      <text:p text:style-name="Text_20_body">4. Какое правило осталось? ( «Выполняй несколько дел сразу».) </text:p>
      <text:p text:style-name="Text_20_body">- Как вы думаете, поможет ли это правило быть внимательным? Почему? (Нет, если выполнять несколько дел сразу, ни одного не сделаешь; а если сделаешь, то неаккуратно, с ошибками.Учитель предлагает для подтверждения ответов детей выполнить несколько дел сразу, например  выполнять команды учителя, в это время читать текст и называть вслух свое имя</text:p>
      <text:p text:style-name="Text_20_body">- Подходит это правило? (Нет.) </text:p>
      <text:p text:style-name="Text_20_body">- Перечислите еще раз все правила  , которые помогают быть внимательными в учебной деятельности  </text:p>
      <text:p text:style-name="Text_20_body">Учащиеся по цепочке называют правила как быть внимательным в учебной деятельности <text:span text:style-name="T2">(Д-7.4а-в </text:span>или <text:span text:style-name="T2">Слайд 10, анимация  1-3). </text:span></text:p>
      <text:p text:style-name="Text_20_body">- Смогли вы преодолеть затруднение? (Да.) </text:p>
      <text:p text:style-name="Text_20_body">Учитель обращает внимание детей на составленный эталон.</text:p>
      <text:p text:style-name="Text_20_body"> - Проговорите еще раз, что значит быть внимательным? </text:p>
      <text:p text:style-name="Text_20_body">- А какие правила надо выполнять, чтобы научиться быть внимательным? </text:p>
      <text:p text:style-name="Text_20_body">Молодцы! Вы достигли цели! </text:p>
      <text:p text:style-name="P4">6. Первuчное закрепление   во внешней речи. </text:p>
      <text:p text:style-name="Text_20_body">- Какой следующий шаг на уроке? (Мы должны закрепить новое знание.) </text:p>
      <text:p text:style-name="Text_20_body">- Сегодня мы   будем играть в новую игру, называется она «Радио». Знаете ли вы, как называют человека, который ведет передачу на радио? (Ведущий.) </text:p>
      <text:p text:style-name="Text_20_body">- Правильно</text:p>
      <text:p text:style-name="Text_20_body"><text:s/>Сегодня по радио ведущий будет говорить о детях из нашего класса. Он будет кого -нибудь описывать. а мы по его рассказу узнаем, кого он загадал: Сначала ведущим буду я , слушайте. Это девочка. и.т.д. Кто знает эту девочку? </text:p>
      <text:p text:style-name="Text_20_body">Дети называют девочку из клacca. </text:p>
      <text:p text:style-name="Text_20_body">А теперь ведущим   будет кто-нибудь из вас. </text:p>
      <text:p text:style-name="Text_20_body">Нового ведшего выбирают при помощи считалки, или  он назначается учителем. </text:p>
      <text:p text:style-name="Text_20_body">Педагог следит, чтобы дети называли наиболее характерные черты своих товарищей: как они одеты, чем любят заниматься. как относятся к друзьям. Если ведущий дал такое описание. что дети не смогли узнать товарища. Все хором отвечают: « Такой девочки (мальчика  ) у нас нет!» Через некоторое время, когда ребята устали, учитель предлагает им сделать паузу и выпол­нить разминку Затем игру можно продолжить . </text:p>
      <text:p text:style-name="Text_20_body">Всем ли удалось быть внимательными? </text:p>
      <text:p text:style-name="Text_20_body">Какие правила вы должны были соблюдать? </text:p>
      <text:p text:style-name="Text_20_body">Кто из вас отвлекался? На что? </text:p>
      <text:p text:style-name="Text_20_body">Что вам  нужно научиться делать? (Думать о задании.)</text:p>
      <text:p text:style-name="Text_20_body">Кто из вас устал  играть в эту игру? Что нужно сделать в этом случае? (Сделать паузу  и сделать разминку) </text:p>
      <text:p text:style-name="Text_20_body">Помогает ли наша игра «Радио» тренировке внимания? Чем? (... ) </text:p>
      <text:p text:style-name="Text_20_body"><text:soft-page-break/>- Молодцы! </text:p>
      <text:p text:style-name="P4">7. Самостоятельная работа с самопроверкой. </text:p>
      <text:p text:style-name="Text_20_body">Какой следующий шаг на уроке? (Нужно выполнить самостоятельную работу.) Найдите в </text:p>
      <text:p text:style-name="Text_20_body">своих пособиях <text:span text:style-name="T7">задание <text:s/>5.</text:span></text:p>
      <text:p text:style-name="Text_20_body"><text:span text:style-name="T15">Учитель закрывает Эталон с правилами и открывает </text:span><text:span text:style-name="T7">Слайд 11</text:span></text:p>
      <text:p text:style-name="Text_20_body"><text:span text:style-name="T7">- </text:span>Вам нужно дополнить каждое правило словами, подходящими по смыслу. </text:p>
      <text:p text:style-name="Text_20_body">Учащиеся самостоятельно выполняют задание. Можно вписывать только первую букву нуж­ного слова, соответственно Д, П и Т: </text:p>
      <text:p text:style-name="Text_20_body">Итак, проверим ваши результаты. </text:p>
      <text:p text:style-name="Text_20_body">Учитель открывает на доске эталон с правилами или <text:span text:style-name="T2">Слайд </text:span>11, <text:span text:style-name="T2">анимацuя </text:span>1-3. В случае необ­ходимости учитель может организовать пошаговую проверку. <text:span text:style-name="T2">Важно обратить внимание на возможность использования синонимов. </text:span></text:p>
      <text:p text:style-name="Text_20_body">Кто из вас ошибся? В каком правиле? Кто выполнил задание без ошибок? </text:p>
      <text:p text:style-name="Text_20_body">Зафиксируйте каждый свой результат знаками «+» или «?». </text:p>
      <text:p text:style-name="Text_20_body">Сделайте вывод. (Например, я запомнил правила, которые нужно соблюдать, чтобы быть внимательным; мне еще надо потренироваться.) </text:p>
      <text:p text:style-name="P4">8. Включение в систему знаний. </text:p>
      <text:p text:style-name="Text_20_body">- Где вы можете применить эти правила? (Дома при выполнении домашних заданий, при сбо­ре конструктора, при рисовании, уборке ... ) </text:p>
      <text:p text:style-name="Text_20_body">- Молодцы, быть внимательным человеку очень важно, и теперь вы сможете тренировать в себе это качество. </text:p>
      <text:p text:style-name="P4">9. Рефлексия деятельности на уроке. </text:p>
      <text:p text:style-name="Text_20_body">- Какую цель вы перед собой ставили? (Узнать, какие правила нужно соблюдать, чтобы быть внимательными. ) </text:p>
      <text:p text:style-name="Text_20_body">Достигли ли вы цели? Докажите. (Мы достигли цели, мы составили эталон.) Вспомните, какие шаги (этапы) учебной деятельности вы должны были выполнить. </text:p>
      <text:p text:style-name="Text_20_body">Учащиеся озвучивают два этапа учебной деятельности <text:span text:style-name="T2">(Д-1.1-1.2 </text:span>или <text:span text:style-name="T2">Слайд 12). </text:span>Кому из вас удалось выполнить оба этапа учебной деятельности? Докажите. </text:p>
      <text:p text:style-name="Text_20_body">Кому удалось выполнить только один этап? Какой? </text:p>
      <text:p text:style-name="Text_20_body">В чем причина того, что вы не смогли выполнить другой? </text:p>
      <text:p text:style-name="Text_20_body">Учащиеся открывают в учебном пособии «Лесенку успеха» <text:span text:style-name="T2">(Слайд </text:span>12, <text:span text:style-name="T2">анuмация </text:span>1). </text:p>
      <text:p text:style-name="P12">Я предлагаю вам оценить свою работу. Сейчас вы будете работать с «Лесенкой успеха» в сво­их учебных пособиях. Что вы можете оценить с помощью этой лесенки? (Насколько мы знаем правила на внимательность, и как мы умеем их применять. ) </text:p>
      <text:p text:style-name="Text_20_body">- Сможем ли мы сейчас оценить свое умение? (Пока нет, надо сначала потренироваться при­менять эти правила на уроках.) </text:p>
      <text:p text:style-name="Text_20_body">- Верно. Сейчас вы будете оценивать только свое знание этих правил. </text:p>
      <text:p text:style-name="Text_20_body">- Те, кому наши новые правила не понятны, нарисуйте человечка на нижней ступеньке «Ле- </text:p>
      <text:p text:style-name="Text_20_body">сенки успеха» <text:span text:style-name="T2">(Слайд </text:span>12, <text:span text:style-name="T2">анимация 2). </text:span></text:p>
      <text:p text:style-name="Text_20_body">- Те, кто разобрался, зачем ученику нужны эти правила и может о них рассказать, нарисуйте человечка на верхней ступеньке лесенки <text:span text:style-name="T2">(Слайд </text:span>12, <text:span text:style-name="T2">анuмацuя 3). </text:span></text:p>
      <text:list xml:id="list41430711" text:style-name="L3">
        <text:list-item>
          <text:p text:style-name="P8"><text:soft-page-break/>А если у вас остались вопросы, и вам еще надо время, чтобы их осмыслить, нарисуйте человечка на 2-й <text:span text:style-name="T2">(Слайд </text:span>12, <text:span text:style-name="T2">анимация </text:span>4) или 3-й <text:span text:style-name="T2">(Слайд </text:span>12, <text:span text:style-name="T2">анимацuя </text:span>5) ступеньке «Лесенки успеха».</text:p>
        </text:list-item>
        <text:list-item>
          <text:p text:style-name="P8">Кто хочет объяснить свой выбор? <text:span text:style-name="T7">(Слайд 12, анимация 6)</text:span></text:p>
        </text:list-item>
        <text:list-item>
          <text:p text:style-name="P9">Молодцы вы сегодня хорошо поработали.</text:p>
        </text:list-item>
        <text:list-item>
          <text:p text:style-name="P9">Чтобы запомнить новую тему, предлагаю вам дома вклеить в учебное пособие наклейки с правилами, как быть внимательным. Также по желанию вы можете придумать или найти новые упражнения для тренировки внимания.</text:p>
          <text:p text:style-name="P9">Учитель выдаёт каждому ученику наклейки и эталон по данной теме.</text:p>
          <text:p text:style-name="P8"><text:span text:style-name="T16">После урока: </text:span><text:span text:style-name="T17">В течении следующей недели учитель включает правила внимательности в ход предметных уроков. Ученики работают с эталоном , и каждый день оценивают свои результаты в «Копилке достижений»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 Масова</meta:initial-creator>
    <meta:creation-date>2012-12-16T18:28:44.06</meta:creation-date>
    <dc:date>2012-12-16T21:44:17.75</dc:date>
    <dc:creator>Светлана Масова</dc:creator>
    <meta:editing-duration>PT2H12M26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9" meta:paragraph-count="229" meta:word-count="2823" meta:character-count="19109"/>
  </office:meta>
</office:document-meta>
</file>