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13%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center" fo:margin-bottom="0in" fo:line-height="113%"/>
    </style:style>
    <style:style style:name="T5" style:parent-style-name="Основнойшрифтабзаца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margin-bottom="0in" fo:line-height="113%"/>
    </style:style>
    <style:style style:name="T9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Основнойшрифтабзаца" style:family="text">
      <style:text-properties fo:color="#000000" fo:font-size="16pt" style:font-size-asian="16pt" style:font-size-complex="16pt"/>
    </style:style>
    <style:style style:name="P11" style:parent-style-name="Textbody" style:family="paragraph">
      <style:paragraph-properties fo:widows="2" fo:orphans="2" fo:margin-bottom="0in" fo:line-height="113%" fo:margin-left="0.4916in" fo:text-indent="0.4916in">
        <style:tab-stops/>
      </style:paragraph-properties>
      <style:text-properties fo:color="#000000" fo:font-size="16pt" style:font-size-asian="16pt" style:font-size-complex="16pt"/>
    </style:style>
    <style:style style:name="P12" style:parent-style-name="Textbody" style:family="paragraph">
      <style:paragraph-properties fo:widows="2" fo:orphans="2" fo:margin-bottom="0in" fo:line-height="113%" fo:margin-left="0.75in" fo:text-indent="0.2333in">
        <style:tab-stops/>
      </style:paragraph-properties>
      <style:text-properties fo:color="#000000" fo:font-size="16pt" style:font-size-asian="16pt" style:font-size-complex="16pt"/>
    </style:style>
    <style:style style:name="P13" style:parent-style-name="Textbody" style:family="paragraph">
      <style:paragraph-properties fo:widows="2" fo:orphans="2" fo:margin-bottom="0in" fo:line-height="113%" fo:margin-left="0.75in" fo:text-indent="0.2333in">
        <style:tab-stops/>
      </style:paragraph-properties>
      <style:text-properties fo:color="#000000" fo:font-size="16pt" style:font-size-asian="16pt" style:font-size-complex="16pt"/>
    </style:style>
    <style:style style:name="P14" style:parent-style-name="Textbody" style:family="paragraph">
      <style:paragraph-properties fo:widows="2" fo:orphans="2" fo:margin-bottom="0in" fo:line-height="113%" fo:margin-left="0.75in" fo:text-indent="0.2333in">
        <style:tab-stops/>
      </style:paragraph-properties>
      <style:text-properties fo:color="#000000" fo:font-size="16pt" style:font-size-asian="16pt" style:font-size-complex="16pt"/>
    </style:style>
    <style:style style:name="P15" style:parent-style-name="Textbody" style:family="paragraph">
      <style:paragraph-properties fo:widows="2" fo:orphans="2" fo:margin-bottom="0in" fo:line-height="113%"/>
    </style:style>
    <style:style style:name="T1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Основнойшрифтабзаца" style:family="text">
      <style:text-properties fo:color="#000000" fo:font-size="16pt" style:font-size-asian="16pt" style:font-size-complex="16pt"/>
    </style:style>
    <style:style style:name="P18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" style:parent-style-name="Textbody" style:family="paragraph">
      <style:paragraph-properties fo:widows="2" fo:orphans="2" fo:margin-bottom="0in" fo:line-height="113%"/>
    </style:style>
    <style:style style:name="T20" style:parent-style-name="Основнойшрифтабзаца" style:family="text">
      <style:text-properties fo:color="#000000" fo:font-size="16pt" style:font-size-asian="16pt" style:font-size-complex="16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2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23" style:parent-style-name="Textbody" style:family="paragraph">
      <style:paragraph-properties fo:widows="2" fo:orphans="2" fo:margin-bottom="0in" fo:line-height="113%"/>
    </style:style>
    <style:style style:name="T24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25" style:parent-style-name="Основнойшрифтабзаца" style:family="text">
      <style:text-properties fo:color="#000000" fo:font-size="16pt" style:font-size-asian="16pt" style:font-size-complex="16pt"/>
    </style:style>
    <style:style style:name="P26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27" style:parent-style-name="Textbody" style:family="paragraph">
      <style:paragraph-properties fo:widows="2" fo:orphans="2" fo:margin-bottom="0in" fo:line-height="113%"/>
    </style:style>
    <style:style style:name="T28" style:parent-style-name="Основнойшрифтабзаца" style:family="text">
      <style:text-properties fo:color="#000000" fo:font-size="16pt" style:font-size-asian="16pt" style:font-size-complex="16pt"/>
    </style:style>
    <style:style style:name="T29" style:parent-style-name="Основнойшрифтабзаца" style:family="text">
      <style:text-properties fo:color="#000000" fo:font-size="16pt" style:font-size-asian="16pt" style:font-size-complex="16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3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32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33" style:parent-style-name="Textbody" style:family="paragraph">
      <style:paragraph-properties fo:widows="2" fo:orphans="2" fo:margin-bottom="0in" fo:line-height="113%"/>
    </style:style>
    <style:style style:name="T34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35" style:parent-style-name="Основнойшрифтабзаца" style:family="text">
      <style:text-properties fo:color="#000000" fo:font-size="16pt" style:font-size-asian="16pt" style:font-size-complex="16pt"/>
    </style:style>
    <style:style style:name="P36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37" style:parent-style-name="Textbody" style:family="paragraph">
      <style:paragraph-properties fo:widows="2" fo:orphans="2" fo:margin-bottom="0in" fo:line-height="113%"/>
    </style:style>
    <style:style style:name="T38" style:parent-style-name="Основнойшрифтабзаца" style:family="text">
      <style:text-properties fo:color="#000000"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4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4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42" style:parent-style-name="Textbody" style:family="paragraph">
      <style:paragraph-properties fo:widows="2" fo:orphans="2" fo:margin-bottom="0in" fo:line-height="113%"/>
    </style:style>
    <style:style style:name="T43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4" style:parent-style-name="Основнойшрифтабзаца" style:family="text">
      <style:text-properties fo:color="#000000" fo:font-size="16pt" style:font-size-asian="16pt" style:font-size-complex="16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48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49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 fo:language="ru" fo:country="RU"/>
    </style:style>
    <style:style style:name="P5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51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color="#FF0000" fo:font-size="16pt" style:font-size-asian="16pt" style:font-size-complex="16pt" fo:language="ru" fo:country="RU"/>
    </style:style>
    <style:style style:name="P52" style:parent-style-name="Textbody" style:family="paragraph">
      <style:paragraph-properties fo:widows="2" fo:orphans="2" fo:margin-bottom="0in" fo:line-height="113%"/>
    </style:style>
    <style:style style:name="T53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Основнойшрифтабзаца" style:family="text">
      <style:text-properties fo:color="#000000" fo:font-size="16pt" style:font-size-asian="16pt" style:font-size-complex="16pt"/>
    </style:style>
    <style:style style:name="P55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56" style:parent-style-name="Textbody" style:family="paragraph">
      <style:paragraph-properties fo:widows="2" fo:orphans="2" fo:margin-bottom="0in" fo:line-height="113%"/>
    </style:style>
    <style:style style:name="T57" style:parent-style-name="Основнойшрифтабзаца" style:family="text">
      <style:text-properties fo:color="#000000" fo:font-size="16pt" style:font-size-asian="16pt" style:font-size-complex="16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59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6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61" style:parent-style-name="Textbody" style:family="paragraph">
      <style:paragraph-properties fo:widows="2" fo:orphans="2" fo:margin-bottom="0in" fo:line-height="113%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3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Основнойшрифтабзаца" style:family="text">
      <style:text-properties fo:color="#000000" fo:font-size="16pt" style:font-size-asian="16pt" style:font-size-complex="16pt"/>
    </style:style>
    <style:style style:name="P65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66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67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68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69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70" style:parent-style-name="Textbody" style:family="paragraph">
      <style:paragraph-properties fo:widows="2" fo:orphans="2" fo:margin-bottom="0in" fo:line-height="113%"/>
    </style:style>
    <style:style style:name="T71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3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74" style:parent-style-name="Textbody" style:family="paragraph">
      <style:paragraph-properties fo:widows="2" fo:orphans="2" fo:margin-bottom="0in"/>
    </style:style>
    <style:style style:name="T7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76" style:parent-style-name="Основнойшрифтабзаца" style:family="text">
      <style:text-properties fo:color="#000000" fo:font-size="16pt" style:font-size-asian="16pt" style:font-size-complex="16pt"/>
    </style:style>
    <style:style style:name="T77" style:parent-style-name="Основнойшрифтабзаца" style:family="text">
      <style:text-properties fo:color="#000000" fo:font-size="16pt" style:font-size-asian="16pt" style:font-size-complex="16pt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79" style:parent-style-name="Textbody" style:family="paragraph">
      <style:paragraph-properties fo:widows="2" fo:orphans="2" fo:margin-bottom="0in" fo:text-indent="0.4916in"/>
      <style:text-properties fo:color="#000000" fo:font-size="16pt" style:font-size-asian="16pt" style:font-size-complex="16pt"/>
    </style:style>
    <style:style style:name="P80" style:parent-style-name="Textbody" style:family="paragraph">
      <style:paragraph-properties fo:widows="2" fo:orphans="2" fo:margin-bottom="0in" fo:text-indent="0.4916in"/>
      <style:text-properties fo:color="#000000" fo:font-size="16pt" style:font-size-asian="16pt" style:font-size-complex="16pt"/>
    </style:style>
    <style:style style:name="P81" style:parent-style-name="Textbody" style:family="paragraph">
      <style:paragraph-properties fo:widows="2" fo:orphans="2" fo:margin-bottom="0in" fo:text-indent="0.4916in"/>
      <style:text-properties fo:color="#000000" fo:font-size="16pt" style:font-size-asian="16pt" style:font-size-complex="16pt"/>
    </style:style>
    <style:style style:name="P82" style:parent-style-name="Textbody" style:family="paragraph">
      <style:paragraph-properties fo:widows="2" fo:orphans="2" fo:margin-bottom="0in" fo:text-indent="0.4916in"/>
      <style:text-properties fo:color="#000000" fo:font-size="16pt" style:font-size-asian="16pt" style:font-size-complex="16pt"/>
    </style:style>
    <style:style style:name="P83" style:parent-style-name="Textbody" style:family="paragraph">
      <style:paragraph-properties fo:widows="2" fo:orphans="2" fo:margin-bottom="0in" fo:text-indent="0.4916in"/>
      <style:text-properties fo:color="#000000" fo:font-size="16pt" style:font-size-asian="16pt" style:font-size-complex="16pt"/>
    </style:style>
    <style:style style:name="P84" style:parent-style-name="Textbody" style:family="paragraph">
      <style:paragraph-properties fo:widows="2" fo:orphans="2" fo:margin-bottom="0in" fo:text-indent="0.4916in"/>
      <style:text-properties fo:color="#000000" fo:font-size="16pt" style:font-size-asian="16pt" style:font-size-complex="16pt"/>
    </style:style>
    <style:style style:name="P85" style:parent-style-name="Textbody" style:family="paragraph">
      <style:paragraph-properties fo:widows="2" fo:orphans="2" fo:margin-bottom="0in" fo:line-height="113%"/>
    </style:style>
    <style:style style:name="T8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87" style:parent-style-name="Основнойшрифтабзаца" style:family="text">
      <style:text-properties fo:color="#000000" fo:font-size="16pt" style:font-size-asian="16pt" style:font-size-complex="16pt"/>
    </style:style>
    <style:style style:name="P88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89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9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91" style:parent-style-name="Textbody" style:family="paragraph">
      <style:paragraph-properties fo:widows="2" fo:orphans="2" fo:margin-bottom="0in" fo:line-height="113%"/>
    </style:style>
    <style:style style:name="T92" style:parent-style-name="Основнойшрифтабзаца" style:family="text">
      <style:text-properties fo:color="#000000" fo:font-size="16pt" style:font-size-asian="16pt" style:font-size-complex="16pt"/>
    </style:style>
    <style:style style:name="T93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94" style:parent-style-name="Основнойшрифтабзаца" style:family="text">
      <style:text-properties fo:color="#000000" fo:font-size="16pt" style:font-size-asian="16pt" style:font-size-complex="16pt"/>
    </style:style>
    <style:style style:name="P95" style:parent-style-name="Textbody" style:family="paragraph">
      <style:paragraph-properties fo:widows="2" fo:orphans="2" fo:margin-bottom="0in" fo:line-height="113%"/>
      <style:text-properties fo:font-weight="bold" style:font-weight-asian="bold" style:font-weight-complex="bold" fo:color="#FF0000" fo:font-size="16pt" style:font-size-asian="16pt" style:font-size-complex="16pt"/>
    </style:style>
    <style:style style:name="P96" style:parent-style-name="Textbody" style:family="paragraph">
      <style:paragraph-properties fo:widows="2" fo:orphans="2" fo:margin-bottom="0in" fo:line-height="113%"/>
    </style:style>
    <style:style style:name="T97" style:parent-style-name="Основнойшрифтабзаца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6pt" style:font-size-asian="16pt" style:font-size-complex="16pt"/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6pt" style:font-size-asian="16pt" style:font-size-complex="16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6pt" style:font-size-asian="16pt" style:font-size-complex="16pt"/>
    </style:style>
    <style:style style:name="P10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02" style:parent-style-name="Textbody" style:family="paragraph">
      <style:paragraph-properties fo:widows="2" fo:orphans="2" fo:margin-bottom="0in" fo:line-height="113%"/>
    </style:style>
    <style:style style:name="T103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04" style:parent-style-name="Основнойшрифтабзаца" style:family="text">
      <style:text-properties fo:color="#000000" fo:font-size="16pt" style:font-size-asian="16pt" style:font-size-complex="16pt"/>
    </style:style>
    <style:style style:name="P105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06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07" style:parent-style-name="Textbody" style:family="paragraph">
      <style:paragraph-properties fo:widows="2" fo:orphans="2" fo:margin-bottom="0in" fo:line-height="113%"/>
    </style:style>
    <style:style style:name="T108" style:parent-style-name="Основнойшрифтабзаца" style:family="text">
      <style:text-properties fo:color="#000000" fo:font-size="16pt" style:font-size-asian="16pt" style:font-size-complex="16pt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1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12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13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14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15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16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 fo:language="ru" fo:country="RU"/>
    </style:style>
    <style:style style:name="P117" style:parent-style-name="Textbody" style:family="paragraph">
      <style:paragraph-properties fo:widows="2" fo:orphans="2" fo:margin-bottom="0in" fo:line-height="113%"/>
    </style:style>
    <style:style style:name="T11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2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 fo:language="ru" fo:country="RU"/>
    </style:style>
    <style:style style:name="P12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 fo:language="ru" fo:country="RU"/>
    </style:style>
    <style:style style:name="P122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 fo:language="ru" fo:country="RU"/>
    </style:style>
    <style:style style:name="P123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24" style:parent-style-name="Textbody" style:family="paragraph">
      <style:paragraph-properties fo:widows="2" fo:orphans="2" fo:margin-bottom="0in" fo:line-height="113%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26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27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28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30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1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2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3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4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5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6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38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39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40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42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43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44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46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49" style:parent-style-name="Textbody" style:family="paragraph">
      <style:paragraph-properties fo:widows="2" fo:orphans="2" fo:margin-bottom="0in" fo:line-height="113%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50" style:parent-style-name="Textbody" style:family="paragraph">
      <style:paragraph-properties fo:widows="2" fo:orphans="2" fo:margin-bottom="0in" fo:line-height="113%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52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54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55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56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57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58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59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60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61" style:parent-style-name="Textbody" style:family="paragraph">
      <style:paragraph-properties fo:margin-bottom="0in"/>
    </style:style>
    <style:style style:name="T162" style:parent-style-name="Основнойшрифтабзаца" style:family="text">
      <style:text-properties fo:color="#000000" fo:font-size="16pt" style:font-size-asian="16pt" style:font-size-complex="16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65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66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67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68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169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 fo:language="ru" fo:country="RU"/>
    </style:style>
    <style:style style:name="P170" style:parent-style-name="Textbody" style:family="paragraph">
      <style:paragraph-properties fo:widows="2" fo:orphans="2" fo:margin-bottom="0in" fo:line-height="113%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71" style:parent-style-name="Textbody" style:family="paragraph">
      <style:paragraph-properties fo:widows="2" fo:orphans="2" fo:margin-bottom="0in" fo:line-height="113%"/>
    </style:style>
    <style:style style:name="T172" style:parent-style-name="Основнойшрифтабзаца" style:family="text">
      <style:text-properties fo:color="#FF0000" fo:font-size="16pt" style:font-size-asian="16pt" style:font-size-complex="16pt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P175" style:parent-style-name="Textbody" style:family="paragraph">
      <style:paragraph-properties fo:widows="2" fo:orphans="2" fo:margin-bottom="0in" fo:line-height="113%"/>
      <style:text-properties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P176" style:parent-style-name="Textbody" style:family="paragraph">
      <style:paragraph-properties fo:widows="2" fo:orphans="2" fo:margin-bottom="0in" fo:line-height="113%"/>
    </style:style>
    <style:style style:name="T177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78" style:parent-style-name="Основнойшрифтабзаца" style:family="text">
      <style:text-properties fo:color="#000000" fo:font-size="16pt" style:font-size-asian="16pt" style:font-size-complex="16pt"/>
    </style:style>
    <style:style style:name="P179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8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8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82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83" style:parent-style-name="Textbody" style:family="paragraph">
      <style:paragraph-properties fo:widows="2" fo:orphans="2" fo:margin-bottom="0in" fo:line-height="113%"/>
    </style:style>
    <style:style style:name="T184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85" style:parent-style-name="Основнойшрифтабзаца" style:family="text">
      <style:text-properties fo:font-weight="bold" style:font-weight-asian="bold" fo:color="#000000" fo:font-size="16pt" style:font-size-asian="16pt" style:font-size-complex="16pt" fo:language="ru" fo:country="RU"/>
    </style:style>
    <style:style style:name="T18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187" style:parent-style-name="Основнойшрифтабзаца" style:family="text">
      <style:text-properties fo:color="#000000" fo:font-size="16pt" style:font-size-asian="16pt" style:font-size-complex="16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9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1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2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3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4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5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196" style:parent-style-name="Textbody" style:family="paragraph">
      <style:paragraph-properties fo:widows="2" fo:orphans="2" fo:margin-bottom="0in" fo:line-height="113%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19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199" style:parent-style-name="Textbody" style:family="paragraph">
      <style:paragraph-properties fo:widows="2" fo:orphans="2" fo:margin-bottom="0in" fo:line-height="113%"/>
    </style:style>
    <style:style style:name="T200" style:parent-style-name="Основнойшрифтабзаца" style:family="text">
      <style:text-properties fo:color="#000000" fo:font-size="16pt" style:font-size-asian="16pt" style:font-size-complex="16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03" style:parent-style-name="Textbody" style:family="paragraph">
      <style:paragraph-properties fo:widows="2" fo:orphans="2" fo:margin-bottom="0in" fo:line-height="113%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04" style:parent-style-name="Textbody" style:family="paragraph">
      <style:paragraph-properties fo:margin-bottom="0in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06" style:parent-style-name="Основнойшрифтабзаца" style:family="text">
      <style:text-properties fo:color="#000000" fo:font-size="16pt" style:font-size-asian="16pt" style:font-size-complex="16pt"/>
    </style:style>
    <style:style style:name="P207" style:parent-style-name="Textbody" style:family="paragraph">
      <style:paragraph-properties fo:margin-bottom="0in" fo:text-indent="0.2083in"/>
      <style:text-properties fo:color="#000000" fo:font-size="16pt" style:font-size-asian="16pt" style:font-size-complex="16pt"/>
    </style:style>
    <style:style style:name="P208" style:parent-style-name="Textbody" style:family="paragraph">
      <style:paragraph-properties fo:margin-bottom="0in" fo:text-indent="0.2083in"/>
      <style:text-properties fo:color="#000000" fo:font-size="16pt" style:font-size-asian="16pt" style:font-size-complex="16pt"/>
    </style:style>
    <style:style style:name="P209" style:parent-style-name="Textbody" style:family="paragraph">
      <style:paragraph-properties fo:margin-bottom="0in" fo:text-indent="0.2083in"/>
    </style:style>
    <style:style style:name="T210" style:parent-style-name="Основнойшрифтабзаца" style:family="text">
      <style:text-properties fo:color="#000000" fo:font-size="16pt" style:font-size-asian="16pt" style:font-size-complex="16pt"/>
    </style:style>
    <style:style style:name="T21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13" style:parent-style-name="Textbody" style:family="paragraph">
      <style:paragraph-properties fo:margin-bottom="0in" fo:text-indent="0.2083in"/>
      <style:text-properties fo:color="#000000" fo:font-size="16pt" style:font-size-asian="16pt" style:font-size-complex="16pt"/>
    </style:style>
    <style:style style:name="P214" style:parent-style-name="Textbody" style:family="paragraph">
      <style:paragraph-properties fo:margin-bottom="0in" fo:text-indent="0.2083in"/>
      <style:text-properties fo:color="#000000" fo:font-size="16pt" style:font-size-asian="16pt" style:font-size-complex="16pt"/>
    </style:style>
    <style:style style:name="P215" style:parent-style-name="Textbody" style:family="paragraph">
      <style:paragraph-properties fo:margin-bottom="0in" fo:text-indent="0.2083in"/>
      <style:text-properties fo:color="#000000" fo:font-size="16pt" style:font-size-asian="16pt" style:font-size-complex="16pt"/>
    </style:style>
    <style:style style:name="P216" style:parent-style-name="Textbody" style:family="paragraph">
      <style:paragraph-properties fo:text-align="justify" fo:margin-bottom="0in" fo:line-height="113%" fo:text-indent="0.2083in"/>
      <style:text-properties fo:color="#000000" fo:font-size="16pt" style:font-size-asian="16pt" style:font-size-complex="16pt" fo:language="ru" fo:country="RU"/>
    </style:style>
    <style:style style:name="P217" style:parent-style-name="Textbody" style:family="paragraph">
      <style:paragraph-properties fo:text-align="justify" fo:margin-bottom="0in" fo:line-height="113%" fo:text-indent="0.2083in"/>
      <style:text-properties fo:color="#000000" fo:font-size="16pt" style:font-size-asian="16pt" style:font-size-complex="16pt" fo:language="ru" fo:country="RU"/>
    </style:style>
    <style:style style:name="P218" style:parent-style-name="Textbody" style:family="paragraph">
      <style:paragraph-properties fo:margin-bottom="0in" fo:line-height="113%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2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1" style:parent-style-name="StrongEmphasis" style:family="text">
      <style:text-properties fo:font-weight="normal" style:font-weight-asian="normal" style:font-weight-complex="normal" fo:font-size="16pt" style:font-size-asian="16pt" style:font-size-complex="16pt" fo:language="ru" fo:country="RU"/>
    </style:style>
    <style:style style:name="T22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24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7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29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1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34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7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39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1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3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4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7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49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1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3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5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7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59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6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61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6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263" style:parent-style-name="Textbody" style:family="paragraph">
      <style:paragraph-properties fo:text-align="justify" fo:margin-bottom="0in" fo:line-height="113%" fo:text-indent="0.2083in"/>
      <style:text-properties fo:color="#000000" fo:font-size="16pt" style:font-size-asian="16pt" style:font-size-complex="16pt" fo:language="ru" fo:country="RU"/>
    </style:style>
    <style:style style:name="P264" style:parent-style-name="Textbody" style:family="paragraph">
      <style:paragraph-properties fo:margin-bottom="0in"/>
    </style:style>
    <style:style style:name="T26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6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67" style:parent-style-name="Основнойшрифтабзаца" style:family="text">
      <style:text-properties fo:color="#000000" fo:font-size="16pt" style:font-size-asian="16pt" style:font-size-complex="16pt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69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270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271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272" style:parent-style-name="Textbody" style:family="paragraph">
      <style:paragraph-properties fo:margin-bottom="0in"/>
    </style:style>
    <style:style style:name="T273" style:parent-style-name="Основнойшрифтабзаца" style:family="text">
      <style:text-properties fo:color="#000000" fo:font-size="16pt" style:font-size-asian="16pt" style:font-size-complex="16pt"/>
    </style:style>
    <style:style style:name="T274" style:parent-style-name="Основнойшрифтабзаца" style:family="text">
      <style:text-properties fo:color="#000000" fo:font-size="16pt" style:font-size-asian="16pt" style:font-size-complex="16pt"/>
    </style:style>
    <style:style style:name="T27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7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77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278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279" style:parent-style-name="Textbody" style:family="paragraph">
      <style:paragraph-properties fo:margin-bottom="0in"/>
      <style:text-properties fo:color="#000000" fo:font-size="16pt" style:font-size-asian="16pt" style:font-size-complex="16pt" fo:language="ru" fo:country="RU"/>
    </style:style>
    <style:style style:name="P280" style:parent-style-name="Textbody" style:family="paragraph">
      <style:paragraph-properties fo:margin-bottom="0in"/>
      <style:text-properties fo:color="#000000" fo:font-size="16pt" style:font-size-asian="16pt" style:font-size-complex="16pt" fo:language="ru" fo:country="RU"/>
    </style:style>
    <style:style style:name="P281" style:parent-style-name="Textbody" style:family="paragraph">
      <style:paragraph-properties fo:margin-bottom="0in"/>
    </style:style>
    <style:style style:name="T28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84" style:parent-style-name="Textbody" style:family="paragraph">
      <style:paragraph-properties fo:margin-bottom="0in"/>
      <style:text-properties fo:color="#000000" fo:font-size="16pt" style:font-size-asian="16pt" style:font-size-complex="16pt" fo:language="ru" fo:country="RU"/>
    </style:style>
    <style:style style:name="P285" style:parent-style-name="Textbody" style:family="paragraph">
      <style:paragraph-properties fo:margin-bottom="0in"/>
    </style:style>
    <style:style style:name="T28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8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28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90" style:parent-style-name="Textbody" style:family="paragraph">
      <style:paragraph-properties fo:margin-bottom="0in"/>
    </style:style>
    <style:style style:name="T29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29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293" style:parent-style-name="Textbody" style:family="paragraph">
      <style:paragraph-properties fo:margin-bottom="0in"/>
    </style:style>
    <style:style style:name="T294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295" style:parent-style-name="Textbody" style:family="paragraph">
      <style:paragraph-properties fo:margin-bottom="0in"/>
      <style:text-properties fo:color="#000000" fo:font-size="16pt" style:font-size-asian="16pt" style:font-size-complex="16pt" fo:language="ru" fo:country="RU"/>
    </style:style>
    <style:style style:name="P296" style:parent-style-name="PreformattedText" style:family="paragraph">
      <style:text-properties style:font-name="Times New Roman" fo:color="#333333" fo:font-size="16pt" style:font-size-asian="16pt" style:font-size-complex="16pt"/>
    </style:style>
    <style:style style:name="P297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298" style:parent-style-name="Textbody" style:family="paragraph">
      <style:paragraph-properties fo:margin-top="0.1041in" fo:margin-bottom="0.1041in"/>
    </style:style>
    <style:style style:name="T299" style:parent-style-name="Основнойшрифтабзаца" style:family="text">
      <style:text-properties fo:color="#333333" fo:font-size="16pt" style:font-size-asian="16pt" style:font-size-complex="16pt"/>
    </style:style>
    <style:style style:name="T300" style:parent-style-name="Основнойшрифтабзаца" style:family="text">
      <style:text-properties fo:color="#333333" fo:font-size="16pt" style:font-size-asian="16pt" style:font-size-complex="16pt"/>
    </style:style>
    <style:style style:name="T301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302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P303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04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05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06" style:parent-style-name="Textbody" style:family="paragraph">
      <style:paragraph-properties fo:margin-top="0.1041in" fo:margin-bottom="0.1041in"/>
    </style:style>
    <style:style style:name="T307" style:parent-style-name="Основнойшрифтабзаца" style:family="text">
      <style:text-properties fo:color="#333333" fo:font-size="16pt" style:font-size-asian="16pt" style:font-size-complex="16pt"/>
    </style:style>
    <style:style style:name="T308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309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P310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11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12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13" style:parent-style-name="Textbody" style:family="paragraph">
      <style:paragraph-properties fo:margin-top="0.1041in" fo:margin-bottom="0.1041in"/>
    </style:style>
    <style:style style:name="T314" style:parent-style-name="Основнойшрифтабзаца" style:family="text">
      <style:text-properties fo:color="#333333" fo:font-size="16pt" style:font-size-asian="16pt" style:font-size-complex="16pt"/>
    </style:style>
    <style:style style:name="T315" style:parent-style-name="Основнойшрифтабзаца" style:family="text">
      <style:text-properties fo:color="#333333" fo:font-size="16pt" style:font-size-asian="16pt" style:font-size-complex="16pt"/>
    </style:style>
    <style:style style:name="T316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P317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18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19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0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1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2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3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4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5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6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27" style:parent-style-name="Textbody" style:family="paragraph">
      <style:paragraph-properties fo:margin-top="0.1041in" fo:margin-bottom="0.1041in"/>
    </style:style>
    <style:style style:name="T328" style:parent-style-name="Основнойшрифтабзаца" style:family="text">
      <style:text-properties fo:color="#333333" fo:font-size="16pt" style:font-size-asian="16pt" style:font-size-complex="16pt"/>
    </style:style>
    <style:style style:name="T329" style:parent-style-name="Основнойшрифтабзаца" style:family="text">
      <style:text-properties fo:color="#333333" fo:font-size="16pt" style:font-size-asian="16pt" style:font-size-complex="16pt"/>
    </style:style>
    <style:style style:name="T330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331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P332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33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34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35" style:parent-style-name="Textbody" style:family="paragraph">
      <style:paragraph-properties fo:margin-top="0.1041in" fo:margin-bottom="0.1041in"/>
    </style:style>
    <style:style style:name="T336" style:parent-style-name="Основнойшрифтабзаца" style:family="text">
      <style:text-properties fo:color="#333333" fo:font-size="16pt" style:font-size-asian="16pt" style:font-size-complex="16pt"/>
    </style:style>
    <style:style style:name="T337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338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P339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40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41" style:parent-style-name="Textbody" style:family="paragraph">
      <style:paragraph-properties fo:margin-top="0.1041in" fo:margin-bottom="0.1041in"/>
      <style:text-properties fo:color="#333333" fo:font-size="16pt" style:font-size-asian="16pt" style:font-size-complex="16pt"/>
    </style:style>
    <style:style style:name="P342" style:parent-style-name="Textbody" style:family="paragraph">
      <style:paragraph-properties fo:margin-top="0.1041in" fo:margin-bottom="0.1041in" style:line-height-at-least="0.2083in"/>
      <style:text-properties fo:color="#333333" fo:font-size="16pt" style:font-size-asian="16pt" style:font-size-complex="16pt" fo:language="ru" fo:country="RU"/>
    </style:style>
    <style:style style:name="P343" style:parent-style-name="Textbody" style:family="paragraph">
      <style:paragraph-properties fo:margin-top="0.1562in" fo:margin-bottom="0.1562in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344" style:parent-style-name="Textbody" style:family="paragraph">
      <style:paragraph-properties fo:margin-top="0.1562in" fo:margin-bottom="0.1562in"/>
    </style:style>
    <style:style style:name="T34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4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4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348" style:parent-style-name="Textbody" style:family="paragraph">
      <style:paragraph-properties fo:margin-top="0.1562in" fo:margin-bottom="0.1562in"/>
      <style:text-properties fo:color="#000000" fo:font-size="16pt" style:font-size-asian="16pt" style:font-size-complex="16pt" fo:language="ru" fo:country="RU"/>
    </style:style>
    <style:style style:name="P349" style:parent-style-name="Textbody" style:family="paragraph">
      <style:paragraph-properties fo:margin-top="0.1562in" fo:margin-bottom="0.1562in"/>
      <style:text-properties fo:color="#000000" fo:font-size="16pt" style:font-size-asian="16pt" style:font-size-complex="16pt" fo:language="ru" fo:country="RU"/>
    </style:style>
    <style:style style:name="P350" style:parent-style-name="Textbody" style:family="paragraph">
      <style:paragraph-properties fo:margin-top="0.1562in" fo:margin-bottom="0.1562in"/>
      <style:text-properties fo:color="#000000" fo:font-size="16pt" style:font-size-asian="16pt" style:font-size-complex="16pt" fo:language="ru" fo:country="RU"/>
    </style:style>
    <style:style style:name="P351" style:parent-style-name="Textbody" style:family="paragraph">
      <style:paragraph-properties fo:margin-top="0.1562in" fo:margin-bottom="0.1562in"/>
      <style:text-properties fo:color="#000000" fo:font-size="16pt" style:font-size-asian="16pt" style:font-size-complex="16pt" fo:language="ru" fo:country="RU"/>
    </style:style>
    <style:style style:name="P352" style:parent-style-name="Textbody" style:family="paragraph">
      <style:paragraph-properties fo:margin-top="0.1562in" fo:margin-bottom="0.1562in"/>
    </style:style>
    <style:style style:name="T35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354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55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5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57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5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59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6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61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62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63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6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365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6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67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6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69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T37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371" style:parent-style-name="Textbody" style:family="paragraph">
      <style:paragraph-properties fo:margin-top="0.1562in" fo:margin-bottom="0.1562in"/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372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7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74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75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7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77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7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79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8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8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82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83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384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8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86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8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88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8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0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91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9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4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9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6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9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8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T39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0" style:parent-style-name="Основнойшрифтабзаца" style:family="text">
      <style:text-properties style:font-weight-complex="bold" fo:color="#000000" fo:font-size="16pt" style:font-size-asian="16pt" style:font-size-complex="16pt"/>
    </style:style>
    <style:style style:name="P401" style:parent-style-name="Textbody" style:family="paragraph">
      <style:paragraph-properties fo:margin-top="0.1562in" fo:margin-bottom="0.1562in"/>
    </style:style>
    <style:style style:name="T40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403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405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06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07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08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09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10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11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12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13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14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15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16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17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18" style:parent-style-name="Основнойшрифтабзаца" style:family="text">
      <style:text-properties fo:font-weight="bold" style:font-weight-asian="bold" style:font-weight-complex="bold" fo:color="#333333" fo:font-size="16pt" style:font-size-asian="16pt" style:font-size-complex="16pt" fo:language="ru" fo:country="RU"/>
    </style:style>
    <style:style style:name="T419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P420" style:parent-style-name="Textbody" style:family="paragraph">
      <style:paragraph-properties fo:margin-top="0.1562in" fo:margin-bottom="0.1562in"/>
    </style:style>
    <style:style style:name="T421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22" style:parent-style-name="Основнойшрифтабзаца" style:family="text">
      <style:text-properties style:font-weight-complex="bold" fo:color="#000000" fo:font-size="16pt" style:font-size-asian="16pt" style:font-size-complex="16pt" fo:language="ru" fo:country="RU"/>
    </style:style>
    <style:style style:name="T42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424" style:parent-style-name="Textbody" style:family="paragraph">
      <style:paragraph-properties fo:widows="2" fo:orphans="2" fo:margin-bottom="0in" fo:line-height="113%"/>
    </style:style>
    <style:style style:name="T42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426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427" style:parent-style-name="Textbody" style:family="paragraph">
      <style:paragraph-properties fo:widows="2" fo:orphans="2" fo:margin-bottom="0in" fo:line-height="113%"/>
      <style:text-properties fo:font-weight="bold" style:font-weight-asian="bold" style:font-weight-complex="bold" fo:color="#000000" fo:font-size="16pt" style:font-size-asian="16pt" style:font-size-complex="16pt"/>
    </style:style>
    <style:style style:name="P428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429" style:parent-style-name="Textbody" style:family="paragraph">
      <style:paragraph-properties fo:margin-bottom="0in" style:line-height-at-least="0.1875in"/>
      <style:text-properties fo:font-style="italic" style:font-style-asian="italic" fo:color="#000000" fo:font-size="16pt" style:font-size-asian="16pt" style:font-size-complex="16pt"/>
    </style:style>
    <style:style style:name="P430" style:parent-style-name="Textbody" style:family="paragraph">
      <style:paragraph-properties fo:margin-bottom="0in" style:line-height-at-least="0.1875in"/>
    </style:style>
    <style:style style:name="T431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32" style:parent-style-name="Основнойшрифтабзаца" style:family="text">
      <style:text-properties fo:color="#000000" fo:font-size="16pt" style:font-size-asian="16pt" style:font-size-complex="16pt"/>
    </style:style>
    <style:style style:name="T433" style:parent-style-name="Основнойшрифтабзаца" style:family="text">
      <style:text-properties fo:color="#000000" fo:font-size="16pt" style:font-size-asian="16pt" style:font-size-complex="16pt"/>
    </style:style>
    <style:style style:name="P434" style:parent-style-name="Textbody" style:family="paragraph">
      <style:paragraph-properties fo:margin-bottom="0in" style:line-height-at-least="0.1875in"/>
    </style:style>
    <style:style style:name="T435" style:parent-style-name="Основнойшрифтабзаца" style:family="text">
      <style:text-properties fo:color="#000000" fo:font-size="16pt" style:font-size-asian="16pt" style:font-size-complex="16pt"/>
    </style:style>
    <style:style style:name="T436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37" style:parent-style-name="Textbody" style:family="paragraph">
      <style:paragraph-properties fo:margin-bottom="0in" style:line-height-at-least="0.1875in"/>
    </style:style>
    <style:style style:name="T438" style:parent-style-name="Основнойшрифтабзаца" style:family="text">
      <style:text-properties fo:color="#000000" fo:font-size="16pt" style:font-size-asian="16pt" style:font-size-complex="16pt"/>
    </style:style>
    <style:style style:name="T439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40" style:parent-style-name="Textbody" style:family="paragraph">
      <style:paragraph-properties fo:margin-bottom="0in" style:line-height-at-least="0.1875in"/>
    </style:style>
    <style:style style:name="T441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42" style:parent-style-name="Основнойшрифтабзаца" style:family="text">
      <style:text-properties fo:color="#000000" fo:font-size="16pt" style:font-size-asian="16pt" style:font-size-complex="16pt"/>
    </style:style>
    <style:style style:name="P443" style:parent-style-name="Textbody" style:family="paragraph">
      <style:paragraph-properties fo:margin-bottom="0in" style:line-height-at-least="0.1875in"/>
    </style:style>
    <style:style style:name="T444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45" style:parent-style-name="Основнойшрифтабзаца" style:family="text">
      <style:text-properties fo:color="#000000" fo:font-size="16pt" style:font-size-asian="16pt" style:font-size-complex="16pt"/>
    </style:style>
    <style:style style:name="P446" style:parent-style-name="Textbody" style:family="paragraph">
      <style:paragraph-properties fo:margin-bottom="0in" style:line-height-at-least="0.1875in"/>
    </style:style>
    <style:style style:name="T447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48" style:parent-style-name="Основнойшрифтабзаца" style:family="text">
      <style:text-properties fo:color="#000000" fo:font-size="16pt" style:font-size-asian="16pt" style:font-size-complex="16pt"/>
    </style:style>
    <style:style style:name="T449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50" style:parent-style-name="Textbody" style:family="paragraph">
      <style:paragraph-properties fo:margin-bottom="0in" style:line-height-at-least="0.1875in"/>
    </style:style>
    <style:style style:name="T451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52" style:parent-style-name="Основнойшрифтабзаца" style:family="text">
      <style:text-properties fo:color="#000000" fo:font-size="16pt" style:font-size-asian="16pt" style:font-size-complex="16pt"/>
    </style:style>
    <style:style style:name="T453" style:parent-style-name="Основнойшрифтабзаца" style:family="text">
      <style:text-properties fo:color="#000000" fo:font-size="16pt" style:font-size-asian="16pt" style:font-size-complex="16pt"/>
    </style:style>
    <style:style style:name="T454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55" style:parent-style-name="Textbody" style:family="paragraph">
      <style:paragraph-properties fo:margin-bottom="0in" style:line-height-at-least="0.1875in"/>
    </style:style>
    <style:style style:name="T456" style:parent-style-name="Основнойшрифтабзаца" style:family="text">
      <style:text-properties fo:color="#000000" fo:font-size="16pt" style:font-size-asian="16pt" style:font-size-complex="16pt"/>
    </style:style>
    <style:style style:name="T457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58" style:parent-style-name="Textbody" style:family="paragraph">
      <style:paragraph-properties fo:margin-bottom="0in" style:line-height-at-least="0.1875in"/>
    </style:style>
    <style:style style:name="T459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60" style:parent-style-name="Основнойшрифтабзаца" style:family="text">
      <style:text-properties fo:color="#000000" fo:font-size="16pt" style:font-size-asian="16pt" style:font-size-complex="16pt"/>
    </style:style>
    <style:style style:name="P461" style:parent-style-name="Textbody" style:family="paragraph">
      <style:paragraph-properties fo:margin-bottom="0in" style:line-height-at-least="0.1875in"/>
    </style:style>
    <style:style style:name="T462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63" style:parent-style-name="Основнойшрифтабзаца" style:family="text">
      <style:text-properties fo:color="#000000" fo:font-size="16pt" style:font-size-asian="16pt" style:font-size-complex="16pt"/>
    </style:style>
    <style:style style:name="P464" style:parent-style-name="Textbody" style:family="paragraph">
      <style:paragraph-properties fo:margin-bottom="0in" style:line-height-at-least="0.1875in"/>
    </style:style>
    <style:style style:name="T46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66" style:parent-style-name="Основнойшрифтабзаца" style:family="text">
      <style:text-properties fo:color="#000000" fo:font-size="16pt" style:font-size-asian="16pt" style:font-size-complex="16pt"/>
    </style:style>
    <style:style style:name="T467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68" style:parent-style-name="Textbody" style:family="paragraph">
      <style:paragraph-properties fo:margin-bottom="0in" style:line-height-at-least="0.1875in"/>
    </style:style>
    <style:style style:name="T469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70" style:parent-style-name="Основнойшрифтабзаца" style:family="text">
      <style:text-properties fo:color="#000000" fo:font-size="16pt" style:font-size-asian="16pt" style:font-size-complex="16pt"/>
    </style:style>
    <style:style style:name="T471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72" style:parent-style-name="Textbody" style:family="paragraph">
      <style:paragraph-properties fo:margin-bottom="0in" style:line-height-at-least="0.1875in"/>
    </style:style>
    <style:style style:name="T473" style:parent-style-name="Основнойшрифтабзаца" style:family="text">
      <style:text-properties fo:color="#000000" fo:font-size="16pt" style:font-size-asian="16pt" style:font-size-complex="16pt"/>
    </style:style>
    <style:style style:name="T474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P475" style:parent-style-name="Textbody" style:family="paragraph">
      <style:paragraph-properties fo:margin-bottom="0in" style:line-height-at-least="0.1875in"/>
    </style:style>
    <style:style style:name="T47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77" style:parent-style-name="Основнойшрифтабзаца" style:family="text">
      <style:text-properties fo:color="#000000" fo:font-size="16pt" style:font-size-asian="16pt" style:font-size-complex="16pt"/>
    </style:style>
    <style:style style:name="P478" style:parent-style-name="Textbody" style:family="paragraph">
      <style:paragraph-properties fo:margin-bottom="0in" style:line-height-at-least="0.1875in"/>
    </style:style>
    <style:style style:name="T479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80" style:parent-style-name="Основнойшрифтабзаца" style:family="text">
      <style:text-properties fo:color="#000000" fo:font-size="16pt" style:font-size-asian="16pt" style:font-size-complex="16pt"/>
    </style:style>
    <style:style style:name="P481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/>
    </style:style>
    <style:style style:name="P482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/>
    </style:style>
    <style:style style:name="P483" style:parent-style-name="Textbody" style:family="paragraph">
      <style:paragraph-properties fo:margin-bottom="0in" style:line-height-at-least="0.1875in"/>
    </style:style>
    <style:style style:name="T48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48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486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87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88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89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90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91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92" style:parent-style-name="Textbody" style:family="paragraph">
      <style:paragraph-properties fo:margin-bottom="0in" style:line-height-at-least="0.1875in"/>
      <style:text-properties fo:color="#000000" fo:font-size="16pt" style:font-size-asian="16pt" style:font-size-complex="16pt" fo:language="ru" fo:country="RU"/>
    </style:style>
    <style:style style:name="P493" style:parent-style-name="Textbody" style:family="paragraph">
      <style:paragraph-properties fo:widows="2" fo:orphans="2" fo:margin-bottom="0in" fo:line-height="113%"/>
    </style:style>
    <style:style style:name="T49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49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496" style:parent-style-name="Основнойшрифтабзаца" style:family="text">
      <style:text-properties fo:color="#000000" fo:font-size="16pt" style:font-size-asian="16pt" style:font-size-complex="16pt"/>
    </style:style>
    <style:style style:name="P497" style:parent-style-name="Textbody" style:family="paragraph">
      <style:paragraph-properties fo:widows="2" fo:orphans="2" fo:margin-bottom="0in" fo:line-height="113%" fo:margin-left="0.9791in" fo:text-indent="-0.9791in">
        <style:tab-stops/>
      </style:paragraph-properties>
      <style:text-properties fo:color="#000000" fo:font-size="16pt" style:font-size-asian="16pt" style:font-size-complex="16pt"/>
    </style:style>
    <style:style style:name="P498" style:parent-style-name="Textbody" style:family="paragraph">
      <style:paragraph-properties fo:widows="2" fo:orphans="2" fo:margin-bottom="0in" fo:line-height="113%" fo:margin-left="0.9791in" fo:text-indent="-0.9791in">
        <style:tab-stops/>
      </style:paragraph-properties>
      <style:text-properties fo:color="#000000" fo:font-size="16pt" style:font-size-asian="16pt" style:font-size-complex="16pt"/>
    </style:style>
    <style:style style:name="P499" style:parent-style-name="Textbody" style:family="paragraph">
      <style:paragraph-properties fo:widows="2" fo:orphans="2" fo:margin-bottom="0in" fo:line-height="113%" fo:margin-left="0.9791in" fo:text-indent="-0.9791in">
        <style:tab-stops/>
      </style:paragraph-properties>
      <style:text-properties fo:color="#000000" fo:font-size="16pt" style:font-size-asian="16pt" style:font-size-complex="16pt"/>
    </style:style>
    <style:style style:name="P500" style:parent-style-name="Textbody" style:family="paragraph">
      <style:paragraph-properties fo:widows="2" fo:orphans="2" fo:margin-bottom="0in" fo:line-height="113%"/>
      <style:text-properties fo:color="#000000" fo:font-size="16pt" style:font-size-asian="16pt" style:font-size-complex="16pt"/>
    </style:style>
    <style:style style:name="P501" style:parent-style-name="Textbody" style:family="paragraph">
      <style:paragraph-properties fo:widows="2" fo:orphans="2" fo:margin-bottom="0in" fo:line-height="113%" fo:margin-left="0.9791in" fo:text-indent="-0.9791in">
        <style:tab-stops/>
      </style:paragraph-properties>
      <style:text-properties fo:color="#000000" fo:font-size="16pt" style:font-size-asian="16pt" style:font-size-complex="16pt"/>
    </style:style>
    <style:style style:name="P502" style:parent-style-name="Textbody" style:family="paragraph">
      <style:paragraph-properties fo:widows="2" fo:orphans="2" fo:text-align="center" fo:margin-bottom="0in" fo:line-height="113%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504" style:parent-style-name="Textbody" style:family="paragraph">
      <style:paragraph-properties fo:widows="2" fo:orphans="2" fo:margin-bottom="0in" fo:line-height="113%"/>
    </style:style>
    <style:style style:name="T50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506" style:parent-style-name="Основнойшрифтабзаца" style:family="text">
      <style:text-properties fo:color="#000000" fo:font-size="16pt" style:font-size-asian="16pt" style:font-size-complex="16pt"/>
    </style:style>
    <style:style style:name="P507" style:parent-style-name="Textbody" style:family="paragraph">
      <style:paragraph-properties fo:widows="2" fo:orphans="2" fo:margin-bottom="0in" fo:line-height="113%" fo:margin-left="0.4916in" fo:text-indent="0.4916in">
        <style:tab-stops/>
      </style:paragraph-properties>
      <style:text-properties fo:color="#000000" fo:font-size="16pt" style:font-size-asian="16pt" style:font-size-complex="16pt"/>
    </style:style>
    <style:style style:name="P508" style:parent-style-name="Textbody" style:family="paragraph">
      <style:paragraph-properties fo:widows="2" fo:orphans="2" fo:margin-bottom="0in" fo:line-height="113%" fo:margin-left="1in">
        <style:tab-stops/>
      </style:paragraph-properties>
      <style:text-properties fo:color="#000000" fo:font-size="16pt" style:font-size-asian="16pt" style:font-size-complex="16pt"/>
    </style:style>
    <style:style style:name="P509" style:parent-style-name="Textbody" style:family="paragraph">
      <style:paragraph-properties fo:widows="2" fo:orphans="2" fo:margin-bottom="0in" fo:line-height="113%" fo:margin-left="1in">
        <style:tab-stops/>
      </style:paragraph-properties>
      <style:text-properties fo:color="#000000" fo:font-size="16pt" style:font-size-asian="16pt" style:font-size-complex="16pt"/>
    </style:style>
    <style:style style:name="P510" style:parent-style-name="Textbody" style:family="paragraph">
      <style:paragraph-properties fo:widows="2" fo:orphans="2" fo:margin-bottom="0in" fo:line-height="113%" fo:margin-left="1in">
        <style:tab-stops/>
      </style:paragraph-properties>
      <style:text-properties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Textbody" style:family="paragraph">
      <style:paragraph-properties fo:widows="2" fo:orphans="2" fo:margin-bottom="0in" fo:line-height="113%" fo:margin-left="1in">
        <style:tab-stops/>
      </style:paragraph-properties>
      <style:text-properties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2" style:parent-style-name="Textbody" style:family="paragraph">
      <style:paragraph-properties fo:widows="2" fo:orphans="2" fo:text-align="center" fo:margin-bottom="0in" fo:line-height="113%"/>
      <style:text-properties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3" style:parent-style-name="TableContents" style:family="paragraph">
      <style:paragraph-properties fo:margin-bottom="0.1965in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14" style:parent-style-name="TableContents" style:family="paragraph">
      <style:paragraph-properties fo:margin-bottom="0.1965in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15" style:parent-style-name="TableContents" style:family="paragraph">
      <style:paragraph-properties fo:margin-bottom="0.1965in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16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7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8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9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0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1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2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3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4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5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6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7" style:parent-style-name="TableContents" style:family="paragraph">
      <style:paragraph-properties fo:margin-bottom="0.1965in"/>
    </style:style>
    <style:style style:name="T5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P546" style:parent-style-name="TableContents" style:family="paragraph">
      <style:paragraph-properties fo:margin-bottom="0.1965in"/>
    </style:style>
    <style:style style:name="T5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65" style:parent-style-name="TableContents" style:family="paragraph">
      <style:paragraph-properties fo:margin-bottom="0.1965in"/>
      <style:text-properties fo:font-weight="bold" style:font-weight-asian="bold" fo:font-style="italic" style:font-style-asian="italic" fo:font-size="14pt" style:font-size-asian="14pt" style:font-size-complex="14pt"/>
    </style:style>
    <style:style style:name="P5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67" style:parent-style-name="TableContents" style:family="paragraph">
      <style:paragraph-properties fo:widows="2" fo:orphans="2" fo:margin-bottom="0.1965in" fo:line-height="113%"/>
      <style:text-properties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Заголовок2" style:family="paragraph">
      <style:text-properties fo:color="#404040" fo:font-size="14pt" style:font-size-asian="14pt" style:font-size-complex="14pt"/>
    </style:style>
    <style:style style:name="TableColumn570" style:family="table-column">
      <style:table-column-properties style:column-width="2.2583in" style:use-optimal-column-width="false"/>
    </style:style>
    <style:style style:name="Table569" style:family="table">
      <style:table-properties style:width="2.2583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74" style:parent-style-name="TableContents" style:family="paragraph">
      <style:paragraph-properties fo:margin-bottom="0.1965in"/>
    </style:style>
    <style:style style:name="T5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94" style:parent-style-name="TableContents" style:family="paragraph">
      <style:paragraph-properties fo:margin-bottom="0.1965in"/>
      <style:text-properties fo:font-weight="bold" style:font-weight-asian="bold" fo:font-style="italic" style:font-style-asian="italic" fo:font-size="14pt" style:font-size-asian="14pt" style:font-size-complex="14pt"/>
    </style:style>
    <style:style style:name="P595" style:parent-style-name="Заголовок2" style:family="paragraph">
      <style:paragraph-properties style:line-height-at-least="0.2187in"/>
    </style:style>
    <style:style style:name="T596" style:parent-style-name="Основнойшрифтабзаца" style:family="text">
      <style:text-properties fo:color="#999999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color="#999999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9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99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 fo:background-color="#FFFFFF"/>
    </style:style>
    <style:style style:name="P600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1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2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3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04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5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06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7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8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09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0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11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2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3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4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5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16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7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18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19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0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EEFDFF"/>
    </style:style>
    <style:style style:name="P621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2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23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4" style:parent-style-name="PreformattedText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625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6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7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8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29" style:parent-style-name="PreformattedText" style:family="paragraph">
      <style:paragraph-properties style:line-height-at-least="0.1666in"/>
      <style:text-properties style:font-name="Times New Roman" fo:color="#464646" fo:font-size="14pt" style:font-size-asian="14pt" style:font-size-complex="14pt" fo:background-color="#FFFFFF"/>
    </style:style>
    <style:style style:name="P630" style:parent-style-name="PreformattedText" style:family="paragraph">
      <style:paragraph-properties style:line-height-at-least="0.1666in"/>
      <style:text-properties style:font-name="Segoe UI" fo:color="#464646" fo:font-size="14pt" style:font-size-asian="14pt" style:font-size-complex="14pt" fo:background-color="#FFFFFF"/>
    </style:style>
    <style:style style:name="P631" style:parent-style-name="PreformattedText" style:family="paragraph">
      <style:paragraph-properties style:line-height-at-least="0.1666in"/>
      <style:text-properties style:font-name="Segoe UI" fo:color="#464646" fo:font-size="14pt" style:font-size-asian="14pt" style:font-size-complex="14pt" fo:background-color="#FFFFFF"/>
    </style:style>
    <style:style style:name="P632" style:parent-style-name="PreformattedText" style:family="paragraph">
      <style:paragraph-properties style:line-height-at-least="0.1666in"/>
      <style:text-properties fo:color="#333333"/>
    </style:style>
    <style:style style:name="S3" style:family="section">
      <style:section-properties fo:margin-left="0in" fo:margin-right="0in" style:writing-mode="lr-tb"/>
    </style:style>
    <style:style style:name="P633" style:parent-style-name="Textbody" style:family="paragraph">
      <style:text-properties fo:font-weight="bold" style:font-weight-asian="bold" style:font-weight-complex="bold"/>
    </style:style>
    <style:style style:name="P63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635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аздничный концерт 8 Марта</text:p>
      <text:p text:style-name="P2">в старшей группе</text:p>
      <text:p text:style-name="P3"/>
      <text:p text:style-name="P4"><text:span text:style-name="T5">♫</text:span><text:span text:style-name="T6"><text:s/></text:span><text:span text:style-name="T7">Под музыку мальчики входят в зал и встают полукругом.</text:span></text:p>
      <text:p text:style-name="P8"><text:span text:style-name="T9">Ведущая 1:<text:s/></text:span><text:span text:style-name="T10">Как необычно, легко и просторно</text:span></text:p>
      <text:p text:style-name="P11">В зале сегодня у нас!</text:p>
      <text:p text:style-name="P12">Музыка льётся<text:s/>легко и задорно!</text:p>
      <text:p text:style-name="P13">Праздник начнётся сейчас!</text:p>
      <text:p text:style-name="P14"/>
      <text:p text:style-name="P15"><text:span text:style-name="T16">1.</text:span><text:span text:style-name="T17">Мамы, бабушки и сёстры,</text:span></text:p>
      <text:p text:style-name="P18">Поздравляем с женским днём!</text:p>
      <text:p text:style-name="P19"><text:span text:style-name="T20">И от всех ребят сегодня <text:s text:c="31"/></text:span><text:span text:style-name="T21">Макс</text:span></text:p>
      <text:p text:style-name="P22">Обещание даём:</text:p>
      <text:p text:style-name="P23"><text:span text:style-name="T24">2.</text:span><text:span text:style-name="T25">Не шуметь, не баловаться,</text:span></text:p>
      <text:p text:style-name="P26">Не грубить, не зазнаваться!</text:p>
      <text:p text:style-name="P27"><text:span text:style-name="T28">Слушаться всегда, во всём<text:s/></text:span><text:span text:style-name="T29"><text:s text:c="29"/></text:span><text:span text:style-name="T30">Денис</text:span></text:p>
      <text:p text:style-name="P31">Утром, вечером и днём!</text:p>
      <text:p text:style-name="P32"/>
      <text:p text:style-name="P33"><text:span text:style-name="T34">4.</text:span><text:span text:style-name="T35">Гости все уже расселись,</text:span></text:p>
      <text:p text:style-name="P36">Но куда девчонки делись?</text:p>
      <text:p text:style-name="P37"><text:span text:style-name="T38">Сколько можно одеваться? <text:s text:c="30"/></text:span><text:span text:style-name="T39">Коля</text:span></text:p>
      <text:p text:style-name="P40">Сколько можно наряжаться?</text:p>
      <text:p text:style-name="P41"/>
      <text:p text:style-name="P42"><text:span text:style-name="T43">5.</text:span><text:span text:style-name="T44">Девочки-красавицы, <text:s text:c="31"/></text:span><text:span text:style-name="T45"><text:s/></text:span><text:span text:style-name="T46">Саша.</text:span><text:span text:style-name="T47">З</text:span></text:p>
      <text:p text:style-name="P48">Мы вас поздравляем!</text:p>
      <text:p text:style-name="P49">В зал наш праздничный</text:p>
      <text:p text:style-name="P50">Вас мы приглашаем!</text:p>
      <text:p text:style-name="P51">♫<text:s/>Под музыку входят девочки</text:p>
      <text:p text:style-name="P52"><text:span text:style-name="T53">6.</text:span><text:span text:style-name="T54">Мы долго думали, решали:</text:span></text:p>
      <text:p text:style-name="P55">Что нашим мамам подарить?</text:p>
      <text:p text:style-name="P56"><text:span text:style-name="T57">Ведь подарок мы сказали, <text:s text:c="19"/></text:span><text:span text:style-name="T58">Арина</text:span></text:p>
      <text:p text:style-name="P59">Самым лучшим должен быть!</text:p>
      <text:p text:style-name="P60"/>
      <text:p text:style-name="P61"><text:span text:style-name="T62">7</text:span><text:span text:style-name="T63">.</text:span><text:span text:style-name="T64">Подарить «джакузи» мы не можем,</text:span></text:p>
      <text:p text:style-name="P65">И билет на Кипр нам не купить.</text:p>
      <text:soft-page-break/>
      <text:p text:style-name="P66">«Мерседесы» подарить нам сложно тоже</text:p>
      <text:p text:style-name="P67">Что же нашим мамам подарить?</text:p>
      <text:p text:style-name="P68">И сам собой пришел ответ:</text:p>
      <text:p text:style-name="P69"/>
      <text:p text:style-name="P70"><text:span text:style-name="T71">Все: <text:s text:c="9"/></text:span><text:span text:style-name="T72"><text:s/>Проведём для них концерт!</text:span></text:p>
      <text:p text:style-name="P73"/>
      <text:p text:style-name="P74"><text:span text:style-name="T75">8. <text:s text:c="8"/></text:span><text:span text:style-name="T76">Милые женщины: бабушки, мамы,<text:s/></text:span><text:span text:style-name="T77"><text:s text:c="18"/></text:span><text:span text:style-name="T78">Аня.Б</text:span></text:p>
      <text:p text:style-name="P79">Вас поздравляем с праздником мы!</text:p>
      <text:p text:style-name="P80">Всем вам здоровья и счастья желаем</text:p>
      <text:p text:style-name="P81">В этот радостный день весны!</text:p>
      <text:p text:style-name="P82">Мы вас сегодня хотим удивить!</text:p>
      <text:p text:style-name="P83">Чудесный весенний концерт подарить!</text:p>
      <text:p text:style-name="P84"/>
      <text:p text:style-name="P85"><text:span text:style-name="T86">Ведущая :</text:span><text:span text:style-name="T87">Нужен нам весёлый смех, чтоб смеялись мамы.</text:span></text:p>
      <text:p text:style-name="P88">Пригласим мы<text:s/>Петросяна со своей программой?</text:p>
      <text:p text:style-name="P89"/>
      <text:p text:style-name="P90">Нам не нужен Петросян, не надо нам и Галкина</text:p>
      <text:p text:style-name="P91"><text:span text:style-name="T92">Мы <text:s/>вам<text:s/></text:span><text:span text:style-name="T93">песню споем<text:s/></text:span><text:span text:style-name="T94"><text:s/>лучше Нади Бабкиной.</text:span></text:p>
      <text:p text:style-name="P95"><text:s text:c="20"/></text:p>
      <text:p text:style-name="P96"><text:span text:style-name="T97"><text:s text:c="11"/></text:span><text:span text:style-name="T98">песня «</text:span><text:span text:style-name="T99">Мамочка родная</text:span><text:span text:style-name="T100">»</text:span></text:p>
      <text:p text:style-name="P101"/>
      <text:p text:style-name="P102"><text:span text:style-name="T103">10.</text:span><text:span text:style-name="T104">Ближе бабушки чудесной <text:s text:c="16"/></text:span></text:p>
      <text:p text:style-name="P105"><text:s text:c="5"/>Нет подружки у меня!</text:p>
      <text:p text:style-name="P106"><text:s text:c="5"/>Мне с бабулей интересно,</text:p>
      <text:p text:style-name="P107"><text:span text:style-name="T108"><text:s text:c="5"/>Не прожить нам врозь ни дня! <text:s text:c="17"/></text:span><text:span text:style-name="T109"><text:s text:c="3"/></text:span><text:span text:style-name="T110">Катя</text:span></text:p>
      <text:p text:style-name="P111"><text:s text:c="5"/>Я бабулю поздравляю</text:p>
      <text:p text:style-name="P112"><text:s text:c="4"/>С женским праздником весны!</text:p>
      <text:p text:style-name="P113"><text:s text:c="4"/>Я бабулю обожаю,</text:p>
      <text:p text:style-name="P114"><text:s text:c="4"/>Людям бабушки нужны.</text:p>
      <text:p text:style-name="P115"/>
      <text:p text:style-name="P116">Бабушка, бабуля</text:p>
      <text:p text:style-name="P117"><text:span text:style-name="T118">Как тебя люблю я! <text:s text:c="41"/></text:span><text:span text:style-name="T119">Милана</text:span></text:p>
      <text:p text:style-name="P120">Будь всегда красивой,</text:p>
      <text:p text:style-name="P121">Молодой и милой!</text:p>
      <text:p text:style-name="P122">Больше улыбайся, не грустить старайся!</text:p>
      <text:p text:style-name="P123"/>
      <text:p text:style-name="P124"><text:span text:style-name="T125">11</text:span><text:span text:style-name="T126">.С праздником весёлым, с праздником весны,</text:span><text:span text:style-name="T127"><text:line-break/></text:span><text:span text:style-name="T128">Всех на свете бабушек поздравляем мы! <text:s text:c="48"/></text:span><text:span text:style-name="T129"><text:s/></text:span><text:span text:style-name="T130"><text:line-break/></text:span><text:span text:style-name="T131">Бабушки милые, очень красивые, лучше<text:s/></text:span><text:span text:style-name="T132">нигде не найдёшь,</text:span><text:span text:style-name="T133"><text:line-break/></text:span><text:span text:style-name="T134">Модные, стильные, очень мобильные, с вами – не пропадёшь!</text:span><text:span text:style-name="T135"><text:line-break/></text:span><text:span text:style-name="T136"><text:line-break/></text:span><text:span text:style-name="T137">12.</text:span><text:span text:style-name="T138">Мы бабушек любим, мы их уважаем</text:span><text:span text:style-name="T139"><text:line-break/></text:span><text:span text:style-name="T140">И бабушек с праздником мы поздравляем. <text:s text:c="30"/></text:span><text:span text:style-name="T141"><text:s/>Алиса</text:span><text:span text:style-name="T142"><text:line-break/></text:span><text:span text:style-name="T143">У каждого на свете есть бабушка своя, но самая хорошая</text:span><text:span text:style-name="T144"><text:line-break/></text:span><text:span text:style-name="T145">ВСЕ ДЕТИ.</text:span><text:span text:style-name="T146"><text:s text:c="2"/></text:span><text:span text:style-name="T147"><text:s/>Б</text:span><text:span text:style-name="T148">абушка моя!</text:span></text:p>
      <text:p text:style-name="P149"/>
      <text:p text:style-name="P150"><text:span text:style-name="T151">13.</text:span><text:span text:style-name="T152">Бабушка родная, <text:s text:c="22"/></text:span><text:span text:style-name="T153">Алена</text:span></text:p>
      <text:p text:style-name="P154">Милая моя,</text:p>
      <text:p text:style-name="P155">Больше всех на свете</text:p>
      <text:p text:style-name="P156">Я люблю тебя!</text:p>
      <text:p text:style-name="P157">По твоим морщинкам</text:p>
      <text:p text:style-name="P158">Проведу рукой.</text:p>
      <text:p text:style-name="P159">В целом мире нету</text:p>
      <text:p text:style-name="P160">Бабушки такой!</text:p>
      <text:p text:style-name="P161"><text:span text:style-name="T162">Я, ребята, бабушке не грублю! <text:s text:c="25"/></text:span><text:span text:style-name="T163"><text:s/></text:span><text:span text:style-name="T164">Ангелина</text:span></text:p>
      <text:p text:style-name="P165">Потому, что<text:s/>бабушку я люблю!</text:p>
      <text:p text:style-name="P166">Будем нашим бабушкам</text:p>
      <text:p text:style-name="P167">Помогать с тобой,</text:p>
      <text:p text:style-name="P168">Улыбайся бабушка!</text:p>
      <text:p text:style-name="P169">Всегда будь молодой!</text:p>
      <text:p text:style-name="P170"/>
      <text:p text:style-name="P171"><text:span text:style-name="T172"><text:s text:c="38"/>♫<text:s/></text:span><text:span text:style-name="T173">песня<text:s/></text:span><text:span text:style-name="T174">«Бабушка как я тебя люблю»</text:span></text:p>
      <text:p text:style-name="P175"/>
      <text:p text:style-name="P176"><text:span text:style-name="T177">Ведущая :</text:span><text:span text:style-name="T178">Милые девочки, вам поздравленье,</text:span></text:p>
      <text:p text:style-name="P179">Море улыбок, солнечный свет!</text:p>
      <text:p text:style-name="P180">Будьте добрее,<text:s/>будьте нежнее.</text:p>
      <text:p text:style-name="P181">Мальчики шлют вам весенний привет!</text:p>
      <text:p text:style-name="P182"/>
      <text:p text:style-name="P183"><text:span text:style-name="T184">1</text:span><text:span text:style-name="T185">4</text:span><text:span text:style-name="T186">.</text:span><text:span text:style-name="T187">Мы мальчики нашего детского сада <text:s text:c="27"/></text:span><text:span text:style-name="T188"><text:s text:c="3"/></text:span><text:span text:style-name="T189">Саша.В</text:span></text:p>
      <text:p text:style-name="P190">Поздравить вас с праздником искренне рады</text:p>
      <text:p text:style-name="P191">В группе девочки у нас -</text:p>
      <text:soft-page-break/>
      <text:p text:style-name="P192">Умницы, красавицы!</text:p>
      <text:p text:style-name="P193">И признаться, нам, мальчишкам,</text:p>
      <text:p text:style-name="P194">Это очень<text:s/>нравится!</text:p>
      <text:p text:style-name="P195"/>
      <text:p text:style-name="P196"><text:span text:style-name="T197">Ведущий:<text:s/></text:span><text:span text:style-name="T198">Саша сказал замечательные слова про девочек, остается добавить,что они очень музыкальны, пластичны,и в этом вы сейчас убедитесь сами. Они покажут вам номер,которым поздравляли мальчиков с 23 февраля.</text:span></text:p>
      <text:p text:style-name="P199"><text:span text:style-name="T200"><text:s text:c="22"/></text:span><text:span text:style-name="T201">Танец девочек<text:s/></text:span><text:span text:style-name="T202">«Тучи в голубом»</text:span></text:p>
      <text:p text:style-name="P203"/>
      <text:p text:style-name="P204"><text:span text:style-name="T205">15.</text:span><text:span text:style-name="T206">Шумят леса, цветет земля,</text:span></text:p>
      <text:p text:style-name="P207">Поет-звенит ручей:</text:p>
      <text:p text:style-name="P208">«Пришла весна, пришла весна —</text:p>
      <text:p text:style-name="P209"><text:span text:style-name="T210">В одежде из лучей!» <text:s text:c="46"/></text:span><text:span text:style-name="T211"><text:s/></text:span><text:span text:style-name="T212">Уля</text:span></text:p>
      <text:p text:style-name="P213">Ликуют детские сердца,</text:p>
      <text:p text:style-name="P214">Стремясь в простор лугов:</text:p>
      <text:p text:style-name="P215">«Пришла весна, пришла весна</text:p>
      <text:p text:style-name="P216">В гирлянде из цветов!»</text:p>
      <text:p text:style-name="P217"/>
      <text:p text:style-name="P218"><text:span text:style-name="T219">16.</text:span><text:span text:style-name="T220">Смотри! На улице<text:s/></text:span><text:span text:style-name="T221">весна</text:span><text:span text:style-name="T222">! <text:s text:c="29"/></text:span><text:span text:style-name="T223">Эмилия<text:s/></text:span><text:span text:style-name="T224"><text:line-break/></text:span><text:span text:style-name="T225">И всё проснулось ото сна!</text:span><text:span text:style-name="T226"><text:line-break/></text:span><text:span text:style-name="T227">Галдят весёлые грачи,</text:span><text:span text:style-name="T228"><text:line-break/></text:span><text:span text:style-name="T229">Журчат частушками ручьи!</text:span><text:span text:style-name="T230"><text:line-break/></text:span><text:span text:style-name="T231"><text:line-break/></text:span><text:span text:style-name="T232">Смотри! На улице весна! <text:s text:c="30"/></text:span><text:span text:style-name="T233"><text:s text:c="3"/>Лиля</text:span><text:span text:style-name="T234"><text:line-break/></text:span><text:span text:style-name="T235">Природа свежести полна!</text:span><text:span text:style-name="T236"><text:line-break/></text:span><text:span text:style-name="T237">В лучах лазурный<text:s/></text:span><text:span text:style-name="T238">небосвод,</text:span><text:span text:style-name="T239"><text:line-break/></text:span><text:span text:style-name="T240">Трещит на речке толстый лёд!</text:span><text:span text:style-name="T241"><text:line-break/></text:span><text:span text:style-name="T242"><text:line-break/></text:span><text:span text:style-name="T243">Смотри! На улице весна! <text:s text:c="35"/></text:span><text:span text:style-name="T244">Диана</text:span><text:span text:style-name="T245"><text:line-break/></text:span><text:span text:style-name="T246">Куда ни глянь, везде она!</text:span><text:span text:style-name="T247"><text:line-break/></text:span><text:span text:style-name="T248">Подснежник прячется в лесу,</text:span><text:span text:style-name="T249"><text:line-break/></text:span><text:span text:style-name="T250">Блестят веснушки на носу.</text:span><text:span text:style-name="T251"><text:line-break/></text:span><text:span text:style-name="T252"><text:line-break/></text:span><text:span text:style-name="T253">Ура! На улице весна! <text:s text:c="32"/></text:span><text:span text:style-name="T254"><text:s text:c="2"/>Аля</text:span><text:span text:style-name="T255"><text:line-break/></text:span><text:soft-page-break/><text:span text:style-name="T256">Пришли капе</text:span><text:span text:style-name="T257">ли времена!</text:span><text:span text:style-name="T258"><text:line-break/></text:span><text:span text:style-name="T259">И лужи очень глубоки!</text:span><text:span text:style-name="T260"><text:line-break/></text:span><text:span text:style-name="T261">И все промокли сапоги…</text:span><text:span text:style-name="T262"><text:line-break/></text:span></text:p>
      <text:p text:style-name="P263"/>
      <text:p text:style-name="P264"><text:span text:style-name="T265">17</text:span><text:span text:style-name="T266">.</text:span><text:span text:style-name="T267">Рассказали о весне светлые капели, <text:s text:c="16"/></text:span><text:span text:style-name="T268">Амест</text:span></text:p>
      <text:p text:style-name="P269">Спозаранку о весне весело запели:</text:p>
      <text:p text:style-name="P270">Весна! Весна! Идет весна!</text:p>
      <text:p text:style-name="P271">Тепло и свет несет она!</text:p>
      <text:p text:style-name="P272"><text:span text:style-name="T273"><text:s/>Если с крыши потекло и сугробы ниже,<text:s/></text:span><text:span text:style-name="T274"><text:s text:c="15"/></text:span><text:span text:style-name="T275"><text:s/></text:span><text:span text:style-name="T276">Аня.М</text:span></text:p>
      <text:p text:style-name="P277">Значит, солнце припекло, убирайте лыжи!</text:p>
      <text:p text:style-name="P278">Встрепенулся воробей высоко над крышей: <text:s/>-</text:p>
      <text:p text:style-name="P279">Я сегодня о весне раньше всех услышу.</text:p>
      <text:p text:style-name="P280"/>
      <text:p text:style-name="P281"><text:span text:style-name="T282"><text:s text:c="29"/></text:span><text:span text:style-name="T283"><text:s/>Песня «Встречайте праздник песнями»</text:span></text:p>
      <text:p text:style-name="P284"/>
      <text:p text:style-name="P285"><text:span text:style-name="T286"><text:s text:c="9"/></text:span><text:span text:style-name="T287"><text:s text:c="19"/>Игра <text:s/>«Кто быст</text:span><text:span text:style-name="T288">рей по тропинке к маме»</text:span></text:p>
      <text:list text:style-name="LFO1" text:continue-numbering="true">
        <text:list-item>
          <text:list>
            <text:list-item>
              <text:p text:style-name="P289"/>
            </text:list-item>
          </text:list>
        </text:list-item>
      </text:list>
      <text:p text:style-name="P290"><text:span text:style-name="T291">Ведущий:<text:s/></text:span><text:span text:style-name="T292">Ребята, а как вы считаете ,кто главный в семье, папа,мама или может быть бабушка? <text:s text:c="2"/>(ответы детей)</text:span></text:p>
      <text:p text:style-name="P293"><text:span text:style-name="T294">А давайте ка послушаем что нам скажут ребята!</text:span></text:p>
      <text:p text:style-name="P295"/>
      <text:p text:style-name="P296">Повар дядя, повар тетя</text:p>
      <text:p text:style-name="P297">Кушать варят на работе,</text:p>
      <text:p text:style-name="P298"><text:span text:style-name="T299">Дома повар нам не нужен –<text:s/></text:span><text:span text:style-name="T300"><text:s text:c="34"/></text:span><text:span text:style-name="T301"><text:s/></text:span><text:span text:style-name="T302">Коля</text:span></text:p>
      <text:p text:style-name="P303">Мама нам готовит ужин.</text:p>
      <text:p text:style-name="P304"> </text:p>
      <text:p text:style-name="P305">Встанет мамочка чуть свет,</text:p>
      <text:p text:style-name="P306"><text:span text:style-name="T307">Завтрак сварит и обед <text:s text:c="36"/></text:span><text:span text:style-name="T308"><text:s/></text:span><text:span text:style-name="T309">Наташа</text:span></text:p>
      <text:p text:style-name="P310">И скажу я всем вам прямо:</text:p>
      <text:p text:style-name="P311">- Лучше всех готовит мама!</text:p>
      <text:p text:style-name="P312"> </text:p>
      <text:p text:style-name="P313"><text:span text:style-name="T314">Чтобы не болели детки, <text:s text:c="20"/></text:span><text:span text:style-name="T315"><text:s text:c="7"/></text:span><text:span text:style-name="T316">Даша</text:span></text:p>
      <text:p text:style-name="P317">Доктор им дает таблетки,</text:p>
      <text:soft-page-break/>
      <text:p text:style-name="P318">Он в больнице принимает,</text:p>
      <text:p text:style-name="P319">Лечит всех, кто захворает!</text:p>
      <text:p text:style-name="P320"> </text:p>
      <text:p text:style-name="P321">Дома – мама «Айболит»:</text:p>
      <text:p text:style-name="P322">Хвори все определит</text:p>
      <text:p text:style-name="P323">И излечит сей же час,</text:p>
      <text:p text:style-name="P324">Мама – лучший врач у нас!</text:p>
      <text:p text:style-name="P325"> </text:p>
      <text:p text:style-name="P326">Мама моет, убирает,</text:p>
      <text:p text:style-name="P327"><text:span text:style-name="T328">Гладит, штопает, стирает,<text:s/></text:span><text:span text:style-name="T329"><text:s text:c="29"/></text:span><text:span text:style-name="T330"><text:s/></text:span><text:span text:style-name="T331">Дима</text:span></text:p>
      <text:p text:style-name="P332">В доме создает уют,</text:p>
      <text:p text:style-name="P333">Мамой быть – нелегкий труд!</text:p>
      <text:p text:style-name="P334"> </text:p>
      <text:p text:style-name="P335"><text:span text:style-name="T336">Мама может все и знает, <text:s text:c="35"/></text:span><text:span text:style-name="T337"><text:s text:c="3"/></text:span><text:span text:style-name="T338">Никита</text:span></text:p>
      <text:p text:style-name="P339">Учит нас и защищает,</text:p>
      <text:p text:style-name="P340">Мамы в мире нет родней,</text:p>
      <text:p text:style-name="P341">Должность мамы – всех главней!</text:p>
      <text:p text:style-name="P342"> </text:p>
      <text:p text:style-name="P343"/>
      <text:p text:style-name="P344"><text:span text:style-name="T345">Маму утром поцелую <text:s text:c="4"/></text:span><text:span text:style-name="T346"><text:s text:c="23"/></text:span><text:span text:style-name="T347">Саша.К</text:span></text:p>
      <text:p text:style-name="P348">И скажу люблю тебя</text:p>
      <text:p text:style-name="P349">с 8 Марта мамочка</text:p>
      <text:p text:style-name="P350">Поздравляю я тебя.</text:p>
      <text:p text:style-name="P351"/>
      <text:p text:style-name="P352"><text:span text:style-name="T353">18</text:span><text:span text:style-name="T354">.Мамочка, милая, нежная, славная,</text:span><text:span text:style-name="T355"><text:line-break/></text:span><text:span text:style-name="T356">Добрая, умная и лучезарная,</text:span><text:span text:style-name="T357"><text:line-break/></text:span><text:span text:style-name="T358">В ладонях я счастье тебе подарю.</text:span><text:span text:style-name="T359"><text:line-break/></text:span><text:span text:style-name="T360">«Спасибо», — за все я тебе говорю.</text:span><text:span text:style-name="T361"><text:line-break/></text:span><text:soft-page-break/><text:span text:style-name="T362">Живи, улыбайся невзгодам-годам,<text:s/></text:span><text:span text:style-name="T363"><text:s text:c="34"/></text:span><text:span text:style-name="T364"><text:s text:c="3"/>Рита</text:span><text:span text:style-name="T365"><text:line-break/></text:span><text:span text:style-name="T366">Заботы разделим с тобой пополам.</text:span><text:span text:style-name="T367"><text:line-break/></text:span><text:span text:style-name="T368">Забудь о болезнях, о тревогах забудь,</text:span><text:span text:style-name="T369"><text:line-break/></text:span><text:span text:style-name="T370">Любовью осветим твой жизненный путь.</text:span></text:p>
      <text:p text:style-name="P371">Ведущий:</text:p>
      <text:p text:style-name="Textbody"><text:span text:style-name="T372">Ах, как хочется вернуться в безмятежность детских дней</text:span><text:span text:style-name="T373"><text:line-break/></text:span><text:span text:style-name="T374">И доверчиво прижаться к доброй мамочке<text:s/></text:span><text:span text:style-name="T375">моей!</text:span><text:span text:style-name="T376"><text:line-break/></text:span><text:span text:style-name="T377">Рассказать свои тревоги, знаю: мама всё поймёт.</text:span><text:span text:style-name="T378"><text:line-break/></text:span><text:span text:style-name="T379">Успокоенно услышать:"Не волнуйся, всё пройдёт!"</text:span><text:span text:style-name="T380"><text:line-break/></text:span><text:span text:style-name="T381"><text:line-break/></text:span><text:span text:style-name="T382">Улетело<text:s/></text:span><text:span text:style-name="T383">наше<text:s/></text:span><text:span text:style-name="T384">детство, не вернётся никогда.</text:span><text:span text:style-name="T385"><text:line-break/></text:span><text:span text:style-name="T386">Мы взрослеем и стареем, только это не беда.</text:span><text:span text:style-name="T387"><text:line-break/></text:span><text:span text:style-name="T388">Через годы, расстоянья ощущаю вновь и вновь</text:span><text:span text:style-name="T389"><text:line-break/></text:span><text:span text:style-name="T390">Как меня оберегает мат</text:span><text:span text:style-name="T391">еринская любовь.</text:span><text:span text:style-name="T392"><text:line-break/></text:span><text:span text:style-name="T393"><text:line-break/></text:span><text:span text:style-name="T394">Я сама давно уж мама. Годы спуску не дают.</text:span><text:span text:style-name="T395"><text:line-break/></text:span><text:span text:style-name="T396">Дети все свои тревоги мне доверчиво несут.</text:span><text:span text:style-name="T397"><text:line-break/></text:span><text:span text:style-name="T398">Успокою, как сумею. Но секрет не утаю:</text:span><text:span text:style-name="T399"><text:line-break/></text:span><text:span text:style-name="T400">Знаю: маминой любовью я детей своих люблю.</text:span></text:p>
      <text:p text:style-name="P401"><text:span text:style-name="T402">19.</text:span><text:span text:style-name="T403">Тихо ветерок песню пел цветам, <text:s text:c="25"/></text:span><text:span text:style-name="T404"><text:s text:c="2"/>Олеся</text:span><text:span text:style-name="T405"><text:line-break/></text:span><text:span text:style-name="T406">Мес</text:span><text:span text:style-name="T407">яц рассыпал звёзды тут и там.</text:span><text:span text:style-name="T408"><text:line-break/></text:span><text:span text:style-name="T409">Из далёких снов Ангел прилетел,</text:span><text:span text:style-name="T410"><text:line-break/></text:span><text:span text:style-name="T411">Рядышком со мной добрый Ангел сел.</text:span><text:span text:style-name="T412"><text:line-break/></text:span><text:span text:style-name="T413">Очень я прошу тебя, Ангел дорогой,</text:span><text:span text:style-name="T414"><text:line-break/></text:span><text:span text:style-name="T415">Счастье принеси с собой мамочке родной,</text:span><text:span text:style-name="T416"><text:line-break/></text:span><text:span text:style-name="T417">И от горя защити мамочку мою,</text:span><text:span text:style-name="T418"><text:line-break/></text:span><text:span text:style-name="T419">Ангелочек дорогой, маму я люблю!</text:span></text:p>
      <text:p text:style-name="P420"><text:span text:style-name="T421"><text:s text:c="21"/></text:span><text:span text:style-name="T422"><text:s text:c="6"/></text:span><text:span text:style-name="T423"><text:s text:c="2"/>Песня « А я игрушек не замечаю»</text:span></text:p>
      <text:p text:style-name="P424"><text:span text:style-name="T425">Ведущая :</text:span><text:span text:style-name="T426">А ваши мамы и бабушки пекут пирожки? С чем? А сейчас давайте ка мы испечем пирог с начинкой из счастья.(дети образуют круг)</text:span></text:p>
      <text:p text:style-name="P427"/>
      <text:p text:style-name="P428">Интерактивная игра «Праздничный пирог»</text:p>
      <text:p text:style-name="P429">Дети встают в круг</text:p>
      <text:p text:style-name="P430"><text:span text:style-name="T431">Дети:</text:span><text:span text:style-name="T432">Встали все на место</text:span><text:span text:style-name="T433"><text:s/>замесили тесто!</text:span></text:p>
      <text:soft-page-break/>
      <text:p text:style-name="P434"><text:span text:style-name="T435">Раз месили, два месили,</text:span><text:span text:style-name="T436">Закручиваются внутрь круга по очереди</text:span></text:p>
      <text:p text:style-name="P437"><text:span text:style-name="T438">Что-то положить забыли:</text:span><text:span text:style-name="T439">Остановились</text:span></text:p>
      <text:p text:style-name="P440"><text:span text:style-name="T441">Ведущая:</text:span><text:span text:style-name="T442">Что для мамы мы положим?</text:span></text:p>
      <text:p text:style-name="P443"><text:span text:style-name="T444">Дети:</text:span><text:span text:style-name="T445">Радости!</text:span></text:p>
      <text:p text:style-name="P446"><text:span text:style-name="T447">Дети:</text:span><text:span text:style-name="T448">Месим с радостью мы тесто, вот ему уже и тесно!</text:span><text:span text:style-name="T449">На месте шагают</text:span></text:p>
      <text:p text:style-name="P450"><text:span text:style-name="T451">Дети:</text:span><text:span text:style-name="T452">Раз месили, два месили</text:span><text:span text:style-name="T453">,</text:span><text:span text:style-name="T454">Закручиваются внутрь круга по очереди</text:span></text:p>
      <text:p text:style-name="P455"><text:span text:style-name="T456">Что-то положить забыли:</text:span><text:span text:style-name="T457">Остановились</text:span></text:p>
      <text:p text:style-name="P458"><text:span text:style-name="T459">Ведущая:</text:span><text:span text:style-name="T460">Что для бабушки положим?</text:span></text:p>
      <text:p text:style-name="P461"><text:span text:style-name="T462">Дети:</text:span><text:span text:style-name="T463">Здоровья!</text:span></text:p>
      <text:p text:style-name="P464"><text:span text:style-name="T465">Дети:</text:span><text:span text:style-name="T466">Месим со здоровьем тесто, вот ему уже и тесно!</text:span><text:span text:style-name="T467">На месте шагают</text:span></text:p>
      <text:p text:style-name="P468"><text:span text:style-name="T469">Дети:</text:span><text:span text:style-name="T470">Раз месили, два месили,</text:span><text:span text:style-name="T471">Продолжают крутиться внутрь круга</text:span></text:p>
      <text:p text:style-name="P472"><text:span text:style-name="T473">Что-то положить забыли:</text:span><text:span text:style-name="T474">Остановились</text:span></text:p>
      <text:p text:style-name="P475"><text:span text:style-name="T476">Ведущая:</text:span><text:span text:style-name="T477">Что для девочек положим?</text:span></text:p>
      <text:p text:style-name="P478"><text:span text:style-name="T479">Дети:</text:span><text:span text:style-name="T480">Успеха и приправим смехом!</text:span></text:p>
      <text:p text:style-name="P481">Есть и радость, и успех – хватит пирога для всех!</text:p>
      <text:p text:style-name="P482"/>
      <text:p text:style-name="P483"><text:span text:style-name="T484">Арина :<text:s/></text:span><text:span text:style-name="T485">Сегодня праздник самый лучший</text:span></text:p>
      <text:p text:style-name="P486"><text:s text:c="15"/>Сегодня праздник наших мам.</text:p>
      <text:p text:style-name="P487"><text:s text:c="15"/>Ушли подальше злые тучи,</text:p>
      <text:p text:style-name="P488"><text:s text:c="15"/>И солнце улыбнулось нам.</text:p>
      <text:p text:style-name="P489"><text:s text:c="15"/>Сегодня в гости пригласили</text:p>
      <text:p text:style-name="P490"><text:s text:c="15"/>Мы наших бабушек и мам,</text:p>
      <text:p text:style-name="P491"><text:s text:c="15"/>Порадовать мы их решили</text:p>
      <text:p text:style-name="P492"><text:s text:c="15"/>И каждый сделал что то сам!</text:p>
      <text:p text:style-name="P493"><text:span text:style-name="T494">Ведущая<text:s/></text:span><text:span text:style-name="T495">:</text:span><text:span text:style-name="T496">Милые женщины!</text:span></text:p>
      <text:p text:style-name="P497"><text:s text:c="18"/>Пусть всегда женский день не кончается,</text:p>
      <text:p text:style-name="P498"><text:s text:c="18"/>Пусть солнышко Вам улыбается,</text:p>
      <text:p text:style-name="P499"><text:s text:c="18"/>А мужчины Вам дарят цветы.</text:p>
      <text:p text:style-name="P500"><text:s text:c="18"/>Вас поздравляем, сердечно желаем</text:p>
      <text:p text:style-name="P501"><text:s text:c="19"/>Радости. Счастья. Здоровья. Любви!</text:p>
      <text:p text:style-name="P502"/>
      <text:p text:style-name="P503"/>
      <text:p text:style-name="P504"><text:span text:style-name="T505">Ведущая 2:<text:s/></text:span><text:span text:style-name="T506">На этом концерт завершается,</text:span></text:p>
      <text:p text:style-name="P507">Желаем мы вам не болеть.</text:p>
      <text:p text:style-name="P508">Навек молодыми остаться,</text:p>
      <text:soft-page-break/>
      <text:p text:style-name="P509">С годами душой не стареть.</text:p>
      <text:p text:style-name="P510"/>
      <text:p text:style-name="P511">Звучит музыка. Дети выходят из зала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Песня «Мамочка родная»</text:span><text:span text:style-name="T529"><text:line-break/></text:span><text:span text:style-name="T530">Мамочка родная,</text:span><text:span text:style-name="T531"><text:line-break/></text:span><text:span text:style-name="T532">Я тебя люблю!</text:span><text:span text:style-name="T533"><text:line-break/></text:span><text:span text:style-name="T534">Все цветы весенние</text:span><text:span text:style-name="T535"><text:line-break/></text:span><text:span text:style-name="T536">Тебе я<text:s/></text:span><text:span text:style-name="T537">подарю!</text:span><text:span text:style-name="T538"><text:line-break/></text:span><text:span text:style-name="T539">Пусть солнце улыбается,</text:span><text:span text:style-name="T540"><text:line-break/></text:span><text:span text:style-name="T541">Глядя с высоты,</text:span><text:span text:style-name="T542"><text:line-break/></text:span><text:span text:style-name="T543">Как же это здорово, </text:span><text:span text:style-name="T544"><text:line-break/></text:span><text:span text:style-name="T545">Что у меня есть ты!</text:span></text:p>
      <text:p text:style-name="P546"><text:span text:style-name="T547">Припев:</text:span><text:span text:style-name="T548"><text:line-break/></text:span><text:span text:style-name="T549">Мамина улыбка</text:span><text:span text:style-name="T550"><text:line-break/></text:span><text:span text:style-name="T551">Вносит счастье в дом.</text:span><text:span text:style-name="T552"><text:line-break/></text:span><text:soft-page-break/><text:span text:style-name="T553">Мамина улыбка</text:span><text:span text:style-name="T554"><text:line-break/></text:span><text:span text:style-name="T555">Мне нужна во всем.</text:span><text:span text:style-name="T556"><text:line-break/></text:span><text:span text:style-name="T557">Мамину улыбку </text:span><text:span text:style-name="T558"><text:line-break/></text:span><text:span text:style-name="T559">Всем я подарю.</text:span><text:span text:style-name="T560"><text:line-break/></text:span><text:span text:style-name="T561">Мамочка родная,</text:span><text:span text:style-name="T562"><text:line-break/></text:span><text:span text:style-name="T563">Я тебя люблю!</text:span></text:p>
      <text:p text:style-name="P564">2<text:line-break/>Нет на свете лучше<text:line-break/>И милее<text:s/>глаз.<text:line-break/>Мама всех красивее,<text:line-break/>Скажу я без прикрас!<text:line-break/>И без тебя мне, мамочка,<text:line-break/>Не прожить и дня.<text:line-break/>Как же это здорово, <text:line-break/>Что ты есть у меня!</text:p>
      <text:p text:style-name="P565">Припев.</text:p>
      <text:p text:style-name="P566">3<text:line-break/>Первые подснежники<text:line-break/>Я тебе дарю<text:line-break/>Руки твои ласковые<text:line-break/>Очень я люблю.<text:line-break/>Ну как же это здорово,<text:line-break/>Что ты есть у меня.<text:line-break/>Добрая<text:s/>и нежная <text:line-break/>Мамочка моя!</text:p>
      <text:p text:style-name="P567">Припев.</text:p>
      <text:h text:style-name="P568" text:outline-level="2">Текст песни "Бабушка"</text:h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1<text:line-break/>Если мамы с папой дома нет,<text:line-break/>То не стану волноваться я.<text:line-break/>Разогреет мне всегда обед<text:line-break/>Бабушка, бабуленька моя.</text:p>
            <text:p text:style-name="P574"><text:span text:style-name="T575">Припев:</text:span><text:span text:style-name="T576"><text:line-break/></text:span><text:span text:style-name="T577">Бабушка, бабуля, бабушка,</text:span><text:span text:style-name="T578"><text:line-break/></text:span><text:span text:style-name="T579">Как я тебя люблю!</text:span><text:span text:style-name="T580"><text:line-break/></text:span><text:span text:style-name="T581">Бабушка, бабуля, бабушка,</text:span><text:span text:style-name="T582"><text:line-break/></text:span><text:span text:style-name="T583">Я без тебя не мог</text:span><text:span text:style-name="T584">у.</text:span><text:span text:style-name="T585"><text:line-break/></text:span><text:span text:style-name="T586">Бабушка, бабуля, бабушка</text:span><text:span text:style-name="T587"><text:line-break/></text:span><text:soft-page-break/><text:span text:style-name="T588">Моя любимая.</text:span><text:span text:style-name="T589"><text:line-break/></text:span><text:span text:style-name="T590">Бабушка, бабуля, бабушка</text:span><text:span text:style-name="T591"><text:line-break/></text:span><text:span text:style-name="T592">Дорогая, милая.</text:span></text:p>
            <text:p text:style-name="P593">2<text:line-break/>Перед мамой за меня горой.<text:line-break/>Папа с ней не спорит никогда.<text:line-break/>Если огорчу её порой,<text:line-break/>То потом сгораю от стыда.</text:p>
            <text:p text:style-name="P594">Припев.</text:p>
          </table:table-cell>
        </table:table-row>
      </table:table>
      <text:soft-page-break/>
      <text:h text:style-name="P595" text:outline-level="2"><text:span text:style-name="T596">Т</text:span><text:span text:style-name="T597">екст песни «Встречайте праздник песнями»</text:span></text:h>
      <text:section text:name="Sect1" text:style-name="S1">
        <text:p text:style-name="P598"/>
      </text:section>
      <text:section text:name="Sect2" text:style-name="S2">
        <text:soft-page-break/>
        <text:p text:style-name="P599">Зима-старушка<text:s/>прячется в сугробах и в лесу</text:p>
        <text:p text:style-name="P600">Не хочется пускать в наш край ей вновь Весну-Красну</text:p>
        <text:p text:style-name="P601">Она напустит холоду со жгучим ветерком,</text:p>
        <text:p text:style-name="P602">А мы ей нашу песенку весеннюю споём</text:p>
        <text:p text:style-name="P603"/>
        <text:p text:style-name="P604">Припев:</text:p>
        <text:p text:style-name="P605"/>
        <text:p text:style-name="P606">Кап-кап-кап!Звенят сосульки весело!</text:p>
        <text:p text:style-name="P607">Кап-кап-кап!Весна-Красна идёт!</text:p>
        <text:p text:style-name="P608">Кап-кап-кап!Встречайте Праздник песнями!</text:p>
        <text:p text:style-name="P609">Кап-кап-кап-кап-кап!День Мамин настаёт!</text:p>
        <text:p text:style-name="P610"/>
        <text:p text:style-name="P611">Запели пташки малые у дома за окном</text:p>
        <text:p text:style-name="P612">Весна идёт!Весна идёт! Мы ей хвалу поём!</text:p>
        <text:p text:style-name="P613">Длиннее дни становятся, короче мгла и ночь!</text:p>
        <text:p text:style-name="P614">Дед с папою готовятся нам с мамою помочь!</text:p>
        <text:p text:style-name="P615"/>
        <text:p text:style-name="P616">Припев.</text:p>
        <text:p text:style-name="P617"/>
        <text:p text:style-name="P618">Сильней и ярче<text:s/>Солнышко на Землю нам свети!</text:p>
        <text:p text:style-name="P619">Скорее снег и лёд теплом своим <text:s/>ты растопи!</text:p>
        <text:p text:style-name="P620">Чтоб ручейки весенние звенели тут и там!</text:p>
        <text:p text:style-name="P621">И пели с нами песенку для бабушек и мам!</text:p>
        <text:p text:style-name="P622"/>
        <text:p text:style-name="P623">Припев:</text:p>
        <text:p text:style-name="P624"/>
        <text:p text:style-name="P625">Кап-кап-кап!Звенят сосульки весело!</text:p>
        <text:p text:style-name="P626">Кап-кап-кап!Весна-Красна идёт!</text:p>
        <text:soft-page-break/>
        <text:p text:style-name="P627">Кап-кап-кап!Встречайте<text:s/>Праздник песнями!</text:p>
        <text:p text:style-name="P628">Кап-кап-кап-кап-кап!День Мамин настаёт!</text:p>
        <text:p text:style-name="P629">Кап-кап-кап-кап-кап!День Мамин настаёт!</text:p>
        <text:p text:style-name="P630"/>
        <text:p text:style-name="P631"/>
        <text:p text:style-name="P632"/>
      </text:section>
      <text:section text:name="Sect3" text:style-name="S3">
        <text:soft-page-break/>
        <text:p text:style-name="P633"><text:line-break/><text:line-break/></text:p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634"/>
        <text:p text:style-name="P6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Якорек</dc:creator>
    <meta:creation-date>2009-04-16T11:32:00Z</meta:creation-date>
    <dc:date>2016-03-03T03:35:00Z</dc:date>
    <meta:print-date>2016-03-03T03:34:00Z</meta:print-date>
    <meta:template xlink:href="Normal" xlink:type="simple"/>
    <meta:editing-cycles>14</meta:editing-cycles>
    <meta:editing-duration>PT57660S</meta:editing-duration>
    <meta:user-defined meta:name="Info 1"/>
    <meta:user-defined meta:name="Info 2"/>
    <meta:user-defined meta:name="Info 3"/>
    <meta:user-defined meta:name="Info 4"/>
    <meta:document-statistic meta:page-count="12" meta:paragraph-count="21" meta:word-count="1587" meta:character-count="10617" meta:row-count="75" meta:non-whitespace-character-count="9051"/>
  </office:meta>
</office:document-meta>
</file>