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bt_rows">
        <text:section text:style-name="Sect1" text:name="post-101006134_4">
          <table:table table:name="Таблица1" table:style-name="Таблица1">
            <table:table-column table:style-name="Таблица1.A"/>
            <table:table-row>
              <table:table-cell table:style-name="Таблица1.A1" office:value-type="string">
                <text:section text:style-name="Sect1" text:name="bp_data-101006134_4">
                  <text:p text:style-name="Table_20_Contents">Многие родители считают, что зимой организовать интересный досуг для детей на улице не представляется возможным, однако, это совсем не так. Зимой можно научить малыша кататься на лыжах, отправиться с ним в парк зимних развлечений и покататься там на санках или ватрушках, а также построить огромный замок из снега, слепить смешного снеговика, поиграть в настоящую войну снежками или просто погулять по прекрасному заснеженному лесу.<text:line-break/><text:line-break/>Выбирая, чем занять ребенка 3 лет, родителям стоит вспомнить о замечательных детских представлениях, которые идут во множестве театров, особенно в преддверии новогодних праздников. Зимой также можно сходить в кинотеатр на детский мультфильм или посетить фитнес-центр с оборудованным в нем детским залом.<text:line-break/><text:line-break/>К числу интересных зимних развлечений, которые помогут родителям определиться, чем занять ребенка 2 лет, можно отнести познавательные уличные игры, которые понравятся всем без исключения малышам, ведь им всегда интересно все новое. Можно поиграть в «следопытов», изучая различные следы, оставленные на снегу людьми, животными и машинами. Можно взять из дома бутылку с водой, в которой предварительно разведена акварельная краска и устроить увлекательный урок рисования на снежной поверхности. А можно попросить малыша взять немного снега с улицы домой, чтобы показать, как в теплой комнатной атмосфере он превратится в воду. Вариантов, чем занять ребенка на улице зимой, на самом деле множество.<text:line-break/><text:line-break/>Чем занять ребенка дома?<text:line-break/><text:line-break/>Многие родители ломают голову над тем, чем занять детей дома, когда все игрушки уже надоели, все книги прочитаны, а конструкторы давно собраны. На самом деле даже дома можно придумать множество интересных развлечений, главное подойти к процессу творчески.<text:line-break/><text:line-break/>Малыши любят копировать поведение взрослых, поэтому подключение их к выполнению домашних дел – хороший вариант того, чем занять ребенка 3 лет. Крохе вполне под силу слепить из приготовленного мамой теста пирожок, расставить на столе посуду или протереть пыль красивой щеткой.<text:line-break/><text:line-break/>Выбирая, чем занять ребенка 2 лет, можно вспомнить о домашнем театре. Поставленные дома театральные представления по уже известным малышам сказкам, подарят отличное настроение не только самому ребенку, но и всей семье.</text:p>
                </text:section>
                <text:p text:style-name="Table_20_Contents"/>
              </table:table-cell>
            </table:table-row>
          </table:table>
        </text:section>
      </text:section>
      <text:section text:style-name="Sect1" text:name="ba_post_wrap">
        <text:p text:style-name="Standard"/>
        <text:section text:style-name="Sect1" text:name="ba_post">
          <text:p text:style-name="Standard"/>
          <text:section text:style-name="Sect1" text:name="ba_post_border">
            <text:p text:style-name="Standard"/>
          </text:section>
          <text:section text:style-name="Sect1" text:name="ba_post_sh">
            <text:p text:style-name="Standard"/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5T19:40:03.71</meta:creation-date>
    <meta:document-statistic meta:table-count="1" meta:image-count="0" meta:object-count="0" meta:page-count="1" meta:paragraph-count="1" meta:word-count="314" meta:character-count="2214"/>
    <dc:date>2016-03-15T19:40:29.55</dc:date>
    <meta:editing-duration>PT26S</meta:editing-duration>
    <meta:editing-cycles>1</meta:editing-cycles>
    <meta:generator>OpenOffice/4.1.1$Win32 OpenOffice.org_project/411m6$Build-9775</meta:generator>
  </office:meta>
</office:document-meta>
</file>