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, serif"/>
    <style:font-face style:name="OpenSymbol" svg:font-family="OpenSymbol"/>
    <style:font-face style:name="Tahoma2" svg:font-family="Tahoma"/>
    <style:font-face style:name="Tahoma" svg:font-family="Tahoma, Genev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Text_20_body">
      <style:text-properties fo:font-weight="bold" style:font-weight-asian="bold" style:font-weight-complex="bold"/>
    </style:style>
    <style:style style:name="P11" style:family="paragraph" style:list-style-name="L10"/>
    <style:style style:name="P12" style:family="paragraph" style:list-style-name="L11"/>
    <style:style style:name="P13" style:family="paragraph" style:list-style-name="L12"/>
    <style:style style:name="P14" style:family="paragraph" style:list-style-name="L13"/>
    <style:style style:name="P15" style:family="paragraph" style:list-style-name="L14"/>
    <style:style style:name="P16" style:family="paragraph" style:list-style-name="L15"/>
    <style:style style:name="T1" style:family="text">
      <style:text-properties style:font-name="Times New Roman1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fo:font-weight="bold"/>
    </style:style>
    <style:style style:name="T4" style:family="text">
      <style:text-properties style:font-name="Times New Roman1" fo:font-size="12pt" fo:font-style="italic"/>
    </style:style>
    <style:style style:name="T5" style:family="text">
      <style:text-properties style:font-name="Times New Roman1" fo:font-size="12pt" fo:font-style="normal" fo:font-weight="bold"/>
    </style:style>
    <style:style style:name="T6" style:family="text">
      <style:text-properties style:font-name="Times New Roman1" fo:font-size="12pt" fo:font-style="normal" fo:font-weight="normal"/>
    </style:style>
    <style:style style:name="T7" style:family="text">
      <style:text-properties style:font-name="Times New Roman1" fo:font-size="12pt" fo:font-style="normal" style:text-underline-style="solid" style:text-underline-width="auto" style:text-underline-color="font-color" fo:font-weight="normal"/>
    </style:style>
    <style:style style:name="T8" style:family="text">
      <style:text-properties style:font-name="Times New Roman1" fo:font-style="italic"/>
    </style:style>
    <style:style style:name="T9" style:family="text">
      <style:text-properties fo:color="#0000ff" style:font-name="Times New Roman1" fo:font-size="12pt" style:text-underline-style="solid" style:text-underline-width="auto" style:text-underline-color="font-color"/>
    </style:style>
    <style:style style:name="T10" style:family="text">
      <style:text-properties fo:color="#0000ff" style:font-name="Tahoma" fo:font-size="9pt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12" style:family="text">
      <style:text-properties fo:language="ru" fo:country="RU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Конспект урока обществознания в 10-м классе</text:p>
      <text:p text:style-name="P10">"Деятельность как способ существования людей".</text:p>
      <text:p text:style-name="Text_20_body">Цель урока: на основании формирования умений и навыков комплексного осмысления знаний учащихся дать представление о деятельности как способе бытия человека и общества.</text:p>
      <text:p text:style-name="Text_20_body">Задачи урока:</text:p>
      <text:p text:style-name="Text_20_body">Образовательные: дать представление о деятельности и её структуре; научить оперировать имеющимся потенциалом знаний в конкретной ситуации; закрепить умения вычленять проблемы; учить отстаивать свою точку зрения.</text:p>
      <text:p text:style-name="Text_20_body">Развивающие: обогащать и развивать словарный запас; развивать умения и навыки формально-логического мышления и критического мышления; развивать умения и навыки анализа и систематизации обществоведческого материала; формирование умений и навыков написания эссе.</text:p>
      <text:p text:style-name="Text_20_body">Воспитательные: воспитывать культуру учебного труда, вовлечь учащихся в активную деятельность.</text:p>
      <text:p text:style-name="Text_20_body">Основные понятия: деятельность, субъект и объект деятельности, цель и средства её достижения, мотивы деятельности, потребности, убеждения, интересы, идеалы, социальные установки.</text:p>
      <text:p text:style-name="Text_20_body">Оформление и оборудование: компьютер, мультимедийный проектор, экран; на доске эпиграф и высказывания великих людей.</text:p>
      <text:p text:style-name="Text_20_body">Эпиграф: “Назначение человека в разумной деятельности” Софокл (ок. 496-406 до н.э)</text:p>
      <text:p text:style-name="Text_20_body">Ход урока</text:p>
      <text:p text:style-name="Text_20_body">Организационный момент.</text:p>
      <text:p text:style-name="Text_20_body">Обучающиеся сидят в группах по четыре человека</text:p>
      <text:p text:style-name="Text_20_body"/>
      <text:p text:style-name="Text_20_body">Учитель:</text:p>
      <text:p text:style-name="Text_20_body">Приветствие учащихся. Стол № … ученик №… приветствует от имени класса гостей, ученики приветствуют друг друга.</text:p>
      <text:p text:style-name="Text_20_body">2.Вызов.( технология ДЖОТ ТОТС) задание на столе лежит лист бумаги А 4, возьмите его и разделите на 4 части, сложив по горизонтали и вертикали. 1 часть положите перед собой и выполните задание:</text:p>
      <text:p text:style-name="Text_20_body">Учитель: Перед вами карточка № 1. В ней даны несколько определений. Прочитав их, попробуйте дать понятие и запишите на листочек. Положите листочек на середину стола , написанным вверх. По очереди произнесите свое понятие не повторяясь. Каким общим понятием мы можем назвать все слова.( деятельность)</text:p>
      <text:p text:style-name="Text_20_body">Карточка № 1.</text:p>
      <text:list xml:id="list1213939190323621344" text:style-name="L10">
        <text:list-item>
          <text:p>Процесс активного взаимодействия субъекта с миром, во время которого субъект удовлетворяет какие-либо свои потребности.</text:p>
        </text:list-item>
        <text:list-item>
          <text:p>Любая активность ребенка, которой он сам придает некоторый смысл.</text:p>
        </text:list-item>
        <text:list-item>
          <text:p>Специфически человеческая форма активного отношения к окружающему миру, содержание которой составляет его целесообразное изменение и преобразование.</text:p>
        </text:list-item>
        <text:list-item>
          <text:p>Любое систематическое применение своих сил в какой-либо области.</text:p>
        </text:list-item>
        <text:list-item>
          <text:p>Форма психической активности субъекта, заключающаяся в мотивационном <text:soft-page-break/>достижении сознательно поставленной цели познания или преобразования объекта.</text:p>
        </text:list-item>
        <text:list-item>
          <text:p>Совокупность организованных мероприятий, направленных на получение знаний, умений, приобретение опыта.</text:p>
        </text:list-item>
      </text:list>
      <text:p text:style-name="Text_20_body">3. Изучение нового материала.</text:p>
      <text:p text:style-name="Text_20_body">Учитель: Итак, о чём пойдёт речь на уроке? Речь пойдёт о человеческой деятельности. Тема урока (слайд1). Нам предстоит уяснить: в чем заключается социальная сущность деятельности. (слайд 2) план: ( слайд 3)</text:p>
      <text:list xml:id="list2338540052584933891" text:style-name="L11">
        <text:list-item>
          <text:p>Что такое деятельность?</text:p>
        </text:list-item>
        <text:list-item>
          <text:p>Каковы её составляющие? (структура деятельности)</text:p>
        </text:list-item>
        <text:list-item>
          <text:p>Почему человек совершает деятельность? (мотивы, потребности деятельности)</text:p>
        </text:list-item>
      </text:list>
      <text:p text:style-name="Text_20_body">Сравните определения деятельности, которые дают философы и психологи. (слайд4) работа по учебнику стр 168) (философы говорят о деятельности как форме существования общества, психологи- активной психической деятельности , проявляющихся в переживании в чувства, мышлении , воле. Прочитайте высказывания великих людей.( на доске)Учитывая общие характеристики деятельности, попробуйте самостоятельно дать обобщающее определение (заслушать ответы 3-4 учащихся, спросить, все ли характеристики учтены: активность, целеполагание, мотивация). Деятельность – это форма активности человека, характерное для человека отношение к внешнему миру, направленное на его преобразование.( слайд 5)( записать в тетрадь).</text:p>
      <text:p text:style-name="Text_20_body"/>
      <text:p text:style-name="Text_20_body">Учитель: Можем ли мы жить и ничего не делать? Отличается ли деятельность человека от поведения животных?( Слайд 6,7) (целеполагание, способность выходить за рамки опыта, преобразование природной и социальной среды). Обращение к эпиграфу.</text:p>
      <text:p text:style-name="Text_20_body">Учитель. Работа по учебнику стр 169 (1,2 абзац). Что является составляющими элементами деятельности? В структуре деятельности различаются её субъект – тот, кто осуществляет деятельность и объект – то, на что направлена деятельность (слайд 8. )</text:p>
      <text:p text:style-name="Text_20_body">- Кто, по-вашему, может быть субъектом деятельности? (человек, группа людей, организация, государственный орган).</text:p>
      <text:p text:style-name="Text_20_body">- Назовите возможные объекты деятельности (природные материалы, сферы или области жизни людей, сами люди).</text:p>
      <text:p text:style-name="Text_20_body">Карточка № 2.</text:p>
      <text:p text:style-name="Text_20_body">Задание: прочитав текст, ответьте устно на вопросы. (слайд 9,10)</text:p>
      <text:p text:style-name="Text_20_body">В сказке М.Е. Салтыкова-Щедрина “Дикий помещик” автор изображает помещика, по молитве которого Бог очистил все его владения от мужиков. Наслаждался этот помещик воздухом, освободившимся от запаха мякины и овчины, и мечтал о том, “какой он плодовый сад разведёт: “Вот тут будут груши и сливы; вот тут – персики, тут – грецкий орех!” Думал, “каких он коров разведёт, что ни кожи, ни мяса, а всё одно молоко, всё молоко!.. какой он клубники насадит, всё двойной да тройной, по пяти ягод на фунт, и сколько он этой клубники в Москве продаст”. Много ли, мало ли времени прошло, только видит помещик, что в саду у него дорожки репейником поросли, в кустах змеи да гады всякие кишмя кишат, а в парке звери дикие воют”, “остановились и подати и регалии, и не стало возможности достать на базаре ни фунта муки, ни куска мяса”.</text:p>
      <text:p text:style-name="Text_20_body">Вопросы:</text:p>
      <text:list xml:id="list4914247096367944278" text:style-name="L12">
        <text:list-item>
          <text:p>Каковы были цели помещика?</text:p>
        </text:list-item>
        <text:list-item>
          <text:p><text:soft-page-break/>Какие он выбрал средства для их достижения?</text:p>
        </text:list-item>
        <text:list-item>
          <text:p>Привели ли действия помещика к тем результатам, к которым он стремился? Почему?</text:p>
        </text:list-item>
      </text:list>
      <text:p text:style-name="Text_20_body"/>
      <text:p text:style-name="Text_20_body"> Беседа по вопросам, сопровождаемая составлением схемы (слайд 11,12)</text:p>
      <text:p text:style-name="Text_20_body">Структура деятельности</text:p>
      <text:list xml:id="list5477308082032515139" text:style-name="L13">
        <text:list-item>
          <text:p>Цель (осознанный образ предвосхищаемого результата)</text:p>
        </text:list-item>
        <text:list-item>
          <text:p>Действия.</text:p>
        </text:list-item>
        <text:list-item>
          <text:p>Средства.</text:p>
        </text:list-item>
        <text:list-item>
          <text:p>Результат.</text:p>
        </text:list-item>
      </text:list>
      <text:p text:style-name="Text_20_body">Мотивы деятельности.( слайд 13)</text:p>
      <text:p text:style-name="Text_20_body">Как вы думаете, что побуждает человека к деятельности? ( мотивы.)</text:p>
      <text:p text:style-name="Text_20_body">Прочитайте притчу:</text:p>
      <text:p text:style-name="Text_20_body">«Старательный дровосек честно собирал хворост, ему хорошо платили и хвалили за трудолюбие. Только одно от него скрывали: хворост шёл на костры инквизиции, где сжигали людей.»</text:p>
      <text:p text:style-name="Text_20_body">О чем притча?</text:p>
      <text:p text:style-name="Text_20_body">Человек всегда должен осмысливать свои поступки, предвидеть их последствия, знать, что получится в результате – добро или зло.</text:p>
      <text:p text:style-name="Text_20_body">Можно ли утверждать, что результат всегда совпадает с целью? Почему? (хотели как лучше, а получилось как всегда.) ( слайд)14</text:p>
      <text:p text:style-name="Text_20_body">Как вы думаете , что движет деятельностью человека? ( Мотив-это побудительная причина, повод к какому –либо действию.</text:p>
      <text:p text:style-name="P10">Итог урока</text:p>
      <text:p text:style-name="Text_20_body">Учитель: Итак, сегодня мы познакомились с темой “Деятельность как способ существования людей”. Я предлагаю вам несколько высказываний. Выберите среди них то высказывание, которое наиболее соответствует теме нашего урока .</text:p>
      <text:list xml:id="list9138937786812871436" text:style-name="L15">
        <text:list-item>
          <text:p>Без цели нет деятельности, без интересов нет цели, а без деятельности нет жизни. <text:line-break/>В.Г.Белинский</text:p>
        </text:list-item>
        <text:list-item>
          <text:p>Никакое дело нельзя хорошо сделать, если неизвестно, чего хотят достигнуть.<text:line-break/>А.С. Макаренко</text:p>
        </text:list-item>
        <text:list-item>
          <text:p>Когда мы перестаем делать — мы перестаем жить.<text:line-break/>Б. Шоу</text:p>
        </text:list-item>
        <text:list-item>
          <text:p>Жизнь и деятельность столь же тесно соединены между собой, как пламя и свет.<text:line-break/>Ф.Н. Глинка</text:p>
        </text:list-item>
      </text:list>
      <text:p text:style-name="Text_20_body">Вернёмся к вопросу нашего урока: В чем сущность человеческой деятельности?</text:p>
      <text:p text:style-name="P10">Рефлексия.</text:p>
      <text:p text:style-name="Text_20_body">Что <text:span text:style-name="T12">вы</text:span> делал<text:span text:style-name="T12">и</text:span> на уроке?</text:p>
      <text:p text:style-name="Text_20_body">Что узнал<text:span text:style-name="T12">и</text:span> нового?</text:p>
      <text:p text:style-name="Text_20_body">Какой этап урока <text:span text:style-name="T12">вам</text:span> понравился?</text:p>
      <text:p text:style-name="Text_20_body"><text:soft-page-break/><text:span text:style-name="T13">Домашнее задание:</text:span> стр. 168 – 174, пользуясь схемой-помощником, напишите эссе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, serif"/>
    <style:font-face style:name="OpenSymbol" svg:font-family="OpenSymbol"/>
    <style:font-face style:name="Tahoma2" svg:font-family="Tahoma"/>
    <style:font-face style:name="Tahoma" svg:font-family="Tahoma, Genev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6S</meta:editing-duration>
    <meta:editing-cycles>5</meta:editing-cycles>
    <meta:generator>OpenOffice/4.0.1$Win32 OpenOffice.org_project/401m5$Build-9714</meta:generator>
    <dc:date>2016-03-13T21:02:17.45</dc:date>
    <dc:creator>лл щлщ</dc:creator>
    <meta:document-statistic meta:table-count="0" meta:image-count="0" meta:object-count="0" meta:page-count="4" meta:paragraph-count="67" meta:word-count="977" meta:character-count="7051"/>
    <meta:user-defined meta:name="Info 1"/>
    <meta:user-defined meta:name="Info 2"/>
    <meta:user-defined meta:name="Info 3"/>
    <meta:user-defined meta:name="Info 4"/>
  </office:meta>
</office:document-meta>
</file>