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4cm" fo:text-align="justify" style:justify-single-word="false" fo:text-indent="1cm" style:auto-text-indent="false" style:text-autospace="none"/>
    </style:style>
    <style:style style:name="P2" style:family="paragraph" style:parent-style-name="Standard">
      <style:paragraph-properties fo:margin-left="0cm" fo:margin-right="-0.164cm" fo:text-align="justify" style:justify-single-word="false" fo:text-indent="1cm" style:auto-text-indent="false" style:text-autospace="none"/>
      <style:text-properties fo:font-size="14pt" fo:letter-spacing="-0.004cm" fo:font-weight="bold" style:font-size-asian="14pt" style:font-weight-asian="bold" style:font-weight-complex="bold"/>
    </style:style>
    <style:style style:name="P3" style:family="paragraph" style:parent-style-name="Standard">
      <style:paragraph-properties fo:margin-left="0cm" fo:margin-right="-0.164cm" fo:text-align="justify" style:justify-single-word="false" fo:text-indent="1cm" style:auto-text-indent="false" style:text-autospace="none"/>
      <style:text-properties fo:letter-spacing="-0.004cm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0cm" fo:margin-right="-0.164cm" fo:text-align="justify" style:justify-single-word="false" fo:text-indent="1cm" style:auto-text-indent="false" style:text-autospace="none"/>
      <style:text-properties fo:letter-spacing="-0.004cm"/>
    </style:style>
    <style:style style:name="P5" style:family="paragraph" style:parent-style-name="Standard">
      <style:paragraph-properties fo:margin-left="0cm" fo:margin-right="-0.164cm" fo:text-align="justify" style:justify-single-word="false" fo:text-indent="1cm" style:auto-text-indent="false" style:text-autospace="none">
        <style:tab-stops>
          <style:tab-stop style:position="0.762cm"/>
        </style:tab-stops>
      </style:paragraph-properties>
      <style:text-properties fo:letter-spacing="-0.004cm"/>
    </style:style>
    <style:style style:name="P6" style:family="paragraph" style:parent-style-name="Standard">
      <style:paragraph-properties fo:margin-left="0cm" fo:margin-right="-0.164cm" fo:text-align="justify" style:justify-single-word="false" fo:text-indent="1cm" style:auto-text-indent="false" style:text-autospace="none"/>
      <style:text-properties fo:letter-spacing="0.004cm" fo:font-style="italic" fo:font-weight="bold" style:font-style-asian="italic" style:font-weight-asian="bold" style:font-style-complex="italic"/>
    </style:style>
    <style:style style:name="P7" style:family="paragraph" style:parent-style-name="Standard">
      <style:paragraph-properties fo:margin-left="0cm" fo:margin-right="-0.164cm" fo:text-align="justify" style:justify-single-word="false" fo:text-indent="1cm" style:auto-text-indent="false" style:text-autospace="none"/>
      <style:text-properties fo:letter-spacing="0.007cm" fo:font-style="italic" fo:font-weight="bold" style:font-style-asian="italic" style:font-weight-asian="bold" style:font-style-complex="italic"/>
    </style:style>
    <style:style style:name="P8" style:family="paragraph" style:parent-style-name="Standard">
      <style:paragraph-properties fo:margin-left="0cm" fo:margin-right="-0.164cm" fo:text-align="justify" style:justify-single-word="false" fo:text-indent="1cm" style:auto-text-indent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left="0cm" fo:margin-right="-0.164cm" fo:text-align="justify" style:justify-single-word="false" fo:text-indent="1cm" style:auto-text-indent="false" style:text-autospace="none"/>
      <style:text-properties fo:letter-spacing="0.014cm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-0.164cm" fo:text-align="justify" style:justify-single-word="false" fo:text-indent="1cm" style:auto-text-indent="false" style:text-autospace="none"/>
      <style:text-properties fo:letter-spacing="0.014cm"/>
    </style:style>
    <style:style style:name="P11" style:family="paragraph" style:parent-style-name="Standard" style:master-page-name="Standard">
      <style:paragraph-properties fo:margin-left="0cm" fo:margin-right="-0.164cm" fo:text-align="center" style:justify-single-word="false" fo:text-indent="1cm" style:auto-text-indent="false" style:page-number="auto" style:text-autospace="none"/>
      <style:text-properties fo:font-size="14pt" fo:letter-spacing="-0.004cm" fo:font-weight="bold" style:font-size-asian="14pt" style:font-weight-asian="bold" style:font-weight-complex="bold"/>
    </style:style>
    <style:style style:name="P12" style:family="paragraph" style:parent-style-name="Standard" style:list-style-name="WW8Num10">
      <style:paragraph-properties fo:margin-left="0cm" fo:margin-right="-0.164cm" fo:text-align="justify" style:justify-single-word="false" fo:text-indent="0cm" style:auto-text-indent="false"/>
      <style:text-properties fo:letter-spacing="-0.004cm"/>
    </style:style>
    <style:style style:name="P13" style:family="paragraph" style:parent-style-name="Standard" style:list-style-name="WW8Num10">
      <style:paragraph-properties fo:margin-left="0cm" fo:margin-right="-0.164cm" fo:text-align="justify" style:justify-single-word="false" fo:text-indent="0cm" style:auto-text-indent="false" style:text-autospace="none"/>
      <style:text-properties fo:letter-spacing="-0.004cm"/>
    </style:style>
    <style:style style:name="P14" style:family="paragraph" style:parent-style-name="Standard" style:list-style-name="WW8Num8">
      <style:paragraph-properties fo:margin-left="0cm" fo:margin-right="-0.164cm" fo:text-align="justify" style:justify-single-word="false" fo:text-indent="0cm" style:auto-text-indent="false" style:text-autospace="none"/>
      <style:text-properties fo:letter-spacing="-0.004cm"/>
    </style:style>
    <style:style style:name="P15" style:family="paragraph" style:parent-style-name="Standard" style:list-style-name="WW8Num7">
      <style:paragraph-properties fo:margin-left="0cm" fo:margin-right="-0.164cm" fo:text-align="justify" style:justify-single-word="false" fo:text-indent="0cm" style:auto-text-indent="false"/>
      <style:text-properties fo:letter-spacing="-0.004cm"/>
    </style:style>
    <style:style style:name="P16" style:family="paragraph" style:parent-style-name="Standard" style:list-style-name="WW8Num7">
      <style:paragraph-properties fo:margin-left="0cm" fo:margin-right="-0.164cm" fo:text-align="justify" style:justify-single-word="false" fo:text-indent="0cm" style:auto-text-indent="false" style:text-autospace="none"/>
      <style:text-properties fo:letter-spacing="-0.004cm"/>
    </style:style>
    <style:style style:name="P17" style:family="paragraph" style:parent-style-name="Standard" style:list-style-name="WW8Num8">
      <style:paragraph-properties fo:margin-left="0cm" fo:margin-right="-0.164cm" fo:text-align="justify" style:justify-single-word="false" fo:text-indent="0cm" style:auto-text-indent="false" style:text-autospace="none"/>
    </style:style>
    <style:style style:name="P18" style:family="paragraph" style:parent-style-name="Standard" style:list-style-name="WW8Num7">
      <style:paragraph-properties fo:margin-left="0cm" fo:margin-right="-0.164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1.501cm" fo:margin-right="-0.164cm" fo:text-align="justify" style:justify-single-word="false" fo:text-indent="0cm" style:auto-text-indent="false"/>
      <style:text-properties fo:letter-spacing="-0.004cm"/>
    </style:style>
    <style:style style:name="T1" style:family="text">
      <style:text-properties fo:letter-spacing="-0.007cm"/>
    </style:style>
    <style:style style:name="T2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3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etter-spacing="-0.004cm"/>
    </style:style>
    <style:style style:name="T5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4cm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etter-spacing="0.007cm"/>
    </style:style>
    <style:style style:name="T8" style:family="text">
      <style:text-properties fo:letter-spacing="0.01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ФОРМЫ УРОКОВ.</text:p>
      <text:p text:style-name="P2"/>
      <text:p text:style-name="P3">1. УРОК-ВИКТОРИНА</text:p>
      <text:p text:style-name="P4">Викторина составляется так, чтобы ученики показали знание и понимание терминов, событии, процессов, способов решения задач, законов, норм, правил, дат, фамилий, географических сведений. Вопросы могут быть розданы учащимся заранее или содержаться в тай­не.</text:p>
      <text:p text:style-name="P6">Варианты проведения</text:p>
      <text:list xml:id="list977451849" text:style-name="WW8Num10">
        <text:list-header>
          <text:p text:style-name="P13">-Учащиеся не должны отвечать на вопросы викторины, им необходимо лишь проставить на листочках номер вопроса и оценку. Если учащийся знает ответ на «отлично».</text:p>
          <text:p text:style-name="P13">-Учащиеся отвечают на вопросы викторины, затем учитель собирает ответы и отдает их тем из учеников, кто хотел бы дома проверить правильность ответов, выставить оценки и сообщить учителю. (Кстати, оба варианта предполагают вы­сокую степень доверия учителя своим ученикам, и не менее высокую степень познавательной активности учащихся, их интереса к предмету и учителю).</text:p>
          <text:p text:style-name="P12">-Проводится как один из этапов урока-викторины. Учащиеся задают вопросы по возможной тематике викторины учите­лю, и он должен коротко и точно дать ответ, а они выстав­ляют ему оценку.</text:p>
        </text:list-header>
      </text:list>
      <text:p text:style-name="P19"/>
      <text:p text:style-name="P1"><text:span text:style-name="T3">2. </text:span><text:span text:style-name="T2">КОМБИНИРОВАННЫЙ УРОК</text:span></text:p>
      <text:p text:style-name="P1"><text:span text:style-name="T1">Обычный урок, он же комбинированный - гордость и высо­чайшее достижение знаниевой парадигмы, один из столпов админи­стративно-командной конфронтационной педагогики., Именно он в своем наихудшем исполнении оттолкнул от знаний в разные эпохи миллионы детей, именно он способствует ухудшению здоровья уче­ников, именно он позволяет пополнять в значительной степени число «новых русских» и юных уголовников, именно он мало чему учит и много чего разрушает. Его главные показатели: авторитарный способ передачи знаний (я его заставлю знать мой предмет), фронтальные, как правило не монологические, формы работы, работа учителя по раз и навсегда накатанному материалу, превалирование опроса (чи­тай - контроля) над сотрудничеством, развитием, активным включе­нием учеников в индивидуальном и микрогрупповом режиме в твор­</text:span><text:span text:style-name="T7">ческую, поисковую, созидательную деятельность.</text:span></text:p>
      <text:p text:style-name="P1"><text:span text:style-name="T7"/></text:p>
      <text:p text:style-name="P1"><text:span text:style-name="T6">3. </text:span><text:span text:style-name="T5">УРОК-ПОИСК</text:span></text:p>
      <text:p text:style-name="P1">Требует серьезной предварительной подготовки, привычки <text:span text:style-name="T4">учащихся и быстрой мыслительной и речевой реакции. Лучше про­водить спаренный урок.</text:span></text:p>
      <text:p text:style-name="P7">Этапы урока</text:p>
      <text:list xml:id="list927757031" text:style-name="WW8Num8">
        <text:list-header>
          <text:p text:style-name="P17"><text:span text:style-name="T4"><text:s/>1-й этап. Сообщение важных и интересных сведений по те­ме, с которыми выступают учитель и учащиеся.</text:span></text:p>
          <text:p text:style-name="P17">2-й этап. Постановка проблемы. Ученики и учитель ставят все вопросы, которые возникли в связи с изучаемым материа­<text:span text:style-name="T4">лом. На доске выстраиваются и обозначаются проблемы.</text:span></text:p>
          <text:p text:style-name="P14">3-й этап. Учитель знакомит учащихся, если это необходи­мо, с известными решениями и образцами.</text:p>
          <text:p text:style-name="P14">4-й этап. Микрогрупповой, индивидуальный или фронталь­ный поиск новых идей, решений, подходов, моделей.</text:p>
          <text:p text:style-name="P14">5-й этап. Анализ и рефлексия обсуждения, поиска, участия. </text:p>
        </text:list-header>
      </text:list>
      <text:p text:style-name="P4"/>
      <text:p text:style-name="P3">4. ПРОЕКТНЫЙ УРОК</text:p>
      <text:p text:style-name="P4">Уроку предшествует «мозговой штурм», в ходе которого про­сматривается тематика возможных проектов.</text:p>
      <text:p text:style-name="P1"><text:span text:style-name="T4">Затем ученики, разбившись на микрогруппы, определяют про­блемы, которые предстоит решить в процессе проектирования (при этом на всех этапах самостоятельной работы группы учитель выступает в качестве консультанта, помощника или по просьбе учащихся участника малой исследовательской группы), цели, направления и содержание деятельности и </text:span><text:soft-page-break/><text:span text:style-name="T4">исследований, структуру проекта, его ресурсное наполнение. На последнем этапе проходит открытая защи­та проекта в присутствии всех заинтересованных сторон (как прави­ло, это экспертный или научно-методический совет школы); резуль­</text:span>татом защиты становится награждение разработчиков наилучших проектов.</text:p>
      <text:p text:style-name="P1"/>
      <text:p text:style-name="P8">5. УРОК-ПОИСК</text:p>
      <text:p text:style-name="P1"><text:span text:style-name="T4">Лучше всего становится понятной технология проведения это­го урока, если проиллюстрировать ее следующими примерами. </text:span>Тема урока «Где, в каких городах, по каким адресам жила А. <text:span text:style-name="T4">Ахматова, с кем она общалась, кому посвятила свои стихотворе­</text:span>ния?». Ученики ведут предварительный поиск и докладывают ре­зультаты поисков на уроке.</text:p>
      <text:p text:style-name="P4">Тема урока «Как А.С. Пушкин относился к женщине, к друзь­ям, к детям, к поэзии, к природе?». Найдите ответы в стихах, письмах поэта. Затем ученики готовят спектакль «Монологи о Пушкине».</text:p>
      <text:p text:style-name="P4">Тема урока «Пушкин, Маяковский, Блок оказали исключи­тельно сильное влияние на поэзию и поэтов». Найдите подтвержде­ние этому в стихах других поэтов.</text:p>
      <text:p text:style-name="P4"/>
      <text:p text:style-name="P8">6. УРОК-ЭКСКУРСИЯ</text:p>
      <text:p text:style-name="P5"><text:span text:style-name="T1">Два месяца ребята изучают все достопримечательности своей улицы, села, дома, людей, живущих рядом, растения, камни, речки, ручейки. Делают снимки, зарисовки, ведут записи - ищут самые замечательные факты ближней и дальней истории. Договариваются с возможными участниками урока из числа свидетелей эпохи. Урок проводится в актовом зале, заполненном заинтересованными зрите­лями.</text:span></text:p>
      <text:p text:style-name="P5"><text:span text:style-name="T1"/></text:p>
      <text:p text:style-name="P9">7. УРОК-СКАЗКА</text:p>
      <text:p text:style-name="P1"><text:span text:style-name="T4">Дети объединяются по двое-трое, сочиняют сказки на задан­</text:span><text:span text:style-name="T8">ную тему и затем показывают их одноклассникам. Сказки могут </text:span><text:span text:style-name="T4">быть подготовлены дома, в них могут принять участие родители, педагоги, они могут сопровождаться музыкой, художественным </text:span><text:span text:style-name="T8">оформлением.</text:span></text:p>
      <text:p text:style-name="P10"/>
      <text:p text:style-name="P9">8. УРОК-СПЕКТАКЛЬ (ИНСЦЕНИРОВКА)</text:p>
      <text:p text:style-name="P1"><text:span text:style-name="T4">Ученики играют на уроке поиск открытии, встречу героев, ро­ли авторов, гениев, важные события, правила и решения, сочиняют </text:span><text:span text:style-name="T8">сценарии и музыкально-поэтические постановки.</text:span></text:p>
      <text:p text:style-name="P4"/>
      <text:p text:style-name="P3">9. УРОК-ИГРА</text:p>
      <text:p text:style-name="P1"><text:span text:style-name="T4">Игра со всеми ее атрибутами, переодеваниями, костюмами, </text:span><text:span text:style-name="T8">фантазированием, актерством.</text:span></text:p>
      <text:p text:style-name="P4">Например:</text:p>
      <text:list xml:id="list827179706" text:style-name="WW8Num7">
        <text:list-header>
          <text:p text:style-name="P18"><text:span text:style-name="T4">-Составив стулья так, чтобы это напоминало космический </text:span><text:span text:style-name="T8">корабль, дети выбирают первый состав космической ко­</text:span><text:span text:style-name="T4">манды, затем второй, третий и т.д. Каждый «полет» сопро­вождается командами, песнями, рассказом об увиденном.</text:span></text:p>
          <text:p text:style-name="P16">-Класс превращается в кабинет врача, здесь ставится диаг­ноз, предлагается лечение.</text:p>
          <text:p text:style-name="P15">-Берется азбука, дети выбирают себе буквы и рассказывают о них, сочиняют сценки и стихи, изображают их в панто­миме.</text:p>
          <text:p text:style-name="P15"/>
        </text:list-header>
      </text:list>
      <text:p text:style-name="P1"><text:span text:style-name="T6">10. </text:span><text:span text:style-name="T5">УРОК-КОНФЕРЕНЦИЯ</text:span></text:p>
      <text:p text:style-name="P1"><text:span text:style-name="T1">За месяц до проведения конференции учащиеся получают для продумывания объемную тему. Небольшая группа готовит сообще­ния. Смысл сообщений - познакомить учащихся с проблемой, поста вить важные вопросы и задачи для обсуждения. Учащиеся в зале не должны специально готовиться, их задача - услышать, понять, запи­сать, осмыслить проблемы и выдвинуть свои версии, взгляды, идеи. При этом особо поощряется фантазирование в рамках темы и поиск оригинальных решений. Докладчики отвечают на уточняющие во­просы. Жюри регистрирует малые открытия и интересные идеи, про­</text:span><text:span text:style-name="T4">ставляет балл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0z0" style:family="text">
      <style:text-properties style:font-name="Wingdings" fo:font-style="normal" fo:font-weight="normal" style:font-style-asian="normal" style:font-weight-asian="normal"/>
    </style:style>
    <style:style style:name="WW8Num8z0" style:family="text">
      <style:text-properties style:font-name="Wingdings" fo:font-size="14pt" fo:font-style="normal" fo:font-weight="bold" style:font-size-asian="14pt" style:font-style-asian="normal" style:font-weight-asian="bold" style:font-size-complex="14pt"/>
    </style:style>
    <style:style style:name="WW8Num7z0" style:family="text">
      <style:text-properties style:font-name="Wingdings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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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3T12:48:59</meta:creation-date>
    <meta:document-statistic meta:table-count="0" meta:image-count="0" meta:object-count="0" meta:page-count="2" meta:paragraph-count="38" meta:word-count="790" meta:character-count="5983"/>
    <dc:date>2016-03-03T12:49:50</dc:date>
    <meta:editing-duration>PT51S</meta:editing-duration>
    <meta:editing-cycles>1</meta:editing-cycles>
    <meta:generator>OpenOffice.org/3.3$Unix OpenOffice.org_project/330m20$Build-9567</meta:generator>
  </office:meta>
</office:document-meta>
</file>