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Lucida Sans Unicode" svg:font-family="'Lucida Sans Unicode'"/>
    <style:font-face style:name="Mangal1" svg:font-family="Mangal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493cm" fo:margin-left="-1.496cm" fo:margin-right="-0.497cm" table:align="margins" style:writing-mode="lr-tb"/>
    </style:style>
    <style:style style:name="Таблица1.A" style:family="table-column">
      <style:table-column-properties style:column-width="6.657cm" style:rel-column-width="23591*"/>
    </style:style>
    <style:style style:name="Таблица1.B" style:family="table-column">
      <style:table-column-properties style:column-width="5.736cm" style:rel-column-width="20328*"/>
    </style:style>
    <style:style style:name="Таблица1.C" style:family="table-column">
      <style:table-column-properties style:column-width="6.1cm" style:rel-column-width="21616*"/>
    </style:style>
    <style:style style:name="Таблица1.1" style:family="table-row">
      <style:table-row-properties style:min-row-height="2.77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1.466cm" style:keep-together="true" fo:keep-together="auto"/>
    </style:style>
    <style:style style:name="Таблица1.4" style:family="table-row">
      <style:table-row-properties style:min-row-height="2.64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00%"/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5" style:family="paragraph" style:parent-style-name="Standard">
      <style:text-properties fo:color="#0066cc"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7" style:family="paragraph" style:parent-style-name="Standard">
      <style:paragraph-properties fo:line-height="100%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8" style:family="paragraph" style:parent-style-name="Standard"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line-height="150%"/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1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1" fo:font-size="14pt" style:font-size-asian="14pt" style:font-name-complex="Times New Roman2" style:font-size-complex="14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50%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Standard">
      <style:paragraph-properties fo:margin-top="0.397cm" fo:margin-bottom="0.397cm" fo:line-height="100%" fo:text-align="justify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fo:margin-top="0.397cm" fo:margin-bottom="0.397cm" fo:line-height="100%" fo:text-align="justify" style:justify-single-word="false" fo:background-color="#ffffff">
        <style:background-image/>
      </style:paragraph-properties>
      <style:text-properties fo:color="#555555" style:font-name="Times New Roman" fo:font-size="14pt" style:font-size-asian="14pt" style:font-name-complex="Times New Roman2" style:font-size-complex="14pt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_3f__3f__3f__3f__3f__3f__3f__7e_LT_7e_Gliederung_20_1">
      <style:paragraph-properties fo:margin-left="0.947cm" fo:margin-right="0cm" fo:margin-top="0.212cm" fo:margin-bottom="0cm" fo:text-align="justify" style:justify-single-word="false" fo:text-indent="-0.947cm" style:auto-text-indent="false"/>
    </style:style>
    <style:style style:name="P25" style:family="paragraph" style:parent-style-name="Text_20_body_20_indent">
      <style:paragraph-properties fo:margin-left="0.499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/>
    </style:style>
    <style:style style:name="P26" style:family="paragraph" style:parent-style-name="Text_20_body_20_indent">
      <style:paragraph-properties fo:margin-left="0.499cm" fo:margin-right="0cm" fo:text-indent="0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_20_indent">
      <style:paragraph-properties fo:margin-left="0.499cm" fo:margin-right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_20_indent">
      <style:paragraph-properties fo:margin-left="0.499cm" fo:margin-right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_20_indent">
      <style:paragraph-properties fo:margin-left="0.506cm" fo:margin-right="0.256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_20_indent">
      <style:paragraph-properties fo:margin-left="0.506cm" fo:margin-right="0.199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1" style:family="paragraph" style:parent-style-name="Text_20_body_20_indent">
      <style:paragraph-properties fo:margin-left="0.506cm" fo:margin-right="0.478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4pt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36" style:family="paragraph" style:parent-style-name="Standard">
      <style:paragraph-properties fo:line-height="100%"/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38" style:family="paragraph" style:parent-style-name="Standard"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39" style:family="paragraph" style:parent-style-name="Standard">
      <style:paragraph-properties fo:line-height="150%"/>
      <style:text-properties style:font-name="Times New Roman1" fo:font-size="14pt" fo:font-style="italic" style:font-size-asian="14pt" style:font-style-asian="italic" style:font-name-complex="Times New Roman2" style:font-size-complex="14pt"/>
    </style:style>
    <style:style style:name="P40" style:family="paragraph" style:parent-style-name="Standard">
      <style:paragraph-properties fo:line-height="150%"/>
      <style:text-properties style:font-name="Times New Roman1" fo:font-size="14pt" style:font-size-asian="14pt" style:font-name-complex="Times New Roman2" style:font-size-complex="14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44" style:family="paragraph" style:parent-style-name="Standard">
      <style:paragraph-properties fo:margin-top="0cm" fo:margin-bottom="0cm" fo:line-height="100%">
        <style:tab-stops>
          <style:tab-stop style:position="11.26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45" style:family="paragraph" style:parent-style-name="Standard">
      <style:paragraph-properties fo:margin-top="0cm" fo:margin-bottom="0cm" fo:line-height="100%"/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46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2" style:font-size-complex="14pt"/>
    </style:style>
    <style:style style:name="P47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1" fo:font-size="14pt" fo:font-weight="bold" style:font-size-asian="14pt" style:font-weight-asian="bold" style:font-name-complex="Times New Roman2" style:font-size-complex="14pt"/>
    </style:style>
    <style:style style:name="P48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Times New Roman1" fo:font-size="14pt" fo:font-weight="bold" style:font-size-asian="14pt" style:font-weight-asian="bold" style:font-name-complex="Times New Roman2" style:font-size-complex="14pt"/>
    </style:style>
    <style:style style:name="P49" style:family="paragraph" style:parent-style-name="Standard">
      <style:paragraph-properties fo:margin-top="0cm" fo:margin-bottom="0cm" fo:line-height="100%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50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51" style:family="paragraph" style:parent-style-name="Standard">
      <style:paragraph-properties fo:margin-top="0cm" fo:margin-bottom="0cm" fo:line-height="100%"/>
      <style:text-properties style:font-name="Times New Roman1" fo:font-size="14pt" style:font-size-asian="14pt" style:font-name-complex="Times New Roman2" style:font-size-complex="14pt"/>
    </style:style>
    <style:style style:name="P52" style:family="paragraph" style:parent-style-name="Standard">
      <style:paragraph-properties fo:margin-top="0cm" fo:margin-bottom="0cm" fo:line-height="150%"/>
      <style:text-properties style:font-name="Times New Roman1" fo:font-size="14pt" style:font-size-asian="14pt" style:font-name-complex="Times New Roman2" style:font-size-complex="14pt"/>
    </style:style>
    <style:style style:name="P53" style:family="paragraph" style:parent-style-name="Standard">
      <style:paragraph-properties fo:margin-top="0cm" fo:margin-bottom="0cm" fo:line-height="150%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54" style:family="paragraph" style:parent-style-name="Standard">
      <style:paragraph-properties fo:margin-top="0cm" fo:margin-bottom="0cm" fo:line-height="150%"/>
      <style:text-properties style:font-name="Times New Roman1" fo:font-size="14pt" fo:font-style="italic" style:font-size-asian="14pt" style:font-style-asian="italic" style:font-name-complex="Times New Roman2" style:font-size-complex="14pt"/>
    </style:style>
    <style:style style:name="P5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1" fo:font-size="14pt" fo:font-style="italic" style:font-size-asian="14pt" style:font-style-asian="italic" style:font-name-complex="Times New Roman2" style:font-size-complex="14pt"/>
    </style:style>
    <style:style style:name="P5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2" style:font-size-complex="14pt"/>
    </style:style>
    <style:style style:name="P5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58" style:family="paragraph" style:parent-style-name="Standard">
      <style:paragraph-properties fo:margin-top="0.397cm" fo:margin-bottom="0.397cm" fo:line-height="10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2" style:font-size-complex="14pt"/>
    </style:style>
    <style:style style:name="P59" style:family="paragraph" style:parent-style-name="Standard">
      <style:paragraph-properties fo:margin-left="0cm" fo:margin-right="0cm" fo:line-height="100%" fo:text-indent="0.635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60" style:family="paragraph" style:parent-style-name="Standard">
      <style:paragraph-properties fo:margin-left="0.635cm" fo:margin-right="0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61" style:family="paragraph" style:parent-style-name="Text_20_body_20_indent">
      <style:paragraph-properties fo:margin-left="0.499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/>
    </style:style>
    <style:style style:name="P62" style:family="paragraph" style:parent-style-name="Text_20_body_20_indent">
      <style:paragraph-properties fo:margin-left="0.506cm" fo:margin-right="1.09cm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/>
    </style:style>
    <style:style style:name="P63" style:family="paragraph" style:parent-style-name="Text_20_body_20_indent" style:list-style-name="WWNum2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64" style:family="paragraph" style:parent-style-name="Text_20_body_20_indent" style:list-style-name="WWNum2">
      <style:paragraph-properties fo:text-align="start" style:justify-single-word="false">
        <style:tab-stops>
          <style:tab-stop style:position="1.27cm"/>
          <style:tab-stop style:position="2.623cm" style:type="center"/>
        </style:tab-stops>
      </style:paragraph-properties>
      <style:text-properties style:font-name="Times New Roman1" fo:font-size="14pt" style:font-size-asian="14pt" style:font-size-complex="14pt"/>
    </style:style>
    <style:style style:name="P65" style:family="paragraph" style:parent-style-name="List_20_Paragraph" style:list-style-name="WWNum1">
      <style:paragraph-properties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66" style:family="paragraph" style:parent-style-name="List_20_Paragraph" style:list-style-name="WWNum6">
      <style:text-properties style:font-name="Times New Roman1" fo:font-size="14pt" style:font-size-asian="14pt" style:font-name-complex="Times New Roman2" style:font-size-complex="14pt"/>
    </style:style>
    <style:style style:name="P67" style:family="paragraph" style:parent-style-name="List_20_Paragraph" style:list-style-name="WWNum29">
      <style:paragraph-properties fo:line-height="150%"/>
      <style:text-properties style:font-name="Times New Roman1" fo:font-size="14pt" style:font-size-asian="14pt" style:font-name-complex="Times New Roman2" style:font-size-complex="14pt"/>
    </style:style>
    <style:style style:name="P68" style:family="paragraph" style:parent-style-name="List_20_Paragraph">
      <style:paragraph-properties fo:line-height="150%"/>
      <style:text-properties style:font-name="Times New Roman1" fo:font-size="14pt" fo:font-style="italic" style:font-size-asian="14pt" style:font-style-asian="italic" style:font-name-complex="Times New Roman2" style:font-size-complex="14pt"/>
    </style:style>
    <style:style style:name="P69" style:family="paragraph" style:parent-style-name="List_20_Paragraph" style:list-style-name="WWNum24">
      <style:paragraph-properties fo:margin-top="0.397cm" fo:margin-bottom="0.397cm" fo:line-height="100%" fo:text-align="justify" style:justify-single-word="false" fo:background-color="#ffffff">
        <style:background-image/>
      </style:paragraph-properties>
    </style:style>
    <style:style style:name="P70" style:family="paragraph" style:parent-style-name="List_20_Paragraph">
      <style:paragraph-properties fo:margin-top="0.397cm" fo:margin-bottom="0.397cm" fo:line-height="10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2" style:font-size-complex="14pt"/>
    </style:style>
    <style:style style:name="P71" style:family="paragraph" style:parent-style-name="List_20_Paragraph" style:list-style-name="WWNum1">
      <style:paragraph-properties fo:margin-top="0.397cm" fo:margin-bottom="0.397cm" fo:line-height="10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2" style:font-size-complex="14pt"/>
    </style:style>
    <style:style style:name="P72" style:family="paragraph" style:parent-style-name="List_20_Paragraph" style:list-style-name="WWNum24">
      <style:paragraph-properties fo:margin-top="0.397cm" fo:margin-bottom="0.397cm" fo:line-height="10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2" style:font-size-complex="14pt"/>
    </style:style>
    <style:style style:name="P73" style:family="paragraph" style:parent-style-name="List_20_Paragraph" style:list-style-name="WWNum1">
      <style:paragraph-properties fo:margin-top="0.397cm" fo:margin-bottom="0.397cm" fo:line-height="150%" fo:text-align="justify" style:justify-single-word="false" fo:background-color="#ffffff">
        <style:background-image/>
      </style:paragraph-properties>
      <style:text-properties style:font-name="Times New Roman1" fo:font-size="14pt" style:font-size-asian="14pt" style:font-name-complex="Times New Roman2" style:font-size-complex="14pt"/>
    </style:style>
    <style:style style:name="P74" style:family="paragraph" style:parent-style-name="List_20_Paragraph" style:list-style-name="WWNum28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75" style:family="paragraph" style:parent-style-name="List_20_Paragraph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1" fo:font-size="14pt" style:font-size-asian="14pt" style:font-name-complex="Times New Roman2" style:font-size-complex="14pt"/>
    </style:style>
    <style:style style:name="P76" style:family="paragraph" style:parent-style-name="List_20_Paragraph" style:list-style-name="WWNum1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1" fo:font-size="14pt" style:font-size-asian="14pt" style:font-name-complex="Times New Roman2" style:font-size-complex="14pt"/>
    </style:style>
    <style:style style:name="P77" style:family="paragraph" style:parent-style-name="_3f__3f__3f__3f__3f__3f__3f__7e_LT_7e_Gliederung_20_1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fo:font-weight="normal" style:font-size-asian="14pt" style:font-weight-asian="normal" style:font-name-complex="Times New Roman2" style:font-size-complex="14pt"/>
    </style:style>
    <style:style style:name="T1" style:family="text">
      <style:text-properties fo:color="#000000" style:font-name="Times New Roman" fo:font-size="14pt" style:font-size-asian="14pt" style:font-name-complex="Times New Roman2" style:font-size-complex="14pt" style:font-weight-complex="normal"/>
    </style:style>
    <style:style style:name="T2" style:family="text">
      <style:text-properties fo:color="#000000" style:font-name="Times New Roman" fo:font-size="14pt" fo:font-style="italic" style:font-size-asian="14pt" style:font-style-asian="italic" style:font-name-complex="Times New Roman2" style:font-size-complex="14pt"/>
    </style:style>
    <style:style style:name="T3" style:family="text">
      <style:text-properties fo:color="#000000" fo:font-weight="bold" style:font-weight-asian="bold" style:font-name-complex="Times New Roman2"/>
    </style:style>
    <style:style style:name="T4" style:family="text">
      <style:text-properties style:font-name="Times New Roman" fo:font-size="57pt" fo:font-weight="bold" style:font-size-asian="57pt" style:font-weight-asian="bold" style:font-size-complex="57pt"/>
    </style:style>
    <style:style style:name="T5" style:family="text">
      <style:text-properties style:font-name="Times New Roman" fo:font-size="57pt" fo:font-style="italic" fo:font-weight="bold" style:font-size-asian="57pt" style:font-style-asian="italic" style:font-weight-asian="bold" style:font-size-complex="57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2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Times New Roman2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tyle="italic" fo:font-weight="bold" style:font-style-asian="italic" style:font-weight-asian="bold" style:font-name-complex="Times New Roman2"/>
    </style:style>
    <style:style style:name="T14" style:family="text">
      <style:text-properties fo:font-style="italic" style:font-style-asian="italic" style:font-name-complex="Times New Roman2"/>
    </style:style>
    <style:style style:name="T15" style:family="text">
      <style:text-properties style:font-name-complex="Times New Roman2"/>
    </style:style>
    <style:style style:name="T16" style:family="text">
      <style:text-properties fo:color="#ff0000" style:font-name="Times New Roman" fo:font-size="14pt" style:font-size-asian="14pt" style:font-name-complex="Times New Roman2" style:font-size-complex="14pt"/>
    </style:style>
    <style:style style:name="T17" style:family="text">
      <style:text-properties fo:color="#ff0000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 text:c="175"/>МБОУ «Косиновская СОШ» </text:p>
      <text:p text:style-name="P33">группа дошкольного образования</text:p>
      <text:p text:style-name="P3"/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1"><text:span text:style-name="T4">«Маленькие огородники</text:span><text:span text:style-name="T5">»</text:span></text:p>
      <text:p text:style-name="P2"/>
      <text:p text:style-name="P3"><text:s text:c="228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/></text:p>
      <text:p text:style-name="P3"/>
      <text:p text:style-name="P3"/>
      <text:p text:style-name="P11"><text:span text:style-name="T8"><text:s text:c="27"/>Автор:</text:span><text:span text:style-name="T6"> воспитатель</text:span></text:p>
      <text:p text:style-name="P41"><text:s text:c="52"/></text:p>
      <text:p text:style-name="P11"><text:span text:style-name="T6"><text:s text:c="47"/></text:span><text:span text:style-name="T8">Косинова Наталья Николаевна</text:span></text:p>
      <text:p text:style-name="P42"><text:s/></text:p>
      <text:p text:style-name="P3"><text:s/></text:p>
      <text:p text:style-name="P3"><text:s text:c="34"/></text:p>
      <text:p text:style-name="P3"><text:s text:c="406"/></text:p>
      <text:p text:style-name="P3"/>
      <text:p text:style-name="P3"/>
      <text:p text:style-name="P3"/>
      <text:p text:style-name="P3"><text:soft-page-break/></text:p>
      <text:p text:style-name="P35"><text:s text:c="120"/></text:p>
      <text:p text:style-name="P37">Проблемно-ориентированный анализ:</text:p>
      <text:p text:style-name="P58">Познавательно-исседовательская деятельность дает ребенку возможность экспериментировать, синтезировать полученные знания, развивать познавательную и творческую активность, самостоятельность, работать в коллективе. У детей недостаточен объем знаний в области естественно - научных представлений, и они затрудняются в установлении взаимосвязи в живой и неживой природе. Поэтому при разработке данного проекта использовали метод организованного и контролируемого детского экспериментирования в индивидуальной и коллективной деятельности детей.</text:p>
      <text:p text:style-name="P58">Метод экспериментирования позволяет детям реализовать саморазвитие и удовлетворенность потребность познания эффективным и доступным для них способом - путем самостоятельного исследования мира.</text:p>
      <text:p text:style-name="P37">Название проекта: «Маленькие огородники» <text:s/></text:p>
      <text:p text:style-name="P24"><text:span text:style-name="T2">Цель проекта:</text:span><text:span text:style-name="T1"> </text:span></text:p>
      <text:p text:style-name="P77">Развитие познавательных способностей детей в процессе совместной опытнической деятельности по выращиванию гороха <text:s/>из семян</text:p>
      <text:p text:style-name="P21"><text:span text:style-name="T9">Задачи проекта</text:span><text:span text:style-name="T16"> </text:span></text:p>
      <text:list xml:id="list40524737" text:style-name="WWNum1">
        <text:list-item>
          <text:p text:style-name="P71">вовлечь детей в совместную опытническую деятельность с объектами живой природы;</text:p>
        </text:list-item>
        <text:list-item>
          <text:p text:style-name="P71">способствовать развитию <text:s/>у детей начальных <text:s/>предпосылок <text:s/>познавательно- исследовательской деятельности; </text:p>
        </text:list-item>
        <text:list-item>
          <text:p text:style-name="P71">формировать у детей представления о развитии растений из семян и</text:p>
        </text:list-item>
      </text:list>
      <text:p text:style-name="P70">первичные навыки опытнической работы по выращиванию <text:s/>по <text:s/>растений из семян;</text:p>
      <text:list xml:id="list40529124" text:continue-numbering="true" text:style-name="WWNum1">
        <text:list-item>
          <text:p text:style-name="P71">побуждать детей к длительным наблюдениям за развитием растения;</text:p>
        </text:list-item>
        <text:list-item>
          <text:p text:style-name="P65">воспитывать познавательный интерес к миру живой природы. </text:p>
          <text:p text:style-name="P65"><text:s/></text:p>
        </text:list-item>
      </text:list>
      <text:p text:style-name="P59">Ожидаемые результаты по реализации проекта:</text:p>
      <text:list xml:id="list40546858" text:style-name="WWNum24">
        <text:list-item>
          <text:p text:style-name="P72">приобретение <text:s/>первичных практических <text:s/>навыков по выращиванию гороха;</text:p>
        </text:list-item>
        <text:list-item>
          <text:p text:style-name="P69"><text:span text:style-name="T7">проявление интереса и активности детей <text:s/>в процессе </text:span><text:span text:style-name="T16"><text:s/></text:span><text:span text:style-name="T7">наблюдений за развитием растения </text:span></text:p>
        </text:list-item>
      </text:list>
      <text:p text:style-name="P22"/>
      <text:p text:style-name="P4"><text:bookmark text:name="_GoBack"/></text:p>
      <text:p text:style-name="P4"/>
      <text:p text:style-name="P4"/>
      <text:p text:style-name="P4"><text:soft-page-break/></text:p>
      <text:p text:style-name="P4"/>
      <text:p text:style-name="P4">Критерии <text:s/>оценки <text:s/>результативности:</text:p>
      <text:p text:style-name="P20">-наличие практических умений <text:s/>и навыков <text:s/>по выращиванию гороха;</text:p>
      <text:p text:style-name="P19"><text:span text:style-name="T7">-проявление интереса и активности детей <text:s/>в процессе </text:span><text:span text:style-name="T16"><text:s/></text:span><text:span text:style-name="T7">наблюдений за развитием растения </text:span></text:p>
      <text:p text:style-name="P20"/>
      <text:p text:style-name="P10"><text:span text:style-name="T9">Возможные риски</text:span><text:span text:style-name="T7">:</text:span></text:p>
      <text:p text:style-name="P12">-отсутствие детей по болезни</text:p>
      <text:p text:style-name="P12">-нерослые семена</text:p>
      <text:p text:style-name="P45">Пути их преодоления:</text:p>
      <text:p text:style-name="P12">- удлинение сроков реализации проект, а перенос сроков реализации проекта</text:p>
      <text:p text:style-name="P12">- замена семян</text:p>
      <text:p text:style-name="P12"/>
      <text:p text:style-name="P4">Планирование работы по реализации проекта:</text:p>
      <text:p text:style-name="P44"><text:tab/></text:p>
      <text:p text:style-name="P12">Этапы работы над проектом </text:p>
      <text:p text:style-name="P45">Предварительная работа</text:p>
      <text:p text:style-name="P12">-рассматривание иллюстраций овощных культур</text:p>
      <text:p text:style-name="P46">- рассматривание почвы</text:p>
      <text:p text:style-name="P46">-уход за комнатными растениями</text:p>
      <text:p text:style-name="P46">-беседа «Что нужно для того чтобы растение хорошо росло?»</text:p>
      <text:p text:style-name="P45">1этап. <text:s/></text:p>
      <text:p text:style-name="P12">Беседа: «Что необходимо для появления росточка?» </text:p>
      <text:p text:style-name="P12">-рассматривание картинок гороха,</text:p>
      <text:p text:style-name="P12">-рассматривание алгоритма по посадке гороха.</text:p>
      <text:p text:style-name="P10"><text:span text:style-name="T9">2 этап</text:span><text:span text:style-name="T7"> Совместная <text:s/>исследовательская деятельность по посадке гороха</text:span></text:p>
      <text:p text:style-name="P12">Цель: познакомить <text:s/>детей с действиями по посеву семян гороха в землю.</text:p>
      <text:p text:style-name="P57">3 этап </text:p>
      <text:p text:style-name="P19"><text:span text:style-name="T7">Цель: повышение познавательной <text:s text:c="3"/>активности детей <text:s/>в процесс </text:span><text:span text:style-name="T16"><text:s/></text:span><text:span text:style-name="T7">наблюдений за развитием растения </text:span></text:p>
      <text:p text:style-name="P20"/>
      <text:list xml:id="list40528123" text:style-name="WWNum28">
        <text:list-item>
          <text:p text:style-name="P74">Наблюдение за развитием всходов гороха:</text:p>
        </text:list-item>
      </text:list>
      <text:p text:style-name="P12">-«Здравствуй горошек!»</text:p>
      <text:p text:style-name="P12">-«Что тебе нужно, чтобы вырасти»</text:p>
      <text:p text:style-name="P12">-«Здравствуй листик»</text:p>
      <text:list xml:id="list40550449" text:continue-numbering="true" text:style-name="WWNum28">
        <text:list-item>
          <text:p text:style-name="P74">Уход за всходами</text:p>
        </text:list-item>
      </text:list>
      <text:p text:style-name="P12">-Полив</text:p>
      <text:p text:style-name="P12">-Рыхление</text:p>
      <text:p text:style-name="P12">-Установка подставки</text:p>
      <text:p text:style-name="P12"/>
      <text:p text:style-name="P49">4 этап </text:p>
      <text:p text:style-name="P15">Итог проекта</text:p>
      <text:p text:style-name="P7"/>
      <text:p text:style-name="P7"/>
      <text:p text:style-name="P7"/>
      <text:p text:style-name="P7"/>
      <text:p text:style-name="P7"/>
      <text:p text:style-name="P6"><text:soft-page-break/></text:p>
      <text:p text:style-name="P6">Способы и средства достижения результатов:</text:p>
      <text:p text:style-name="P28"><text:span text:style-name="T12">Ресурсное обеспечение</text:span><text:span text:style-name="T10">:</text:span>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5">Условия</text:p>
          </table:table-cell>
          <table:table-cell table:style-name="Таблица1.A1" office:value-type="string">
            <text:p text:style-name="P25">Оборудование</text:p>
          </table:table-cell>
          <table:table-cell table:style-name="Таблица1.A1" office:value-type="string">
            <text:p text:style-name="P62">Источник</text:p>
          </table:table-cell>
        </table:table-row>
        <table:table-row table:style-name="Таблица1.1">
          <table:table-cell table:style-name="Таблица1.A1" office:value-type="string">
            <text:p text:style-name="P27">Материально- технические</text:p>
          </table:table-cell>
          <table:table-cell table:style-name="Таблица1.A1" office:value-type="string">
            <text:list xml:id="list40534492" text:style-name="WWNum2">
              <text:list-item>
                <text:p text:style-name="P63">Компьютер, </text:p>
              </text:list-item>
              <text:list-item>
                <text:p text:style-name="P63">фотоаппарат, </text:p>
              </text:list-item>
              <text:list-item>
                <text:p text:style-name="P63">сканер,</text:p>
              </text:list-item>
              <text:list-item>
                <text:p text:style-name="P63">копирование.</text:p>
              </text:list-item>
            </text:list>
          </table:table-cell>
          <table:table-cell table:style-name="Таблица1.A1" office:value-type="string">
            <text:p text:style-name="P27"/>
            <text:p text:style-name="P28">Косинова Н.Н.</text:p>
            <text:p text:style-name="P29">Родители.</text:p>
          </table:table-cell>
        </table:table-row>
        <table:table-row table:style-name="Таблица1.3">
          <table:table-cell table:style-name="Таблица1.A1" office:value-type="string">
            <text:p text:style-name="P27">Кадровые</text:p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6"/>
            <text:p text:style-name="P30">Косинова Н.Н.</text:p>
          </table:table-cell>
        </table:table-row>
        <table:table-row table:style-name="Таблица1.4">
          <table:table-cell table:style-name="Таблица1.A1" office:value-type="string">
            <text:p text:style-name="P26">Информационные,</text:p>
            <text:p text:style-name="P26">научно-методические</text:p>
          </table:table-cell>
          <table:table-cell table:style-name="Таблица1.A1" office:value-type="string">
            <text:p text:style-name="P26"><text:s/></text:p>
            <text:list xml:id="list40551844" text:continue-numbering="true" text:style-name="WWNum2">
              <text:list-item>
                <text:p text:style-name="P63">Методическая литература и пособия, </text:p>
              </text:list-item>
              <text:list-item>
                <text:p text:style-name="P64">консультации,</text:p>
              </text:list-item>
              <text:list-item>
                <text:p text:style-name="P63">интернет.</text:p>
              </text:list-item>
            </text:list>
          </table:table-cell>
          <table:table-cell table:style-name="Таблица1.A1" office:value-type="string">
            <text:p text:style-name="P26"/>
            <text:p text:style-name="P26"/>
            <text:p text:style-name="P31">Косинова Н.Н.</text:p>
          </table:table-cell>
        </table:table-row>
      </table:table>
      <text:p text:style-name="P6"/>
      <text:p text:style-name="P60">Участники проекта:</text:p>
      <text:list xml:id="list40530721" text:style-name="WWNum6">
        <text:list-item>
          <text:p text:style-name="P66"><text:s/>Воспитатель Косинова Н.Н.</text:p>
        </text:list-item>
        <text:list-item>
          <text:p text:style-name="P66">Дети и <text:s/>родители 2-ой младшей группы.</text:p>
        </text:list-item>
      </text:list>
      <text:p text:style-name="P60">Перспективы развития <text:s/>проекта:</text:p>
      <text:p text:style-name="P23"><text:span text:style-name="T13"><text:s/></text:span><text:span text:style-name="T15">использование воспитателями <text:s/>ДОУ</text:span></text:p>
      <text:p text:style-name="P8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4"/>
      <text:p text:style-name="P14"/>
      <text:p text:style-name="P14"><text:soft-page-break/></text:p>
      <text:p text:style-name="P50">ОРГАНИЗАЦИЯ СОВМЕСТНОЙ ОПЫТНИЧЕСКОЙ ДЕЯТЕЛЬНОСТИ С ДЕТЬМИ 3-4 ЛЕТ <text:s/>ПО ВЫРАЩИВАНИЮ ГОРОХА</text:p>
      <text:p text:style-name="P18"><text:span text:style-name="T11">Косинова Наталья Николаевна, воспитатель </text:span><text:span text:style-name="T3">МБОУ «Косиновская СОШ» </text:span></text:p>
      <text:p text:style-name="P47">группа дошкольного образования</text:p>
      <text:p text:style-name="P48">Задачи:</text:p>
      <text:list xml:id="list40543235" text:continue-list="list40529124" text:style-name="WWNum1">
        <text:list-item>
          <text:p text:style-name="P76">вовлечь детей в совместную опытническую деятельность с объектами живой природы;</text:p>
        </text:list-item>
        <text:list-item>
          <text:p text:style-name="P73">способствовать развитию <text:s/>у детей начальных <text:s/>предпосылок <text:s/>познавательно- исследовательской деятельности; </text:p>
        </text:list-item>
        <text:list-item>
          <text:p text:style-name="P73">формировать у детей представления о развитии растений из семян и</text:p>
        </text:list-item>
      </text:list>
      <text:p text:style-name="P75">первичные навыки опытнической работы по выращиванию <text:s text:c="3"/>растений из семян</text:p>
      <text:p text:style-name="P53">Оборудование и материалы:</text:p>
      <text:p text:style-name="P40">стаканчики с землей, семена гороха, палочки, салфетки по количеству детей семена пророщенного <text:s/>гороха, <text:s/>распылитель.</text:p>
      <text:p text:style-name="P53">1 часть. Организационно-мотивационная</text:p>
      <text:p text:style-name="P55">Дети стоят около воспитателя </text:p>
      <text:p text:style-name="P17"><text:span text:style-name="T11">В. </text:span><text:span text:style-name="T14">(рассказывает</text:span><text:span text:style-name="T15">) Захожу я сегодня утром рано в нашу группу. Вижу на столе коробка. Решила <text:s/>я принести <text:s/>и показать ее вам. <text:s text:c="3"/>Усаживайтесь на стульчики. <text:s/></text:span></text:p>
      <text:p text:style-name="P53">Введение детей в проблемную ситуацию.</text:p>
      <text:p text:style-name="P17"><text:span text:style-name="T15">Как <text:s/>вы думаете, что может быть в этой коробке? </text:span><text:span text:style-name="T14"><text:s/></text:span></text:p>
      <text:p text:style-name="P54">(предполагаемые ответы детей).</text:p>
      <text:p text:style-name="P17"><text:span text:style-name="T11">В</text:span><text:span text:style-name="T15">. <text:s/>Сейчас я попробую <text:s text:c="3"/>открыть <text:s text:c="2"/>коробку и узнать, что там находится. </text:span></text:p>
      <text:p text:style-name="P17"><text:span text:style-name="T15"><text:s text:c="2"/></text:span><text:span text:style-name="T14">(воспитатель открывает и достает горшок со всходами гороха, проходит и показывает детям</text:span><text:span text:style-name="T15">)</text:span></text:p>
      <text:p text:style-name="P53">Вопросы к детям:</text:p>
      <text:p text:style-name="P52">-Что это такое? </text:p>
      <text:p text:style-name="P52"><text:soft-page-break/>-На что похоже?</text:p>
      <text:p text:style-name="P17"><text:span text:style-name="T15">-А как ты думаешь, Маша? <text:s/></text:span><text:span text:style-name="T14">(опрашиваются несколько детей)</text:span></text:p>
      <text:p text:style-name="P53">Задание:</text:p>
      <text:p text:style-name="P52">Соня, загляни к коробку. Может быть там что- то еще лежит и поможет нам узнать, что растет в горшочке?</text:p>
      <text:p text:style-name="P54">(Ребенок заглядывает в коробку, где находит записку, отдает воспитателю, который читает)</text:p>
      <text:p text:style-name="P52">Ребята, <text:s/>что за растение у вас посажено в горшочке вы узнаете, когда отгадаете загадку </text:p>
      <text:p text:style-name="P54">Заглянула в огород</text:p>
      <text:p text:style-name="P54">Поглядеть, как он растет.</text:p>
      <text:p text:style-name="P54">А он спрятался в стручок,</text:p>
      <text:p text:style-name="P54">Вытянутый сундучок!</text:p>
      <text:p text:style-name="P54">Я его люблю покушать,</text:p>
      <text:p text:style-name="P54">Про него рассказ послушать.</text:p>
      <text:p text:style-name="P54">В супе тоже он не плох,</text:p>
      <text:p text:style-name="P39">Все зовут его… (Ответ детей: горох)</text:p>
      <text:p text:style-name="P39">В горшочке растет горох, только он еще маленький, не вырос. Это всходы. </text:p>
      <text:p text:style-name="P17"><text:span text:style-name="T13">Проблема</text:span><text:span text:style-name="T15">: </text:span><text:span text:style-name="T13">Откуда появились всходы гороха?</text:span><text:span text:style-name="T15"> <text:s/></text:span></text:p>
      <text:p text:style-name="P17"><text:span text:style-name="T17"><text:s/></text:span><text:span text:style-name="T13">Вопросы к детям:</text:span></text:p>
      <text:p text:style-name="P17"><text:span text:style-name="T15"><text:s/>- А что за всходы и откуда они появились?</text:span><text:span text:style-name="T14"> (высказывания детей)</text:span></text:p>
      <text:p text:style-name="P17"><text:span text:style-name="T11">В.</text:span><text:span text:style-name="T14"> </text:span><text:span text:style-name="T15">Давайте посмотрим картинки, на которых нарисован горох. </text:span></text:p>
      <text:p text:style-name="P17"><text:span text:style-name="T15"><text:s/>У <text:s text:c="3"/>гороха стебель, листья, цветы </text:span><text:span text:style-name="T14">(показывает).</text:span></text:p>
      <text:p text:style-name="P17"><text:span text:style-name="T15">Ребята, скажите, а где живут горошины? </text:span><text:span text:style-name="T14">(Ответы детей).</text:span></text:p>
      <text:p text:style-name="P17"><text:span text:style-name="T11">В</text:span><text:span text:style-name="T14">. (делает вывод) </text:span><text:span text:style-name="T15">Горошины прячутся в стручке, и если их достать и посадить в землю, то вырастет стебель, листья и новые горошины.</text:span></text:p>
      <text:p text:style-name="P17"><text:span text:style-name="T15">У меня есть много горошин <text:s/></text:span><text:span text:style-name="T14">(показывает). </text:span><text:span text:style-name="T15">Что <text:s/>нужно <text:s/>сделать, чтоб из них вырос <text:s/>горох? <text:s/></text:span><text:span text:style-name="T14">(ответы детей)</text:span></text:p>
      <text:p text:style-name="P17"><text:span text:style-name="T11"><text:s/>В</text:span><text:span text:style-name="T15">. А что, если нам эти горошины посадить в землю? Давайте попробуем.</text:span></text:p>
      <text:p text:style-name="P53">2 часть. Основная часть</text:p>
      <text:p text:style-name="P17"><text:span text:style-name="T13">В.</text:span><text:span text:style-name="T15">Сейчас я вам покажу, как надо сажать горох Мне нужно стаканчик <text:s/>с землей, палочка, стаканчик с водой, горошинка.</text:span></text:p>
      <text:p text:style-name="P52"><text:soft-page-break/>Алгоритм посева гороха:</text:p>
      <text:list xml:id="list40529083" text:style-name="WWNum29">
        <text:list-item>
          <text:p text:style-name="P67">Я беру стаканчик с землей, подвигаю его поближе. </text:p>
        </text:list-item>
        <text:list-item>
          <text:p text:style-name="P67">Беру палочку и ее концом делаю <text:s/>в земле ямку.</text:p>
        </text:list-item>
        <text:list-item>
          <text:p text:style-name="P67"><text:s/>Беру стаканчик с водой, поливаю ямку, для того чтобы земля была влажная.</text:p>
        </text:list-item>
        <text:list-item>
          <text:p text:style-name="P67">Беру горошину и кладу ее в ямку.</text:p>
        </text:list-item>
        <text:list-item>
          <text:p text:style-name="P67"><text:s/>Снова беру палочку и засыпаю <text:s/>(прячу) горошину землей.</text:p>
        </text:list-item>
        <text:list-item>
          <text:p text:style-name="P67"><text:s/>Вытираю руки <text:s/>салфеткой.</text:p>
        </text:list-item>
        <text:list-item>
          <text:p text:style-name="P67"><text:s/>Ставлю стаканчик с землей и горошиной в теплое светлое место.</text:p>
        </text:list-item>
      </text:list>
      <text:p text:style-name="P68">(вывешивается алгоритм посадки гороха)</text:p>
      <text:p text:style-name="P17"><text:span text:style-name="T11">В.</text:span><text:span text:style-name="T14"> </text:span><text:span text:style-name="T15">Давайте повторим, что и <text:s/>за чем необходимо выполнять, сажая горох</text:span></text:p>
      <text:p text:style-name="P17"><text:span text:style-name="T14">(вместе с детьми проговаривается последовательность действий по посадке гороха.</text:span><text:span text:style-name="T15"> </text:span><text:span text:style-name="T14">С чего мы будем начинать? <text:s/>Что дальше будем делать и т.д.)</text:span></text:p>
      <text:p text:style-name="P9"><text:span text:style-name="T11">В.:</text:span><text:span text:style-name="T15"> Предлагаю всем детям <text:s/>занять место у столов, где стоят стаканчики с землей, и преступить каждому к посеву гороха по алгоритму.</text:span></text:p>
      <text:p text:style-name="P53">Самостоятельная деятельность <text:s/>детей по посеву <text:s/>семян гороха</text:p>
      <text:p text:style-name="P54">(воспитатель дает советы, помогает в случае необходимости)</text:p>
      <text:p text:style-name="P17"><text:span text:style-name="T11">В.:</text:span><text:span text:style-name="T15"> Ну вот мы и посадили горох! </text:span></text:p>
      <text:p text:style-name="P17"><text:span text:style-name="T11">В.:</text:span><text:span text:style-name="T15"> Скажите, а что еще нужно для того чтобы появились всходы?</text:span><text:span text:style-name="T14"> </text:span></text:p>
      <text:p text:style-name="P54">(Ответы детей: поставить в теплое, светлое место и поливать)</text:p>
      <text:p text:style-name="P9"><text:span text:style-name="T15">Ребята, а теперь скажите, куда мы в нашей группе поставим наши стаканчики, чтобы наш горох взошел? </text:span><text:span text:style-name="T14">(вместе с детьми определяется светлое теплое место в группе) </text:span></text:p>
      <text:p text:style-name="P53">3 часть. Заключительная часть</text:p>
      <text:p text:style-name="P54">(дети вместе с воспитателем помещают стаканчики с землей в отведенное место в группе)</text:p>
      <text:p text:style-name="P52">А теперь мы с вами каждый день будем ждать, когда появятся всходы, а потом <text:s/>будем <text:s/>наблюдать за всходами гороха, у кого первого появится <text:s/>горох, должен будет всем рассказать об этом.</text:p>
      <text:p text:style-name="P17"><text:span text:style-name="T13">Последующая работа со всходами:</text:span><text:span text:style-name="T15"> уход -полив, пересадка всходов на грядк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Lucida Sans Unicode" svg:font-family="'Lucida Sans Unicode'"/>
    <style:font-face style:name="Mangal1" svg:font-family="Mangal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_3f__3f__3f__3f__3f__3f__3f__7e_LT_7e_Gliederung_20_1" style:display-name="???????~LT~Gliederung 1" style:family="paragraph" style:default-outline-level="">
      <style:paragraph-properties fo:margin-left="0.953cm" fo:margin-right="0cm" fo:margin-top="0.245cm" fo:margin-bottom="0cm" fo:line-height="100%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68a6ea" style:font-name="Lucida Sans Unicode" fo:font-size="28pt" fo:font-weight="bold" style:font-name-asian="Times New Roman2" style:font-size-asian="28pt" style:font-weight-asian="bold" style:font-name-complex="Lucida Sans Unicode1" style:font-size-complex="2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</meta:initial-creator>
    <meta:editing-cycles>47</meta:editing-cycles>
    <meta:print-date>2016-02-26T20:25:38.85</meta:print-date>
    <meta:creation-date>2012-09-26T05:19:00</meta:creation-date>
    <dc:date>2016-02-26T20:26:14.03</dc:date>
    <meta:editing-duration>PT18M30S</meta:editing-duration>
    <meta:generator>OpenOffice.org/3.3$Win32 OpenOffice.org_project/330m20$Build-9567</meta:generator>
    <meta:document-statistic meta:table-count="1" meta:image-count="0" meta:object-count="0" meta:page-count="7" meta:paragraph-count="159" meta:word-count="1028" meta:character-count="8505"/>
    <meta:user-defined meta:name="AppVersion">12.0000</meta:user-defined>
    <meta:user-defined meta:name="Company">МДОУ №38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