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Verdana, sans-serif"/>
    <style:font-face style:name="Verdana" svg:font-family="Verdana, Tahom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top="0.265cm" fo:margin-bottom="0.265cm" style:line-height-at-least="0.476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5" style:family="paragraph" style:parent-style-name="Standard">
      <style:paragraph-properties fo:margin-top="0.265cm" fo:margin-bottom="0.265cm" style:line-height-at-least="0.476cm" fo:background-color="#ffffff">
        <style:background-image/>
      </style:paragraph-properties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Arial2" style:font-size-complex="14pt"/>
    </style:style>
    <style:style style:name="P6" style:family="paragraph" style:parent-style-name="Standard">
      <style:paragraph-properties fo:margin-top="0.265cm" fo:margin-bottom="0.265cm" style:line-height-at-least="0.476cm" fo:background-color="#ffffff">
        <style:background-image/>
      </style:paragraph-properties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P7" style:family="paragraph" style:parent-style-name="Standard">
      <style:paragraph-properties fo:margin-top="0.265cm" fo:margin-bottom="0.265cm" style:line-height-at-least="0.476cm" fo:text-align="center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P8" style:family="paragraph" style:parent-style-name="Standard">
      <style:paragraph-properties fo:margin-top="0.265cm" fo:margin-bottom="0.265cm" style:line-height-at-least="0.476cm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style="italic" style:text-underline-style="none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top="0.265cm" fo:margin-bottom="0.265cm" style:line-height-at-least="0.476cm" fo:text-align="justify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margin-top="0.265cm" fo:margin-bottom="0.265cm" style:line-height-at-least="0.476cm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265cm" fo:margin-bottom="0.265cm" style:line-height-at-least="0.476cm" fo:background-color="#ffffff">
        <style:background-image/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top="0.265cm" fo:margin-bottom="0.265cm" style:line-height-at-least="0.476cm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top="0.265cm" fo:margin-bottom="0.265cm" style:line-height-at-least="0.476cm" fo:background-color="#ffffff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65cm" fo:margin-bottom="0.265cm" style:line-height-at-least="0.476cm" fo:text-align="start" style:justify-single-word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2pt" fo:language="ru" fo:country="RU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variant="normal" fo:text-transform="none" fo:color="#557d8c" style:font-name="Verdana" fo:font-size="12.75pt" fo:letter-spacing="normal" fo:font-style="normal" fo:font-weight="normal"/>
    </style:style>
    <style:style style:name="T7" style:family="text">
      <style:text-properties fo:font-variant="normal" fo:text-transform="none" fo:color="#557d8c" style:font-name="Verdana" fo:font-size="12.7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9" style:family="text">
      <style:text-properties fo:color="#000000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0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T11" style:family="text">
      <style:text-properties fo:color="#000000" style:font-name-asian="Times New Roman1" style:language-asian="ru" style:country-asian="RU" style:font-name-complex="Arial2"/>
    </style:style>
    <style:style style:name="T12" style:family="text">
      <style:text-properties fo:color="#000000" fo:language="ru" fo:country="RU" style:font-name-asian="Times New Roman1" style:language-asian="ru" style:country-asian="RU" style:font-name-complex="Arial2"/>
    </style:style>
    <style:style style:name="T13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14" style:family="text">
      <style:text-properties fo:color="#000000" fo:language="ru" fo:country="RU" style:text-underline-style="solid" style:text-underline-width="auto" style:text-underline-color="font-color" style:font-name-asian="Times New Roman1" style:language-asian="ru" style:country-asian="RU" style:font-name-complex="Arial2"/>
    </style:style>
    <style:style style:name="T15" style:family="text">
      <style:text-properties fo:color="#000000" fo:language="ru" fo:country="RU" style:text-underline-style="none" style:font-name-asian="Times New Roman1" style:language-asian="ru" style:country-asian="RU" style:font-name-complex="Arial2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Arial1" fo:font-size="13.5pt" style:text-underline-style="solid" style:text-underline-width="auto" style:text-underline-color="font-color" style:font-size-asian="13.5pt" style:font-name-complex="Arial2" style:font-size-complex="13.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ероприятие , посвященное 14 февраля .</text:p>
      <text:p text:style-name="P3"/>
      <text:p text:style-name="P2"><text:span text:style-name="T18">Цель</text:span>: формировать правильное понимание великого чувства любви, взаимоуважение друг к другу.</text:p>
      <text:p text:style-name="P1"><text:span text:style-name="Strong_20_Emphasis"><text:span text:style-name="T1">Задачи:</text:span></text:span><text:span text:style-name="T16"><text:line-break/></text:span><text:span text:style-name="T2">- создать праздничную и доброжелательную атмосферу;</text:span><text:span text:style-name="T16"><text:line-break/></text:span><text:span text:style-name="T2">- привлечь учащихся для активной деятельности по организации досуга;</text:span><text:span text:style-name="T16"><text:line-break/></text:span><text:span text:style-name="T2">-развивать навыки общения, умения работать в коллективе, чувство взаимопомощи.</text:span><text:span text:style-name="T16"> </text:span></text:p>
      <text:p text:style-name="P3">Ход мероприятия.</text:p>
      <text:p text:style-name="P10"><text:span text:style-name="T11">Ведущий: Сегодня мы празднуем самый прекрасный день – День всех влюблённых! Любовь – прекрасное состояние души, когда хочется летать на крыльях, петь, совершать самые глупые и необдуманные поступки. К примеру, дёрнуть объект своего обожания за косичку, подставить подножку или просто треснуть портфелем по голове. Чувство любви переполняет вас! Надо же дать выход своим чувствам. Я знаю такого мальчика, так его тоже любовь посетила. Что с ним твориться – словами не передать. Давайте его </text:span><text:span text:style-name="T12">лучше </text:span><text:span text:style-name="T11">послушаем.</text:span></text:p>
      <text:p text:style-name="P4">Ученик:</text:p>
      <text:p text:style-name="P4">Из – за ссоры пустяковой,</text:p>
      <text:p text:style-name="P4">Из-за глупой ерунды</text:p>
      <text:p text:style-name="P4">Не вожусь я с Ермаковой</text:p>
      <text:p text:style-name="P4">Будто в рот набрал воды.</text:p>
      <text:p text:style-name="P4"> И она молчит – ни слова,</text:p>
      <text:p text:style-name="P4">Неприступна, как броня,</text:p>
      <text:p text:style-name="P4">Мне чихать что Ермакова</text:p>
      <text:p text:style-name="P4">Отвернулась от меня.</text:p>
      <text:p text:style-name="P4"> Хоть по случаю такому</text:p>
      <text:p text:style-name="P4">Не волнуюсь я ничуть,</text:p>
      <text:p text:style-name="P4">Почему – то Ермакову</text:p>
      <text:p text:style-name="P4">Локтем хочется толкнуть.</text:p>
      <text:p text:style-name="P4"> Вот какая ученица!</text:p>
      <text:p text:style-name="P4"><text:soft-page-break/>Вот гордячка с детских лет!</text:p>
      <text:p text:style-name="P4">Пусть она сидит и злится,</text:p>
      <text:p text:style-name="P4">Мне –то злиться, смысла нет.</text:p>
      <text:p text:style-name="P4"> Лучше пусть окаменею</text:p>
      <text:p text:style-name="P4">Или в рыбу превращусь,</text:p>
      <text:p text:style-name="P4">Только первым перед нею</text:p>
      <text:p text:style-name="P4">Ни за что не извинюсь.</text:p>
      <text:p text:style-name="P4"> Ермакова не сдаётся –</text:p>
      <text:p text:style-name="P4">Злюк таких не видел свет…</text:p>
      <text:p text:style-name="P4">Ну, а если улыбнётся,</text:p>
      <text:p text:style-name="P5">Улыбнусь и я в ответ.</text:p>
      <text:p text:style-name="P5">Ведущий: Да, любовь может настигнуть человека в любом возрасте.</text:p>
      <text:p text:style-name="P10"><text:span text:style-name="T11">Вот поэтому и существуют такие праздники, </text:span><text:span text:style-name="T12">как ДЕНЬ СВЯТОГО ВАЛЕНТИНА? Откуда пришёл к нам этот праздник?</text:span></text:p>
      <text:p text:style-name="P10"><text:span text:style-name="T13">В Древнем Риме в 3 веке нашей эры жил христианский священник Валентин. В те времена император Клавдий издал указ, согласно которому воины не имели права жениться. Но Валентин, вопреки указу, тайно венчал молодых в своей церкви. Его выследили, посадили в тюрьму. И там он познакомился с дочерью тюремщика Юлией - красивой, умной, но слепой от рождения девушкой. Ожидая казни в одной из римских тюрем, Валентин написал ей письмо и подписался: "Ваш Валентин". Затем исцелил её чудесным образом от слепоты, но всё равно был казнен. Дата казни совпала с римским торжеством в честь Юноны, богини любви. С тех пор люди каждый год 14 февраля вспоминали Валентина и устраивали праздник всех влюблённых.  </text:span><text:span text:style-name="T12">В этот день принято говорить о своей любви, дарить друг другу подарки, «валентинки», цветы- тюльпаны.</text:span></text:p>
      <text:p text:style-name="P10"><text:span text:style-name="T13">Ведущий : А сейчас мы выберем самую красивую, самую влюблённую пару нашей школы, но для того, чтобы стать лучшей парой и получить приз, надо постараться.<text:line-break/>Ведущий : Для участия в конкурсе приглашаются пары: <text:s/>(представление участников ). (Девочки выбирают мальчиков. )<text:line-break/>Ведущий : Наш конкурс будут оценивать наше многоуважаемое жюри. <text:line-break/></text:span><text:soft-page-break/><text:span text:style-name="T13">Ведущий : Представляем жюри...<text:line-break/>Ведущий : Итак. Начинаем нашу конкурсную программу.</text:span></text:p>
      <text:p text:style-name="P7">КОНКУРСЫ:</text:p>
      <text:p text:style-name="P13"><text:span text:style-name="T8">1.«</text:span><text:span text:style-name="T9">Танцы любви».</text:span><text:span text:style-name="T8"> Многие животные выражают свои чувства при помощи танца. Под разную музыку пары одновременно должны исполнить танец влюбленных:</text:span></text:p>
      <text:p text:style-name="P9">- журавлей</text:p>
      <text:p text:style-name="P9">-пингвинов</text:p>
      <text:p text:style-name="P9">- котов</text:p>
      <text:p text:style-name="P8">-обезьян.</text:p>
      <text:p text:style-name="P8">( У кого лучше получится).</text:p>
      <text:p text:style-name="P8">2.<text:span text:style-name="T17">конкурс «Подарок»</text:span></text:p>
      <text:p text:style-name="P11"><text:span text:style-name="T11">Ведущий: На первое свидание не принято приходить кавалеру с пустыми руками. И поэтому следующий конкурс так и называется «Подарок». </text:span><text:span text:style-name="T12">Каждая пара получает по листочку бумаги, на котором мальчик пишет, что он подарит на первом свидании, а девочка пишет, что она хочет получить на первом свидании. У кого совпадёт, тот получит балы.</text:span></text:p>
      <text:p text:style-name="P11"><text:span text:style-name="T12">3.</text:span><text:span text:style-name="T14">конкурс «Комплимент»</text:span></text:p>
      <text:p text:style-name="P12"><text:span text:style-name="T11">Ведущий: Когда к человеку хорошо относишься, то, кажется, что он самый лучший, самый добрый. И хочется говорить ему комплименты. А кто знает, что такое комплименты? Это лестный отзыв, приятные слова в адрес другого человека.</text:span><text:span text:style-name="T15"> Первая пара получает яблоко, которое всё пронизано спичками. Каждая пара по очереди вытягивает спичку и говорит комплимент. Потом передаёт яблоко следующей паре. Побеждает та пара, которая скажет последний комплимент.</text:span></text:p>
      <text:p text:style-name="P12"><text:span text:style-name="T15">4.</text:span><text:span text:style-name="T14">конкурс «Одевай-ка» . </text:span><text:span text:style-name="T15">Кавалеры приглашают своих дам на свидание. А вот куда? Мы сейчас узнаем. (выбирают место). Выбрав место свидания , нужно еще подобрать наряд своим девушкам. Молодые люди одевают своих дам на свидание. (Ресторан, в спортивный зал, на дискотеку, на пляж, к родственникам в Индию, к родственникам в цыганский табор).</text:span></text:p>
      <text:p text:style-name="P12"><text:span text:style-name="T14">5 конкурс «Обед» </text:span><text:span text:style-name="T15"><text:s/>Девушки вам нужно покормить своих кавалеров. Дается каждой паре по банану, задача девушек-закрытыми глазами скормить бананы своим вторым половинкам. Кто быстрее съест , тот и выиграл.</text:span></text:p>
      <text:p text:style-name="P6"><text:soft-page-break/>6 конкурс «Изобрази любовь» . <text:span text:style-name="T19"><text:s/>Парам нужно изобразить любовь на листе бумаги и записать признание в любви.</text:span></text:p>
      <text:p text:style-name="P14"><text:span text:style-name="T10">Конкурс для зрителей </text:span><text:span text:style-name="Strong_20_Emphasis"><text:span text:style-name="T6"><text:s/></text:span></text:span><text:span text:style-name="Strong_20_Emphasis"><text:span text:style-name="T7"><text:s/></text:span></text:span><text:span text:style-name="Strong_20_Emphasis"><text:span text:style-name="T3">«Игра в зверей»</text:span></text:span></text:p>
      <text:p text:style-name="P15"><text:span text:style-name="T4">Каждый участник </text:span><text:span text:style-name="Strong_20_Emphasis"><text:span text:style-name="T5">конкурса </text:span></text:span><text:span text:style-name="T5">становится</text:span><text:span text:style-name="T4"> зверем - слоном, раком, комаром, оленем, рыбой, змеей, зайцем, львом или другим по своему выбору или фантазии. Главное - это придумать характерный жест, которым он и будет показывать своего зверя. <text:line-break/>Жесты:<text:line-break/></text:span><text:span text:style-name="Strong_20_Emphasis"><text:span text:style-name="T4">Слон</text:span></text:span><text:span text:style-name="T4">- правой рукой дотронуться до носа. В окружность, образованную рукой, просунуть до упора левую руку.<text:line-break/></text:span><text:span text:style-name="Strong_20_Emphasis"><text:span text:style-name="T4">Рак</text:span></text:span><text:span text:style-name="T4">- сложить обеими руками фиги, поднести к глазам, пошевелить большими пальцами.<text:line-break/></text:span><text:span text:style-name="Strong_20_Emphasis"><text:span text:style-name="T4">Комар</text:span></text:span><text:span text:style-name="T4">- сложить кулак, вытянуть указательный палец, поднести тыльной стороной ладони к носу, помахать получившимся хоботком.<text:line-break/></text:span><text:span text:style-name="Strong_20_Emphasis"><text:span text:style-name="T4">Олень</text:span></text:span><text:span text:style-name="T4">- крестообразно сложенными руками с растопыренными пальцами быстро взмахнуть над головой (так танцуют чукчи).<text:line-break/></text:span><text:span text:style-name="Strong_20_Emphasis"><text:span text:style-name="T4">Рыба</text:span></text:span><text:span text:style-name="T4">- сложить ладони, как для молитвы, опустить параллельно полу, совершить волнообразное движение (похоже на прыжок рыбы и уход ее во глубину вод).<text:line-break/></text:span><text:span text:style-name="Strong_20_Emphasis"><text:span text:style-name="T4">Змея</text:span></text:span><text:span text:style-name="T4">- покачав правой рукой с чуть присогнутой ладонью, изобразить очковую кобру, готовящуюся к нападению.<text:line-break/></text:span><text:span text:style-name="Strong_20_Emphasis"><text:span text:style-name="T4">Заяц</text:span></text:span><text:span text:style-name="T4"> -сложить ручки на уровне груди. Так изображают зайчиков во всех детсадах - вспомните золотое детство свое!<text:line-break/></text:span><text:span text:style-name="Strong_20_Emphasis"><text:span text:style-name="T4">Лев</text:span></text:span><text:span text:style-name="T4">- почти как заяц, но когти наружу и (обязательно!) состроить зверское лицо. Главное: Все жесты должны быть точными, безошибочными и очень быстрыми. </text:span></text:p>
      <text:p text:style-name="P6">7 конкурс «Домашнее задание».</text:p>
      <text:p text:style-name="P6">Подведение итогов и награждение победителей.</text:p>
      <text:p text:style-name="P4"/>
      <text:p text:style-name="P4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, Verdana, sans-serif"/>
    <style:font-face style:name="Verdana" svg:font-family="Verdana, Tahom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7M15S</meta:editing-duration>
    <meta:editing-cycles>6</meta:editing-cycles>
    <meta:generator>OpenOffice.org/3.4.1$Win32 OpenOffice.org_project/341m1$Build-9593</meta:generator>
    <dc:date>2015-11-30T19:07:57.07</dc:date>
    <meta:document-statistic meta:table-count="0" meta:image-count="0" meta:object-count="0" meta:page-count="5" meta:paragraph-count="52" meta:word-count="857" meta:character-count="5752"/>
    <meta:user-defined meta:name="Info 1"/>
    <meta:user-defined meta:name="Info 2"/>
    <meta:user-defined meta:name="Info 3"/>
    <meta:user-defined meta:name="Info 4"/>
  </office:meta>
</office:document-meta>
</file>