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language-asian="none" style:country-asian="none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none" style:country-asian="none" style:font-size-complex="14pt"/>
    </style:style>
    <style:style style:name="P3" style:family="paragraph" style:parent-style-name="Standard">
      <style:text-properties fo:font-size="14pt" fo:language="ru" fo:country="RU" fo:font-style="italic" style:font-size-asian="14pt" style:language-asian="none" style:country-asian="none" style:font-style-asian="italic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language-asian="none" style:country-asian="none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language-asian="none" style:country-asian="none" style:font-style-asian="italic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language="ru" fo:country="RU" fo:font-weight="bold" style:font-size-asian="16pt" style:language-asian="none" style:country-asian="none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language-asian="none" style:country-asian="none" style:font-weight-asian="bold" style:font-size-complex="16pt"/>
    </style:style>
    <style:style style:name="P8" style:family="paragraph" style:parent-style-name="Standard">
      <style:paragraph-properties fo:line-height="100%"/>
      <style:text-properties fo:font-size="16pt" fo:language="ru" fo:country="RU" fo:font-weight="bold" style:font-size-asian="16pt" style:language-asian="none" style:country-asian="none" style:font-weight-asian="bold" style:font-size-complex="16pt"/>
    </style:style>
    <style:style style:name="P9" style:family="paragraph" style:parent-style-name="Standard">
      <style:paragraph-properties fo:line-height="100%" fo:text-align="start" style:justify-single-word="false"/>
      <style:text-properties fo:font-size="16pt" fo:language="ru" fo:country="RU" fo:font-weight="bold" style:font-size-asian="16pt" style:language-asian="none" style:country-asian="none" style:font-weight-asian="bold" style:font-size-complex="16pt"/>
    </style:style>
    <style:style style:name="T1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ru" fo:country="RU" fo:font-style="italic" style:font-size-asian="14pt" style:language-asian="none" style:country-asian="none" style:font-style-asian="italic" style:font-size-complex="14pt"/>
    </style:style>
    <style:style style:name="T3" style:family="text">
      <style:text-properties fo:font-size="14pt" fo:language="ru" fo:country="RU" style:font-size-asian="14pt" style:language-asian="none" style:country-asian="none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 комплексного занятия в старшей группе</text:p>
      <text:p text:style-name="P7"/>
      <text:p text:style-name="P9"><text:span text:style-name="T4">Тема: </text:span><text:span text:style-name="T5">«В гостях у сказки».</text:span><text:span text:style-name="T4"> </text:span><text:s/></text:p>
      <text:p text:style-name="P8">Задачи: </text:p>
      <text:p text:style-name="P3">Образовательные:</text:p>
      <text:p text:style-name="P1">Закреплять содержание сказки «Теремок» с помощью развивающих игр и упражнений.</text:p>
      <text:p text:style-name="P1">Учить понимать смысл пословицы и употреблять ее в жизни.</text:p>
      <text:p text:style-name="P1">Упражнять детей в умении вести диалог, продолжать обучать умению высказывать свои мысли, отгадывать загадки. </text:p>
      <text:p text:style-name="P3">Развивающие:</text:p>
      <text:p text:style-name="P1">Развивать познавательные процессы: логическое мышление, внимание, воображение. <text:s/></text:p>
      <text:p text:style-name="P1">Обогащать, расширять и активизировать словарный запас детей. </text:p>
      <text:p text:style-name="P1">Развивать выразительность речи, силу голоса.</text:p>
      <text:p text:style-name="P1">Учить выражать эмоциональное состояние с помощью мимики, жестов, позы и голоса.</text:p>
      <text:p text:style-name="P3">Воспитательные:</text:p>
      <text:p text:style-name="P1">Учить сопереживать героям сказки.</text:p>
      <text:p text:style-name="P1">Поддерживать положительное эмоциональное отношение детей от встречи с любимыми героями сказок.</text:p>
      <text:p text:style-name="P1">Закреплять у ребят представление о доброте, дружбе. <text:s text:c="2"/></text:p>
      <text:p text:style-name="P1">Воспитывать интерес к устному народному творчеству.</text:p>
      <text:p text:style-name="P1"/>
      <text:p text:style-name="Standard"><text:span text:style-name="T1"><text:s/>Материал:</text:span></text:p>
      <text:p text:style-name="P3">Демонстрационный:</text:p>
      <text:p text:style-name="P1">Письмо, предметные картинки с изображением сказочных героев «Теремок», изображение теремка, карточка с изображением контуров жителей теремка, лабиринт, пара картинок для нахождения отличий, разрезные картинки с изображением героев сказки, образец составления изображения из геометрических фигур,сундук, магнитофон, звукозаписи (сказочная музыка, хоровод), шапочки-маски героев сказки «Теремок», мольберт, мяч, карточки с загадками, фломастер, жетоны, строительный материал.</text:p>
      <text:p text:style-name="Standard"><text:span text:style-name="T2">Раздаточный:</text:span><text:span text:style-name="T3"> Конверты, разрезная картинка с изображением теремка, фломастер, карточка с изображением контуров жителей теремка, лабиринт, пары картинок для нахождения отличий, разрезные картинки с изображением героев сказки, набор геометрических фигур, картинка с изображением замка и ключей, картинки с изображениями эмоционального состояния людей: радость, восторг, удивление, гнев, страх, злость; клей, цветы, книги «Теремок».</text:span></text:p>
      <text:p text:style-name="P3">Предварительная работа:</text:p>
      <text:p text:style-name="P1">Чтение сказки «Теремок». <text:s/></text:p>
      <text:p text:style-name="P1">Беседа по сказке. <text:s/></text:p>
      <text:p text:style-name="P1">Рассматривание иллюстраций о животных.</text:p>
      <text:p text:style-name="P1">Игры с загадками: «Узнай по описанию».</text:p>
      <text:p text:style-name="P1">Рисование на тему «Мой любимый сказочный герой».</text:p>
      <text:p text:style-name="P2"><text:span text:style-name="T7"/></text:p>
      <text:p text:style-name="P3"><text:soft-page-break/>(Тихо звучит русская народная музыка).</text:p>
      <text:p text:style-name="P1">- Здравствуйте, ребята! Меня зовут Ольга Владимировна. Мне очень приятно видеть ваши приветливые лица и добрые глаза. Давайте начнем наше занятие со светлой, доброжелательной <text:s/>улыбки, такой же, как звучащая музыка. Подарите свою улыбку соседу слева, а затем соседу справа, улыбнитесь мне, а я <text:s/>- вам.</text:p>
      <text:p text:style-name="P1">Я – сказочница и приглашаю вас сегодня <text:s/>отправиться в одно очень увлекательное путешествие: в гости в сказку. <text:s/></text:p>
      <text:p text:style-name="P1">Скажите, пожалуйста, а вы любите сказки? <text:s/></text:p>
      <text:p text:style-name="P1">Назовите сказки, которые вы знаете? <text:s/></text:p>
      <text:p text:style-name="P1">Хотите очутиться в сказочной стране?</text:p>
      <text:p text:style-name="P1">Я немного волшебница. Вы мне верите?</text:p>
      <text:p text:style-name="P1">Закройте глазки и повернитесь вокруг себя три раза:</text:p>
      <text:p text:style-name="P3">(Включается запись спокойной музыки)</text:p>
      <text:p text:style-name="P1">- Глазки закрываем,</text:p>
      <text:p text:style-name="P1">Раз, два, три.</text:p>
      <text:p text:style-name="P1">Сказка оживает -</text:p>
      <text:p text:style-name="P1">Внимательно смотри!</text:p>
      <text:p text:style-name="P1">Отрывайте глаза. Вот мы и оказались в сказке.</text:p>
      <text:p text:style-name="P3">(Дети открывают глаза).</text:p>
      <text:p text:style-name="P1">Сказочная страна </text:p>
      <text:p text:style-name="P1">Вас приветствует, друзья! </text:p>
      <text:p text:style-name="P1">Интересно, что это за сказка? <text:s/></text:p>
      <text:p text:style-name="P1">Хотите узнать в какую сказку мы попали?</text:p>
      <text:p text:style-name="P1">Угадать, в какую сказку мы попали, нам поможет волшебный сундучок. <text:s/></text:p>
      <text:p text:style-name="Standard"><text:span text:style-name="T3"><text:s/>Вы хотите узнать, что в нем? </text:span></text:p>
      <text:p text:style-name="Standard"><text:span text:style-name="T3">Тогда занимайте свои места (</text:span><text:span text:style-name="T2">дети садятся на коврик на стульчики, указания об осанке</text:span><text:span text:style-name="T3">).</text:span></text:p>
      <text:p text:style-name="P1">Что в сундучке кроется, в миг для вас откроется! </text:p>
      <text:p text:style-name="P1">Если дружно все, ребятки, отгадаете загадки!</text:p>
      <text:p text:style-name="Standard"><text:span text:style-name="T3">(</text:span><text:span text:style-name="T2">Рассказываю загадку, а дети - договаривают в рифму последнее слово - отгадку. Отгадку-картинку выставляю на наборное полотно). <text:s/></text:span></text:p>
      <text:p text:style-name="P4">Загадки</text:p>
      <text:p text:style-name="P1">- Живет в норке, грызет корки</text:p>
      <text:p text:style-name="P1">Короткие ножки, боится кошки. (мышка).</text:p>
      <text:p text:style-name="P1"/>
      <text:p text:style-name="P1">- <text:s/>На <text:s/>лугу по кочкам</text:p>
      <text:p text:style-name="P1">Прыгают листочки</text:p>
      <text:p text:style-name="P1">Выпуклые глазки</text:p>
      <text:p text:style-name="P1">И кривые лапки</text:p>
      <text:p text:style-name="P1">Только где же ушки</text:p>
      <text:p text:style-name="P1">Кто это? …(лягушка).</text:p>
      <text:p text:style-name="P1">- Что за зверь лесной</text:p>
      <text:p text:style-name="P1">Встал как столбик под сосной</text:p>
      <text:p text:style-name="P1">И стоит среди травы –</text:p>
      <text:p text:style-name="P1">Уши больше – головы? (заяц)</text:p>
      <text:p text:style-name="P1"><text:s text:c="63"/></text:p>
      <text:p text:style-name="P1"><text:soft-page-break/>Всей зверей она хитрей,</text:p>
      <text:p text:style-name="P1">Шубка рыжая на ней</text:p>
      <text:p text:style-name="P1">Пышный хвост – краса</text:p>
      <text:p text:style-name="P1">Этот зверь лесной…… (лиса).</text:p>
      <text:p text:style-name="P1"><text:s text:c="45"/></text:p>
      <text:p text:style-name="P1">- Ой, зайчишкам не до смеха <text:s text:c="18"/></text:p>
      <text:p text:style-name="P1">От его клыков и меха. <text:s text:c="29"/></text:p>
      <text:p text:style-name="P1">В зайцах с детства знает толк <text:s text:c="17"/></text:p>
      <text:p text:style-name="P1">Злой, зубастый, серый … (волк). <text:s text:c="12"/></text:p>
      <text:p text:style-name="P1"/>
      <text:p text:style-name="P1">- Кто большой и косолапый <text:s text:c="19"/></text:p>
      <text:p text:style-name="P1">Мёд достал из улья лапой? <text:s text:c="18"/></text:p>
      <text:p text:style-name="P1">Скушал сладость - и реветь <text:s text:c="16"/></text:p>
      <text:p text:style-name="P1">Как зовут его? … (медведь). <text:s text:c="17"/></text:p>
      <text:p text:style-name="P1"/>
      <text:p text:style-name="P1">Из какой сказки эти герои? («Теремок»).</text:p>
      <text:p text:style-name="P1"/>
      <text:p text:style-name="P1">(Подсказка: Эта сказка про небольшой домик, в котором хотело поместиться множество разных животных).</text:p>
      <text:p text:style-name="P1">- Давайте проверим, правильно ли вы угадали сказку. У вас на столах лежат конверты. Возьмите синий конверт и откройте его. Послушайте задание, нужно постараться правильно составить картинку из ее частей.</text:p>
      <text:p text:style-name="P3">(Картинка с изображением теремка разрезана на 5 <text:s/>частей. Дети собирают картинку.)</text:p>
      <text:p text:style-name="P1">- Что изображено на картинке? (Теремок).</text:p>
      <text:p text:style-name="P1">- Вспомните, что делали герои сказки?</text:p>
      <text:p text:style-name="P1">(Они хотели попасть в теремок, стучались в дверь).</text:p>
      <text:p text:style-name="Standard"><text:span text:style-name="T3">- Ребята, в волшебном сундучке есть письмо от героев сказки «Теремок», они пишут, что приготовили для вас задания и хотят посмотреть, как вы с ними справитесь. </text:span><text:span text:style-name="T2">(Читаю письмо).</text:span></text:p>
      <text:p text:style-name="P1">«Все заданья выполняйте,</text:p>
      <text:p text:style-name="P1">И себя предоставляйте</text:p>
      <text:p text:style-name="P1">А в конце приятный приз – </text:p>
      <text:p text:style-name="P1">Это будет наш сюрприз».</text:p>
      <text:p text:style-name="P1">Справимся с заданиями героев сказки?</text:p>
      <text:p text:style-name="Standard"><text:span text:style-name="T2"><text:s text:c="2"/>(Дети выполняют задания зверей. Задания дает по очереди каждый герой сказки).</text:span></text:p>
      <text:p text:style-name="P5">Задания</text:p>
      <text:p text:style-name="P1">1 задание от мышки.</text:p>
      <text:p text:style-name="Standard"><text:span text:style-name="T3">- Д/и «Узнай героев сказки по их силуэтам». </text:span><text:span text:style-name="T2">(У детей на листах изображены силуэты зверей. Нужно узнать героев сказки «Теремок» по их силуэтам и показать линией, кто за кем поселился в теремке). </text:span></text:p>
      <text:p text:style-name="P1">2 задание от лягушки.</text:p>
      <text:p text:style-name="Standard"><text:span text:style-name="T3"><text:s/>«Лягушка скакала,</text:span></text:p>
      <text:p text:style-name="P1">Бусы потеряла.</text:p>
      <text:p text:style-name="P1">Плачет бедная:</text:p>
      <text:p text:style-name="P1"><text:soft-page-break/>- Беда!</text:p>
      <text:p text:style-name="P1">Помогите, детвора!»</text:p>
      <text:p text:style-name="P1">- Поможем Лягушке бусы собрать?</text:p>
      <text:p text:style-name="P1">(На тарелке у каждого ребенка набор геометрических фигур. Поочередно называю фигуры, а дети выкладывают их на столе перед собой. Предлагаю увидеть закономерность и продолжить собирать бусы самостоятельно).</text:p>
      <text:p text:style-name="P1"><text:s/></text:p>
      <text:p text:style-name="P1">3 задание от зайчика.</text:p>
      <text:p text:style-name="P1">«Помоги зайчику найти свой теремок». (У детей картинки – «лабиринты»).</text:p>
      <text:p text:style-name="P1"/>
      <text:p text:style-name="P3">Физминутка. <text:s text:c="84"/></text:p>
      <text:p text:style-name="P1">Встанем, надо отдохнуть,</text:p>
      <text:p text:style-name="P1">Наши пальчики встряхнуть.</text:p>
      <text:p text:style-name="P1">Поднимайтесь, ручки, вверх,</text:p>
      <text:p text:style-name="P1">Шевелитесь, пальчики, –</text:p>
      <text:p text:style-name="P1">Так шевелят ушками</text:p>
      <text:p text:style-name="P1">Серенькие зайчики.</text:p>
      <text:p text:style-name="P1">Крадемся тихо на носочках,</text:p>
      <text:p text:style-name="P1">Как лисы бродят по лесочку.</text:p>
      <text:p text:style-name="P1">Волк озирается кругом,</text:p>
      <text:p text:style-name="P1">И мы головки повернем.</text:p>
      <text:p text:style-name="P1">Ходил медведь по лесу,</text:p>
      <text:p text:style-name="P1">Топтался и рычал.</text:p>
      <text:p text:style-name="P1">Хотел он очень меда</text:p>
      <text:p text:style-name="P1">А где достать – не знал. </text:p>
      <text:p text:style-name="P1">Теперь садимся тише, тише –</text:p>
      <text:p text:style-name="P1">Притихнем, словно в норках мыши.</text:p>
      <text:p text:style-name="P1"/>
      <text:p text:style-name="P1">4 задание от лисички.</text:p>
      <text:p text:style-name="Standard"><text:span text:style-name="T3"><text:s/>«Сравни рисунки, найди отличия»</text:span><text:span text:style-name="T2">.</text:span></text:p>
      <text:p text:style-name="P1"/>
      <text:p text:style-name="P1">5 задание от волка.</text:p>
      <text:p text:style-name="Standard"><text:span text:style-name="T3"><text:s/>«Соедини правильно перепутанные половинки картинок». </text:span><text:span text:style-name="T2">(У детей разрезные картинки с изображением героев сказки).</text:span></text:p>
      <text:p text:style-name="P1"/>
      <text:p text:style-name="P1">6 задание от медведя.</text:p>
      <text:p text:style-name="P1">«Составь изображение медведя из геометрических фигур».</text:p>
      <text:p text:style-name="P3">(Дети из геометрических фигур по образцу составляют изображение медведя).</text:p>
      <text:p text:style-name="P1">Замечательно справились с заданиями зверей. </text:p>
      <text:p text:style-name="P1"/>
      <text:p text:style-name="Standard"><text:span text:style-name="T3"><text:s text:c="2"/>А сейчас вспомним известные сказочные выраженияпро наших героев сказки. Я начну говорить фразу, а вы ее продолжите. </text:span></text:p>
      <text:p text:style-name="Standard"><text:span text:style-name="T3"><text:s/>(</text:span><text:span text:style-name="T2">Дидактическая игра «Рифмы»).</text:span></text:p>
      <text:p text:style-name="P1">Мышка - ...(норушка, поскребушка).</text:p>
      <text:p text:style-name="P1">Лягушка - …(квакушка, попрыгушка).</text:p>
      <text:p text:style-name="P1">Зайка - …( побегай-ка ).</text:p>
      <text:p text:style-name="P1"><text:soft-page-break/>Зайчишка - ...(трусишка)</text:p>
      <text:p text:style-name="P1">Лисичка - …(сестричка).</text:p>
      <text:p text:style-name="P1">Лиса - ... (всему лесу краса).</text:p>
      <text:p text:style-name="P1">Волчок - ... (серый бочок)</text:p>
      <text:p text:style-name="P1">Мишка - …(топтыжка).</text:p>
      <text:p text:style-name="P1">Медведюшка - …(батюшка).</text:p>
      <text:p text:style-name="P1"><text:s/></text:p>
      <text:p text:style-name="P1">А сейчас, ребята, приготовьте свои ушки, будем вместе сказку слушать. Слушать и рассказывать. Зрителям показывать. </text:p>
      <text:p text:style-name="Standard"><text:span text:style-name="T3"><text:s/>На столе лежат жетоны, подойдите, пожалуйста, и возьмите один жетон. У кого на жетоне нарисован герой сказки «Теремок», тот надевает соответствующую маску. Остальные дети – зрители. Занимайте свои места в зале.</text:span></text:p>
      <text:p text:style-name="P1">Зрители готовы, артисты тоже готовы.</text:p>
      <text:p text:style-name="P1">А теперь скорей давайте – </text:p>
      <text:p text:style-name="P1">Сказку «Теремок» играйте!</text:p>
      <text:p text:style-name="P1">Я вам буду помогать</text:p>
      <text:p text:style-name="P1">Вашу сказочку слагать.</text:p>
      <text:p text:style-name="P1">Давайте вместе скажем: </text:p>
      <text:p text:style-name="P1">«Раз, два, три сказка оживи».</text:p>
      <text:p text:style-name="P1"/>
      <text:p text:style-name="P3">(Драматизация сказки).</text:p>
      <text:p text:style-name="P3">(По окончании сказки ставится проблемный вопрос детям: «Что же делать?». Дети строят новый теремок).</text:p>
      <text:p text:style-name="P1">Ребята, давайте все вместе хоровод водить! </text:p>
      <text:p text:style-name="P1">Стоит в поле теремок, теремок,</text:p>
      <text:p text:style-name="P1">Он не низок, не высок, не высок.</text:p>
      <text:p text:style-name="P1">Без веселья здесь нельзя,</text:p>
      <text:p text:style-name="P1">В теремке живут друзья!</text:p>
      <text:p text:style-name="P1"/>
      <text:p text:style-name="P1">Молодцы, ребята! Все с ролью справились, снимайте шапочки-маски.</text:p>
      <text:p text:style-name="P1">А сейчас пора возвращаться в детский сад. Закройте глазки и повернитесь вокруг себя три раза:</text:p>
      <text:p text:style-name="P1">(Включается запись спокойной музыки)</text:p>
      <text:p text:style-name="P1">Глазки закрываем,</text:p>
      <text:p text:style-name="P1">Раз, два, три.</text:p>
      <text:p text:style-name="P1">Сказку покидаем -</text:p>
      <text:p text:style-name="P1">Только не грусти!</text:p>
      <text:p text:style-name="P1">Отрывайте глаза. Вот мы оказались снова в детском саду.</text:p>
      <text:p text:style-name="P1">(Дети открывают глаза).</text:p>
      <text:p text:style-name="P1"/>
      <text:p text:style-name="P3">Итог.</text:p>
      <text:p text:style-name="Standard"><text:span text:style-name="T3"><text:s/>Ребята, вы сегодня решили много интересных и сложных заданий. <text:s/></text:span></text:p>
      <text:p text:style-name="P1">- Что вам понравилось больше всего в нашем путешествии? (Ответы и рассуждения детей). </text:p>
      <text:p text:style-name="P1">- А как вы думаете, почему герои сказки жили вместе и не ссорились? (Потому что они были дружные, добрые, никого не хотели обижать, помогали и <text:soft-page-break/>уступали друг другу. Жили «в тесноте, да не в обиде».).</text:p>
      <text:p text:style-name="P3"/>
      <text:p text:style-name="Standard"><text:span text:style-name="T2">Рефлексия.</text:span><text:span text:style-name="T3"> Ребята, я хочу узнать, какое настроение у вас осталось после нашего путешествия в сказку. Для этого выберите картинку с эмоцией, соответствующую вашему настроению, приклейте ее на цветок и покажите свое настроение. </text:span></text:p>
      <text:p text:style-name="P1"/>
      <text:p text:style-name="Standard"><text:span text:style-name="T3">- Герои сказки приготовили для вас сюрприз. </text:span><text:span text:style-name="T2">(Из волшебного сундучка достаю пазлы и дарю детям).</text:span></text:p>
      <text:p text:style-name="P3"><text:s/></text:p>
      <text:p text:style-name="P1">- А теперь нам пора прощаться. Спасибо вам за участие. А закончить наше занятие я хотела бы снова улыбкой. </text:p>
      <text:p text:style-name="P1">Давайте улыбнемся всем вокруг и друг другу самой доброй улыбкой и скажем «До свидания»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5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3</meta:editing-cycles>
    <meta:generator>OpenOffice.org/3.4.1$Win32 OpenOffice.org_project/341m1$Build-9593</meta:generator>
    <dc:date>2013-11-07T17:05:08.14</dc:date>
    <meta:document-statistic meta:table-count="0" meta:image-count="0" meta:object-count="0" meta:page-count="6" meta:paragraph-count="178" meta:word-count="1253" meta:character-count="8957"/>
    <meta:user-defined meta:name="Info 1"/>
    <meta:user-defined meta:name="Info 2"/>
    <meta:user-defined meta:name="Info 3"/>
    <meta:user-defined meta:name="Info 4"/>
  </office:meta>
</office:document-meta>
</file>