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margin-left="0cm" fo:margin-right="0.499cm" fo:text-indent="0cm" style:auto-text-indent="false"/>
    </style:style>
    <style:style style:name="P3" style:family="paragraph" style:parent-style-name="Text_20_body">
      <style:paragraph-properties fo:margin-left="0cm" fo:margin-right="0.499cm" fo:line-height="115%" fo:text-align="center" style:justify-single-word="false" fo:text-indent="0cm" style:auto-text-indent="false"/>
      <style:text-properties fo:font-size="16pt" fo:font-weight="bold"/>
    </style:style>
    <style:style style:name="P4" style:family="paragraph" style:parent-style-name="Text_20_body">
      <style:paragraph-properties fo:margin-left="0cm" fo:margin-right="0.499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.499cm" fo:text-indent="0cm" style:auto-text-indent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left="0cm" fo:margin-right="0.499cm" fo:text-align="justify" style:justify-single-word="false" fo:text-indent="0cm" style:auto-text-indent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left="0cm" fo:margin-right="0.499cm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.499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499cm" fo:text-indent="0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.499cm" fo:margin-top="0.397cm" fo:margin-bottom="0.397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fo:font-style="italic"/>
    </style:style>
    <style:style style:name="P11" style:family="paragraph" style:parent-style-name="Text_20_body">
      <style:paragraph-properties fo:margin-left="0cm" fo:margin-right="0.499cm" fo:margin-top="0.397cm" fo:margin-bottom="0.397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.499cm" fo:margin-top="0.397cm" fo:margin-bottom="0.397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3" style:family="paragraph" style:parent-style-name="Text_20_body">
      <style:paragraph-properties fo:margin-left="0cm" fo:margin-right="0.499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.499cm" fo:text-indent="0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.499cm" fo:line-height="115%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499cm" fo:line-height="115%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/>
    </style:style>
    <style:style style:name="T2" style:family="text">
      <style:text-properties fo:font-size="16pt" fo:font-weight="bold"/>
    </style:style>
    <style:style style:name="T3" style:family="text">
      <style:text-properties fo:color="#000000" fo:font-size="16pt" fo:font-weight="bold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font-style="italic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font-weight="bold"/>
    </style:style>
    <style:style style:name="T9" style:family="text">
      <style:text-properties style:font-name="Times New Roman1" fo:font-size="14pt" fo:font-style="italic"/>
    </style:style>
    <style:style style:name="T10" style:family="text">
      <style:text-properties fo:font-style="italic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пект  образовательной деятельности</text:p>
      <text:p text:style-name="P3">по «Художественно – эстетическому развитию» <text:s text:c="36"/> во второй младшей группе</text:p>
      <text:p text:style-name="P15"><text:span text:style-name="T2">Рисование </text:span><text:span text:style-name="T2">Тема  </text:span><text:span text:style-name="T3">«Мы слепили на прогулке снеговиков»</text:span></text:p>
      <text:p text:style-name="P16"><text:span text:style-name="T12"> Интеграция образовательных областей:</text:span> <text:span text:style-name="T6">«Художественное  развитие» (рисование), « Речевое развитие», «Физическая культура», «Социально- коммуникативное развитие». </text:span></text:p>
      <text:p text:style-name="P2"><text:span text:style-name="T8">Цель: </text:span><text:span text:style-name="T7">закрепить знания детей о зимних развлечениях, вызвать положительные эмоции. Закрепить понятие, что зимние развлечения характерны только для зимы. Развить у детей творческую активность, воображение и фантазию. Учить четко выполнять имитационные движения по показу взрослого. Упражнять детей в рисовании предметов круглой формы, учить передавать в рисунке строение предмета, состоящего из нескольких частей; закреплять навыки закрашивания круглой формы слитными линиями сверху вниз и слева направо всем ворсом кисти.</text:span></text:p>
      <text:p text:style-name="P2"><text:span text:style-name="T8">Материалы и оборудование:</text:span> <text:span text:style-name="T7">сюжетные картинки по теме, круги белого цвета разной величины, образец рисунка, краски, листы бумаги (тонированные в синий цвет).</text:span></text:p>
      <text:p text:style-name="P2"> </text:p>
      <text:p text:style-name="P5">Содержание организованной деятельности детей</text:p>
      <text:p text:style-name="P6">1.Организационный момент</text:p>
      <text:p text:style-name="P7">(дети играют , звучит в записи шум ветра, вьюги )</text:p>
      <text:p text:style-name="P8">   <text:span text:style-name="T7">Воспитатель:</text:span></text:p>
      <text:p text:style-name="P8"><text:span text:style-name="T7">_ Ребята, а что  вы слышите? </text:span><text:span text:style-name="T9">(Звуки сильного ветра, вьюга, метель)</text:span><text:span text:style-name="T7">  </text:span></text:p>
      <text:p text:style-name="P8">  <text:span text:style-name="T7">- Какое сейчас время года? </text:span><text:span text:style-name="T9">(Зима).</text:span></text:p>
      <text:p text:style-name="P8"> <text:span text:style-name="T7">- Какая погода зимой? </text:span><text:span text:style-name="T9">(Холодно. Мороз. Снег. Вьюга. Солнце не греет и т.д.)</text:span></text:p>
      <text:p text:style-name="P7">- В какие игры любят играть дети зимой? <text:span text:style-name="T10">(Дети зимой любят играть в снежки, лепить снеговика, кататься на санках, лыжах и коньках).</text:span></text:p>
      <text:p text:style-name="P8">  <text:bookmark text:name="_GoBack"/><text:span text:style-name="T8">Игра:  координация речи и движения </text:span></text:p>
      <text:p text:style-name="P7"><text:soft-page-break/>Воспитатель: - Предлагаю отправиться на прогулку. Представим, что мы в зимней одежде. Наденем перчатки, как я. Поправим каждый пальчик <text:span text:style-name="T10">(самомассаж).</text:span></text:p>
      <text:p text:style-name="P7">«Наконец пришла зима,  <text:span text:style-name="T10">(разводим руки в стороны)</text:span></text:p>
      <text:p text:style-name="P7">Стали белыми дома,  <text:span text:style-name="T10">(Складываем руки домиком над головой)</text:span></text:p>
      <text:p text:style-name="P7">Снег на улице идёт,  <text:span text:style-name="T10">(Двигаем руками сверху вниз)</text:span></text:p>
      <text:p text:style-name="P7">Дворник улицу метёт,  <text:span text:style-name="T10">(Имитируем)</text:span></text:p>
      <text:p text:style-name="P7">Мы катаемся на санках,  <text:span text:style-name="T10">(Приседаем, руки вытягиваем вперёд)</text:span></text:p>
      <text:p text:style-name="P7">Пишем на катке круги,  <text:span text:style-name="T10">(Руки закладываем за спину, медленно кружимся)</text:span></text:p>
      <text:p text:style-name="P4">Ловко бегаем на лыжах,  <text:span text:style-name="T10">(Имитируем)</text:span></text:p>
      <text:p text:style-name="P4">И играем все в снежки.  <text:span text:style-name="T10">(Лепим и бросаем снежки)</text:span></text:p>
      <text:p text:style-name="P4">(Ребята замечают грустного снеговика)</text:p>
      <text:p text:style-name="P4">Воспитатель:  Ребята, давайте поздороваемся со Снеговиком.</text:p>
      <text:p text:style-name="P4">Дети: Здравствуй, Снеговик.</text:p>
      <text:p text:style-name="P4">Снеговик: (грустно) Здравствуйте, ребята.</text:p>
      <text:p text:style-name="P4">Воспитатель: Ребята, какой вид у Снеговика? (грустный , печальный)</text:p>
      <text:p text:style-name="P4">Почему он грустит? (ответы детей)</text:p>
      <text:p text:style-name="P9">Вы  бы хотели, чтоб у него было  много друзей? (ответы детей)</text:p>
      <text:p text:style-name="P9">А как мы можем помочь Снеговику? ( ответы детей)</text:p>
      <text:p text:style-name="P5">2. Показ воспитателем приемов рисования.</text:p>
      <text:p text:style-name="P2"><text:span text:style-name="T9">- </text:span><text:span text:style-name="T7">Ребята, давайте вспомним, как мы лепили Снеговика на прогулке</text:span><text:span text:style-name="T9">. (Ответы детей.)</text:span><text:span text:style-name="T7"> Мы  скатали три снежных шара. Один шар был большой, второй – поменьше , а третий –маленький  . Какой шар мы положили сначала? Какой поставили на него? А потом какой шар? </text:span><text:span text:style-name="T9">(Ответы детей).</text:span><text:span text:style-name="T7"> Ребята, посмотрите  у нас на столе лежат кружочки разных размеров. Давайте сложим  фигурку снеговика из белых кружочков </text:span><text:span text:style-name="T9">(складывают на столе фигурку снеговика).</text:span><text:span text:style-name="T7"> А умеете ли вы рисовать большие ,поменьше  и маленькие кружочки? Покажите мне, как их нужно рисовать. </text:span><text:span text:style-name="T9">(Дети рисуют пальчиком по воздуху разные кружочки)</text:span><text:span text:style-name="T7">.  А вот так их надо рисовать </text:span><text:soft-page-break/><text:span text:style-name="T7">красками. </text:span><text:span text:style-name="T9">(На доске показывает приемы рисования снеговика, обращая особое внимание на разную величину кругов</text:span> <text:span text:style-name="T7">,</text:span><text:span text:style-name="T9">закрашивания  круги слитными линиями сверху вниз и слева направо всем ворсом кисти ).</text:span></text:p>
      <text:p text:style-name="P5">3. Пальчиковая гимнастика «Снеговик»</text:p>
      <text:p text:style-name="P4">Давай, дружок, смелей дружок <text:span text:style-name="T10">(лепят снежок),</text:span></text:p>
      <text:p text:style-name="P4">Кати по снегу свой снежок <text:span text:style-name="T10">(катят).</text:span></text:p>
      <text:p text:style-name="P4">Он превратится в толстый ком <text:span text:style-name="T10">(показывает шар руками),</text:span></text:p>
      <text:p text:style-name="P4">И станет ком снеговиком <text:span text:style-name="T10">(рисуют руками снеговика).</text:span></text:p>
      <text:p text:style-name="P4">Его улыбка так светла! <text:span text:style-name="T10">(Показывают улыбку).</text:span></text:p>
      <text:p text:style-name="P4">Два глаза, шляпа, нос, метла <text:span text:style-name="T10">(показывают).</text:span></text:p>
      <text:p text:style-name="P4">Но  солнце припечет слегка – <text:span text:style-name="T10">(рука у лба, смотрят солнце)</text:span></text:p>
      <text:p text:style-name="P4">Увы – и нет снеговика. <text:span text:style-name="T10">(Пожимают плечами, руки в стороны).</text:span></text:p>
      <text:p text:style-name="P5">4. Рисование.</text:p>
      <text:p text:style-name="P4">- А теперь нарисуем снеговика, чтобы он не растаял.</text:p>
      <text:p text:style-name="P10">(Дети садятся за столы)</text:p>
      <text:p text:style-name="P11">Воспитатель обращает внимание на посадку за столом.</text:p>
      <text:p text:style-name="P11">- Взяли кисточку в правую руку выше металлического наконечника тремя пальцами. Наберите на ворс кисточки белую краску, лишнюю отожмите о край баночки.</text:p>
      <text:p text:style-name="P11">- Какой кружок вначале закрашиваем?</text:p>
      <text:p text:style-name="P11">Дети: Большой</text:p>
      <text:p text:style-name="P11">Закрашивая, не заходите за контур  и т. д.</text:p>
      <text:p text:style-name="P12"> <text:span text:style-name="T9">(Во время рисования детьми снеговиков, воспитатель наблюдает за работой и помогает тем, кому это необходимо.)</text:span></text:p>
      <text:p text:style-name="P2"><text:soft-page-break/><text:span text:style-name="T4">Дети рисуют снеговиков  </text:span><text:span text:style-name="T5">(</text:span><text:span text:style-name="T9">Рисунки выставляются на стенде.)</text:span></text:p>
      <text:p text:style-name="P4">- Вот какие веселые снеговики у нас получились. Давайте  посмотрим, что умеет  делать снеговик.<text:span text:style-name="T10">( презентация  «Снеговик» по стихотворению В. Степанова.)  </text:span></text:p>
      <text:p text:style-name="P4">Раз — рука, два — рука — <text:line-break/>Лепим мы снеговика!<text:line-break/>Три - четыре, три - четыре,<text:line-break/>Нарисуем рот по шире!<text:line-break/>Пять — найдём морковь для носа,<text:line-break/>Угольки найдём для глаз.<text:line-break/>Шесть — наденем шляпу косо,<text:line-break/>Пусть смеётся он у нас.<text:line-break/>Семь и восемь, семь и восемь,<text:line-break/>Мы сплясать его попросим.<text:line-break/>Девять - десять — снеговик<text:line-break/>Через голову — кувырк!!!<text:line-break/>Ну и цирк!</text:p>
      <text:p text:style-name="P2"> <text:span text:style-name="T8">5. Рефлексия.</text:span></text:p>
      <text:p text:style-name="P9">-Вот и готовы наши Снеговички ! Теперь у Снеговика появились новые друзья, и ему не будет скучно! <text:s/>Спасибо ребята! <text:s text:c="63"/>Чем мы с вами занимались. <text:s text:c="107"/>- Чему вы научились <text:s text:c="115"/>- Кому мы сегодня помогли?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2-07T18:55:50.93</dc:date>
    <dc:creator>Таня</dc:creator>
    <meta:editing-duration>PT00H03M30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4" meta:paragraph-count="59" meta:word-count="714" meta:character-count="5198"/>
  </office:meta>
</office:document-meta>
</file>