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P17" style:parent-style-name="Обычныйвеб" style:family="paragraph">
      <style:paragraph-properties fo:text-align="center" fo:margin-top="0.0194in" fo:margin-bottom="0.0194in"/>
      <style:text-properties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font-size="18pt" style:font-size-asian="18pt" style:font-size-complex="18pt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Обычныйвеб" style:family="paragraph">
      <style:paragraph-properties fo:text-align="center" fo:margin-top="0.0194in" fo:margin-bottom="0.0194in"/>
      <style:text-properties style:font-name-complex="Times New Roman" fo:font-size="20pt" style:font-size-asian="20pt" style:font-size-complex="20pt"/>
    </style:style>
    <style:style style:name="P36" style:parent-style-name="Обычныйвеб" style:family="paragraph">
      <style:paragraph-properties fo:text-align="center" fo:margin-top="0.0194in" fo:margin-bottom="0.0194in"/>
      <style:text-properties style:font-name-complex="Times New Roman"/>
    </style:style>
    <style:style style:name="P37" style:parent-style-name="Обычныйвеб" style:family="paragraph">
      <style:paragraph-properties fo:text-align="center" fo:margin-top="0.0194in" fo:margin-bottom="0.0194in"/>
      <style:text-properties style:font-name-complex="Times New Roman"/>
    </style:style>
    <style:style style:name="P38" style:parent-style-name="Обычныйвеб" style:family="paragraph">
      <style:paragraph-properties fo:text-align="center" fo:margin-top="0.0194in" fo:margin-bottom="0.0194in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indent="0.4916in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916in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 fo:text-indent="0.4916in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text-indent="0.4916in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 fo:background-color="#FFFFFF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text-indent="0.4923in" fo:background-color="#FFFFFF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 fo:background-color="#FFFFFF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text-indent="0.4923in" fo:background-color="#FFFFFF"/>
    </style:style>
    <style:style style:name="T2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 fo:background-color="#FFFFFF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 fo:language="ru" fo:country="RU"/>
    </style:style>
    <style:style style:name="P306" style:parent-style-name="Standard" style:family="paragraph">
      <style:text-properties fo:font-size="14pt" style:font-size-asian="14pt" style:font-size-complex="14pt" fo:language="ru" fo:country="RU"/>
    </style:style>
    <style:style style:name="P307" style:parent-style-name="Standard" style:family="paragraph"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P310" style:parent-style-name="Standard" style:family="paragraph">
      <style:text-properties fo:font-size="14pt" style:font-size-asian="14pt" style:font-size-complex="14pt" fo:language="ru" fo:country="RU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8" style:parent-style-name="Standard" style:family="paragraph">
      <style:text-properties fo:font-size="14pt" style:font-size-asian="14pt" style:font-size-complex="14pt" fo:language="ru" fo:country="RU"/>
    </style:style>
    <style:style style:name="P319" style:parent-style-name="Standard" style:family="paragraph">
      <style:text-properties fo:font-size="14pt" style:font-size-asian="14pt" style:font-size-complex="14pt" fo:language="ru" fo:country="RU"/>
    </style:style>
    <style:style style:name="P320" style:parent-style-name="Standard" style:family="paragraph">
      <style:text-properties fo:font-size="14pt" style:font-size-asian="14pt" style:font-size-complex="14pt" fo:language="ru" fo:country="RU"/>
    </style:style>
    <style:style style:name="P321" style:parent-style-name="Standard" style:family="paragraph">
      <style:text-properties fo:font-size="14pt" style:font-size-asian="14pt" style:font-size-complex="14pt" fo:language="ru" fo:country="RU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P323" style:parent-style-name="Standard" style:family="paragraph">
      <style:text-properties fo:font-size="14pt" style:font-size-asian="14pt" style:font-size-complex="14pt" fo:language="ru" fo:country="RU"/>
    </style:style>
    <style:style style:name="P324" style:parent-style-name="Standard" style:family="paragraph">
      <style:text-properties fo:font-size="14pt" style:font-size-asian="14pt" style:font-size-complex="14pt" fo:language="ru" fo:country="RU"/>
    </style:style>
    <style:style style:name="P325" style:parent-style-name="Standard" style:family="paragraph">
      <style:text-properties fo:font-size="14pt" style:font-size-asian="14pt" style:font-size-complex="14pt" fo:language="ru" fo:country="RU"/>
    </style:style>
    <style:style style:name="P326" style:parent-style-name="Standard" style:family="paragraph">
      <style:text-properties fo:font-size="14pt" style:font-size-asian="14pt" style:font-size-complex="14pt" fo:language="ru" fo:country="RU"/>
    </style:style>
    <style:style style:name="P327" style:parent-style-name="Standard" style:family="paragraph">
      <style:text-properties fo:font-size="14pt" style:font-size-asian="14pt" style:font-size-complex="14pt" fo:language="ru" fo:country="RU"/>
    </style:style>
    <style:style style:name="P328" style:parent-style-name="Standard" style:family="paragraph">
      <style:text-properties fo:font-size="14pt" style:font-size-asian="14pt" style:font-size-complex="14pt" fo:language="ru" fo:country="RU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P330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2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43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44" style:parent-style-name="Standard" style:list-style-name="WWNum2" style:family="paragraph">
      <style:paragraph-properties fo:text-align="justify"/>
    </style:style>
    <style:style style:name="T345" style:parent-style-name="c14" style:family="text">
      <style:text-properties fo:font-size="14pt" style:font-size-asian="14pt" style:font-size-complex="14pt"/>
    </style:style>
    <style:style style:name="T346" style:parent-style-name="c14" style:family="text">
      <style:text-properties fo:font-size="14pt" style:font-size-asian="14pt" style:font-size-complex="14pt"/>
    </style:style>
    <style:style style:name="P347" style:parent-style-name="Standard" style:list-style-name="WWNum2" style:family="paragraph">
      <style:paragraph-properties fo:text-align="justify"/>
    </style:style>
    <style:style style:name="T348" style:parent-style-name="c14" style:family="text">
      <style:text-properties fo:font-size="14pt" style:font-size-asian="14pt" style:font-size-complex="14pt" fo:language="ru" fo:country="RU"/>
    </style:style>
    <style:style style:name="P349" style:parent-style-name="Standard" style:list-style-name="WWNum2" style:family="paragraph">
      <style:paragraph-properties fo:text-align="justify"/>
    </style:style>
    <style:style style:name="T350" style:parent-style-name="c14" style:family="text">
      <style:text-properties fo:font-size="14pt" style:font-size-asian="14pt" style:font-size-complex="14pt" fo:language="ru" fo:country="RU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weight="bold" style:font-weight-asian="bold"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СПЕКТ</text:p>
      <text:p text:style-name="P12"><text:span text:style-name="T13">непосредственно</text:span><text:span text:style-name="T14"><text:s/></text:span><text:span text:style-name="T15"><text:s/></text:span></text:p>
      <text:p text:style-name="P16"><text:s/>образовательной деятельности</text:p>
      <text:p text:style-name="P17">по образовательным областям:</text:p>
      <text:p text:style-name="P18"><text:span text:style-name="T19">ОО<text:s/></text:span><text:span text:style-name="T20">«Позн</text:span><text:span text:style-name="T21">авательное развитие</text:span><text:span text:style-name="T22">» (предметное и социальное окружение),</text:span></text:p>
      <text:p text:style-name="P23"><text:span text:style-name="T24">ОО «</text:span><text:span text:style-name="T25">Художественно - эстетическое</text:span><text:span text:style-name="T26">» (рисование)</text:span></text:p>
      <text:p text:style-name="P27"><text:span text:style-name="T28">на тему:<text:s/></text:span><text:span text:style-name="T29"><text:s/>«</text:span><text:span text:style-name="T30">Любимые</text:span><text:span text:style-name="T31"><text:s/>игрушек</text:span><text:span text:style-name="T32">»</text:span></text:p>
      <text:p text:style-name="P33"><text:span text:style-name="T34">\ для детей первой младшей группы\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Задачи:</text:span></text:p>
      <text:p text:style-name="P62"><text:span text:style-name="T63">Образовательные:<text:s/></text:span><text:span text:style-name="T64">закреплять формирование представлений о простейших связях<text:s/></text:span><text:span text:style-name="T65">между предметами ближайшего окружения;<text:s/></text:span><text:span text:style-name="T66"><text:s/></text:span><text:span text:style-name="T67">закреплять умение правильно держать <text:s/>кисть; умение бережно относится к материалам, правильно их использовать, по окончанию рисования класть кисть на место.</text:span></text:p>
      <text:p text:style-name="P68"><text:span text:style-name="T69">Развивающие:</text:span><text:span text:style-name="T70"><text:s/>закреплять эстетическое восприятие окружающих п</text:span><text:span text:style-name="T71">редметов; закреплять знакомства детей с названиями предметов ближайшего окружения (игрушки)</text:span></text:p>
      <text:p text:style-name="P72"><text:span text:style-name="T73">Воспитатель</text:span><text:span text:style-name="T74">не</text:span><text:span text:style-name="T75">:</text:span><text:span text:style-name="T76"><text:s/></text:span><text:span text:style-name="T77">воспитывать</text:span><text:span text:style-name="T78"><text:s/>бережное отношение и<text:s/></text:span><text:span text:style-name="T79">любовь</text:span><text:span text:style-name="T80"><text:s/>к<text:s/></text:span><text:span text:style-name="T81">игрушкам; воспитывать любовь к рисованию, поощрять желание следить за движением карандаша по бумаге.</text:span></text:p>
      <text:p text:style-name="P82"/>
      <text:p text:style-name="P83">Интеграция образовательных областей:</text:p>
      <text:p text:style-name="P84"><text:span text:style-name="T85">О.О. «</text:span><text:span text:style-name="T86">Социально - коммуникативное</text:span><text:span text:style-name="T87">»:<text:s/></text:span><text:span text:style-name="T88">развитие речи как средство общения; выполнение детьми разнообразных поручений, дающих им возможность общаться со сверстниками и взрослыми; умение по словесному указанию педагога наход</text:span><text:span text:style-name="T89">ить предметы по названию, развивать умение отвечать на вопросы; развивать речь; тактильные ощущения, продолжать упражнять детей в отчетливом произношении несложных слов</text:span></text:p>
      <text:p text:style-name="P90"><text:span text:style-name="T91">ОО «Позна</text:span><text:span text:style-name="T92">вательное развитие</text:span><text:span text:style-name="T93">»</text:span><text:span text:style-name="T94"><text:s/>(ознакомление с природой): закреплять умение узнавать в на</text:span><text:span text:style-name="T95">туре, в игрушках животных.</text:span></text:p>
      <text:p text:style-name="P96"><text:span text:style-name="T97">О.О. «</text:span><text:span text:style-name="T98">Речевое <text:s/>развитие</text:span><text:span text:style-name="T99">»:<text:s/></text:span><text:span text:style-name="T100">развитие литературной речи; предоставлять детям возможность договаривать слова.</text:span></text:p>
      <text:p text:style-name="P101"><text:span text:style-name="T102">О.О. «Физическое развитие»:<text:s/></text:span><text:span text:style-name="T103">умение передавать простейшие действия некоторых персонажей; формировать в детях потребность в д</text:span><text:span text:style-name="T104">вигательной активности; развивать мелкую моторику рук; закреплять умение правильно, безопасно работать с кистью и гуашью; формировать и сохранять правильную осанку.</text:span></text:p>
      <text:p text:style-name="P105">Предварительная работа по образовательным областям:</text:p>
      <text:p text:style-name="P106"><text:span text:style-name="T107">ОО «Позна</text:span><text:span text:style-name="T108">вательное развитие</text:span><text:span text:style-name="T109">»<text:s/></text:span><text:span text:style-name="T110">(предметно</text:span><text:span text:style-name="T111">е и социальное окружение</text:span><text:span text:style-name="T112">):</text:span><text:span text:style-name="T113"><text:s/>беседы с детьми на тему «Мои игрушки дома»; «Наша Таня громко плачет»</text:span></text:p>
      <text:p text:style-name="P114"><text:span text:style-name="T115">ОО «</text:span><text:span text:style-name="T116">Художественно-эстетиченское развитие</text:span><text:span text:style-name="T117">» (рисование):</text:span><text:span text:style-name="T118"><text:s/>использованием жёлтой и красной гуаши в работах с детьми</text:span></text:p>
      <text:p text:style-name="P119"><text:span text:style-name="T120">О.О. «</text:span><text:span text:style-name="T121">Социально - коммуникативное</text:span><text:span text:style-name="T122">»:<text:s/></text:span><text:span text:style-name="T123">рассказы де</text:span><text:span text:style-name="T124">тям об этих предметах, а также об интересных событиях связанных с игрушками.</text:span></text:p>
      <text:p text:style-name="P125"><text:span text:style-name="T126"><text:s/>О.О. «</text:span><text:span text:style-name="T127">Речевое развитие</text:span><text:span text:style-name="T128">»:</text:span><text:span text:style-name="T129"><text:s/>чтение художественной литературы А. Барто из цикла «Игрушки»</text:span></text:p>
      <text:p text:style-name="P130"><text:span text:style-name="T131">О</text:span><text:span text:style-name="T132">.</text:span><text:span text:style-name="T133">О. «Социально - коммуникативное»:<text:s/></text:span><text:span text:style-name="T134">развитие</text:span><text:span text:style-name="T135"><text:s/></text:span><text:span text:style-name="T136">использование сюжетно- ролевых игр «Кукла Таня<text:s/></text:span><text:span text:style-name="T137">идёт на прогулку», «Уронили мишку на пол» и.т.д.</text:span></text:p>
      <text:p text:style-name="P138"><text:span text:style-name="T139">О.О. «Физическое развитие»:<text:s/></text:span><text:span text:style-name="T140">проведение пальчиковой гимнастики «Черепашка»</text:span><text:span text:style-name="T141">;</text:span><text:span text:style-name="T142"><text:s/>сохранение и укрепление физического и психологического здоровья детей</text:span></text:p>
      <text:p text:style-name="P143"><text:span text:style-name="T144"><text:s/></text:span></text:p>
      <text:p text:style-name="P145"><text:span text:style-name="T146">Методические приемы:</text:span><text:span text:style-name="T147"><text:s/></text:span><text:span text:style-name="T148"><text:s/>Сюрпризный момент, художественное<text:s/></text:span><text:span text:style-name="T149">слово, вопросно- ответная беседа, сравнение, пальчиковая гимнастика, рефлексия.</text:span></text:p>
      <text:p text:style-name="P150"/>
      <text:p text:style-name="P151"><text:span text:style-name="T152">Словарная работа:</text:span><text:span text:style-name="T153"><text:s/>чебурашка, кукла, мишка, уточка, пушистый, мягкий,</text:span><text:span text:style-name="T154">мёд, каша.</text:span></text:p>
      <text:soft-page-break/>
      <text:p text:style-name="P155">Оборудование:</text:p>
      <text:p text:style-name="P156"><text:span text:style-name="T157">Демонстрационный:</text:span><text:span text:style-name="T158"><text:s/>куклы- игрушки: чебурашка, кукла, мишка, уточка.</text:span></text:p>
      <text:p text:style-name="P159"><text:span text:style-name="T160">Раздаточный:</text:span><text:span text:style-name="T161"><text:s/>гу</text:span><text:span text:style-name="T162">ашь красного и жёлтого, цветы, кисточки, салфетки.</text:span></text:p>
      <text:p text:style-name="P163"/>
      <text:p text:style-name="P164"><text:span text:style-name="T165">Место проведения:</text:span><text:span text:style-name="T166"><text:s/>групповая комната</text:span></text:p>
      <text:p text:style-name="Standard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/>(Воспитатель и дети входят в группу друг за другом и садятся на стульчики полукругом. Стук в дверь.)</text:p>
      <text:p text:style-name="P210"><text:span text:style-name="T211">В</text:span><text:span text:style-name="T212">:</text:span><text:span text:style-name="T213"><text:s/>Ребята к нам в гости</text:span><text:span text:style-name="T214"><text:s/>сегодня пришел необычный зверек- это …?</text:span></text:p>
      <text:p text:style-name="P215"><text:s/>Этот милый, странный душка</text:p>
      <text:p text:style-name="P216"><text:s/>Безымянною игрушкой</text:p>
      <text:p text:style-name="P217"><text:s/>Был когда - то в магазине,</text:p>
      <text:p text:style-name="P218"><text:s/>Сказки ждал он на витрине.</text:p>
      <text:p text:style-name="P219"><text:s/>И дождался. Стал известным</text:p>
      <text:p text:style-name="P220"><text:s/>Своей сказкою чудесной.</text:p>
      <text:p text:style-name="P221"><text:s/>Ты меня, малыш, послушай,</text:p>
      <text:p text:style-name="P222"><text:s/>У него большие уши,</text:p>
      <text:p text:style-name="P223"><text:s/>Он<text:s/>коричневого цвета,</text:p>
      <text:p text:style-name="P224"><text:s/>Его любят все на свете,</text:p>
      <text:p text:style-name="P225"><text:s/>Знает каждая дворняжка</text:p>
      <text:p text:style-name="P226">Друга Гены - .....</text:p>
      <text:p text:style-name="P227"><text:span text:style-name="T228">Кто это?</text:span><text:span text:style-name="T229"><text:s/>(</text:span><text:span text:style-name="T230">чебурашка)</text:span></text:p>
      <text:p text:style-name="P231"><text:span text:style-name="T232">В:</text:span><text:span text:style-name="T233"><text:s/>Правильно – Чебурашка! Чебурашка моя любимая игрушка, он умеет говорить и петь.</text:span><text:span text:style-name="T234"><text:s/>(</text:span><text:span text:style-name="T235">воспитатель включает игрушку. Звучит отрывок песни Чебурашки «Я<text:s/></text:span><text:span text:style-name="T236">был когда-то странной, игрушкой безымянной…»</text:span><text:span text:style-name="T237">)</text:span></text:p>
      <text:p text:style-name="P238"><text:span text:style-name="T239">В:</text:span><text:span text:style-name="T240"><text:s/>Вот как Чебурашка говорит и поет. Я его очень люблю. Он такой маленький и беззащитный, мне нравиться за ним ухаживать. Давайте Чебурашке покажем ваши любимые игрушки, которые есть в группе.</text:span></text:p>
      <text:p text:style-name="P241">(дети идут в игровые уголки за игрушками)</text:p>
      <text:p text:style-name="P242"><text:span text:style-name="T243">В:<text:s/></text:span><text:span text:style-name="T244">Какие игрушки принесли?</text:span></text:p>
      <text:p text:style-name="P245">(называет имена детей, которые принесли игрушки. Дети называют игрушки.)</text:p>
      <text:p text:style-name="P246"><text:span text:style-name="T247">В: -<text:s/></text:span><text:span text:style-name="T248">Как вы играете с мишкой, покажите (куклой, уточкой)?</text:span></text:p>
      <text:p text:style-name="P249"><text:span text:style-name="T250">Д:</text:span><text:span text:style-name="T251"><text:s/></text:span><text:span text:style-name="T252">(кукле надевают платье, носки, причёсывают её, купают, а мальчики ката</text:span><text:span text:style-name="T253">ют куклу на машине ; уточку пускают по воде; мишку укл</text:span><text:span text:style-name="T254">адывают спать )</text:span></text:p>
      <text:p text:style-name="P255"><text:span text:style-name="T256">В: -<text:s/></text:span><text:span text:style-name="T257">Чем вы кормите мишку (куклу, уточку)?</text:span></text:p>
      <text:p text:style-name="P258"><text:span text:style-name="T259">Д:<text:s/></text:span><text:span text:style-name="T260">(Мишку кормим , мёдом,; уточку кормим хлебными крошками; куклу вкусной кашей.)</text:span></text:p>
      <text:p text:style-name="P261"><text:span text:style-name="T262">В: <text:s/>-</text:span><text:span text:style-name="T263">А какой мишка мягкий иль пушистый (кукла, уточка)?</text:span></text:p>
      <text:p text:style-name="P264"><text:span text:style-name="T265">Д:<text:s/></text:span><text:span text:style-name="T266">(м</text:span><text:span text:style-name="T267">ишка мягкий, пушистый; кукла твёрдая, уточка как и мишка мягкий)</text:span></text:p>
      <text:p text:style-name="P268"><text:span text:style-name="T269">В:<text:s/></text:span><text:span text:style-name="T270">Ребята, вы так любите свои игрушки, знаете про них много, так давайте поиграем в игру «Найди такой же»</text:span></text:p>
      <text:p text:style-name="P271">(Воспитатель показывает детям изображения игрушек, дети должны подобрать игрушку к рисунку)(уточка игрушка – изображение уточки и.т.д.)</text:p>
      <text:p text:style-name="P272">физкультминутка</text:p>
      <text:p text:style-name="P273"><text:span text:style-name="T274"><text:s/>Зайка серенький</text:span></text:p>
      <text:p text:style-name="P275"><text:s/>Зайка серенький сидит</text:p>
      <text:p text:style-name="P276"><text:s/>И ушами шевелит.</text:p>
      <text:p text:style-name="P277"><text:s/>Вот так, вот так</text:p>
      <text:p text:style-name="P278"><text:span text:style-name="T279"><text:s/>Он ушами шевелит (массируем ушки).</text:span></text:p>
      <text:p text:style-name="P280"><text:s/>Зайке холодно сидеть,</text:p>
      <text:p text:style-name="P281"><text:s/>Надо лапочки согреть.</text:p>
      <text:p text:style-name="P282"><text:s/>Вот так, вот так</text:p>
      <text:soft-page-break/>
      <text:p text:style-name="P283"><text:span text:style-name="T284"><text:s/>Надо лапочки</text:span><text:span text:style-name="T285"><text:s/>согреть (растираем ладошки).</text:span></text:p>
      <text:p text:style-name="P286"><text:span text:style-name="T287"><text:s/>Зайке холодно стоять,</text:span></text:p>
      <text:p text:style-name="P288"><text:s/>Надо зайке поскакать.</text:p>
      <text:p text:style-name="P289"><text:s/>Вот так, вот так</text:p>
      <text:p text:style-name="P290"><text:span text:style-name="T291"><text:s/>Надо зайке поскакать (прыгаем).</text:span></text:p>
      <text:p text:style-name="P292"><text:span text:style-name="T293"><text:s/>Зайку волк испугал!</text:span></text:p>
      <text:p text:style-name="P294"><text:s/>Зайка тут же убежал!</text:p>
      <text:p text:style-name="P295"><text:span text:style-name="T296">В</text:span><text:span text:style-name="T297">: Ребята, посмотрите</text:span><text:span text:style-name="T298">,</text:span><text:span text:style-name="T299"><text:s/>а что наш чебурашка стал грустный? (Воспитатель спрашивает у<text:s/></text:span><text:span text:style-name="T300">игрушки что случилось) <text:s text:c="2"/></text:span></text:p>
      <text:p text:style-name="P301"><text:span text:style-name="T302">В:<text:s/></text:span><text:span text:style-name="T303">Чебурашке стало грустно от <text:s/>того что он увидел как вы любите свои игрушки, а он совсем один и у него нет друзей. Давайте все вместе нарисуем <text:s/>красивые цветы и подарим ему.</text:span></text:p>
      <text:p text:style-name="P304"/>
      <text:p text:style-name="P305">Пальчиковая гимнастика «Черепашка»</text:p>
      <text:p text:style-name="P306">Шла по полю Черепашка</text:p>
      <text:p text:style-name="P307">И дрожала вся от страха</text:p>
      <text:p text:style-name="P308">Говорила всем «Кусь-кусь»</text:p>
      <text:p text:style-name="P309">Ни кого я не боюсь.</text:p>
      <text:p text:style-name="P310">(после выполнения работы, <text:s/>воспитатель предлагает детям украсить солнечную поляну цветами)</text:p>
      <text:p text:style-name="P311"/>
      <text:p text:style-name="P312">Рефлексия:</text:p>
      <text:p text:style-name="P313"><text:span text:style-name="T314"><text:tab/></text:span><text:span text:style-name="T315">В.:<text:s/></text:span><text:span text:style-name="T316"><text:s/>Чебурашка предлагает наши красивые цвета посадить на солнечную поляну. Из<text:s/></text:span><text:span text:style-name="T317">жёлтых цветов мы сделаем волшебный круг, а цветы красным цветом посадим в середину волшебного круга.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Литература.</text:p>
      <text:list text:style-name="WWNum2">
        <text:list-item text:start-value="1">
          <text:p text:style-name="P342">От рождения до школы. Примерная основная общеобразовательная программа дошкольного образования /Под редакцией Н.Е.<text:s/>Вераксы, Т.С. Комаровой, М.А. Васильевой.- 3- е изд., испр. и доп.- М.: МОЗАИКА- СИНТЕЗ, 2012;</text:p>
        </text:list-item>
        <text:list-item>
          <text:p text:style-name="P343">Мы в Мордовии живем: пример. Регион. модуль программы дошк. образования/О.В. Бурляева и др.- Саранск: Мордов. кн. изд-во, 2011</text:p>
        </text:list-item>
        <text:list-item>
          <text:p text:style-name="P344"><text:span text:style-name="T345">И.А. Морозова, М.А. Пушкарева «Озн</text:span><text:span text:style-name="T346">акомление с окружающим миром»</text:span></text:p>
        </text:list-item>
        <text:list-item>
          <text:p text:style-name="P347"><text:span text:style-name="T348">Д.Н. Колодина «Лепка и рисование с детьми 2-3 лет»- М.:Мозайка- Синтез, 2009</text:span></text:p>
        </text:list-item>
        <text:list-item>
          <text:p text:style-name="P349"><text:span text:style-name="T350">И.А. Лыкова «Изобразительная деятельность в детском саду»-М.: Карапуз 2009</text:span></text:p>
        </text:list-item>
      </text:list>
      <text:p text:style-name="P351"/>
      <text:p text:style-name="P352"/>
      <text:p text:style-name="P3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ndale Sans UI" style:font-name-complex="Times New Roman"/>
    </style:style>
    <style:style style:name="ListLabel2" style:display-name="ListLabel 2" style:family="text">
      <style:text-properties style:font-name-complex="Courier New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14" style:display-name="c14" style:family="tex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in" fo:padding-left="0.1951in" fo:padding-bottom="0.3916in" fo:padding-right="0.095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</meta:initial-creator>
    <dc:creator>Николай Шалдин</dc:creator>
    <meta:creation-date>2014-05-29T05:30:00Z</meta:creation-date>
    <dc:date>2016-02-12T07:46:00Z</dc:date>
    <meta:template xlink:href="Normal" xlink:type="simple"/>
    <meta:editing-cycles>12</meta:editing-cycles>
    <meta:editing-duration>PT4020S</meta:editing-duration>
    <meta:document-statistic meta:page-count="6" meta:paragraph-count="12" meta:word-count="960" meta:character-count="6420" meta:row-count="45" meta:non-whitespace-character-count="5472"/>
  </office:meta>
</office:document-meta>
</file>