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26pt" style:font-size-asian="26pt" style:font-size-complex="26pt"/>
    </style:style>
    <style:style style:name="T6" style:parent-style-name="Основнойшрифтабзаца" style:family="text">
      <style:text-properties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8pt" style:font-size-asian="18pt" style:font-size-complex="18pt"/>
    </style:style>
    <style:style style:name="T10" style:parent-style-name="Основнойшрифтабзаца" style:family="text">
      <style:text-properties fo:font-size="18pt" style:font-size-asian="18pt" style:font-size-complex="18pt"/>
    </style:style>
    <style:style style:name="T11" style:parent-style-name="Основнойшрифтабзаца" style:family="text">
      <style:text-properties fo:font-size="26pt" style:font-size-asian="26pt" style:font-size-complex="26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20pt" style:font-size-asian="20pt" style:font-size-complex="20pt"/>
    </style:style>
    <style:style style:name="TableColumn40" style:family="table-column">
      <style:table-column-properties style:column-width="3.3229in" style:use-optimal-column-width="false"/>
    </style:style>
    <style:style style:name="TableColumn41" style:family="table-column">
      <style:table-column-properties style:column-width="3.3236in" style:use-optimal-column-width="false"/>
    </style:style>
    <style:style style:name="Table39" style:family="table">
      <style:table-properties style:width="6.6465in" fo:margin-left="-0.075in" table:align="left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8pt" style:font-size-asian="18pt" style:font-size-complex="1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size="18pt" style:font-size-asian="18pt" style:font-size-complex="18pt"/>
    </style:style>
    <style:style style:name="TableRow49" style:family="table-row">
      <style:table-row-properties style:min-row-height="0.977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3"/></text:span><text:span text:style-name="T3">МБДОУ детский сад <text:s/>«Санаторный»</text:span></text:p>
      <text:p text:style-name="P4"><text:span text:style-name="T5">Конспект зан</text:span><text:span text:style-name="T6">ятия<text:s/></text:span></text:p>
      <text:p text:style-name="P7">на примере лексической темы «Зимующие птицы»<text:s/></text:p>
      <text:p text:style-name="P8"><text:span text:style-name="T9">Выполнила:</text:span><text:s/><text:span text:style-name="T10"><text:s/>Пантелеева С.В.</text:span></text:p>
      <text:p text:style-name="Standard"><text:span text:style-name="T11"><text:s text:c="29"/></text:span><text:span text:style-name="T12">2015</text:span></text:p>
      <text:p text:style-name="Standard"><text:span text:style-name="T13">Задачи:</text:span></text:p>
      <text:p text:style-name="Standard"><text:span text:style-name="T14">-Развитие навыков звукового и слогового анализа и синтеза.</text:span></text:p>
      <text:p text:style-name="Standard"><text:span text:style-name="T15">-Совершенствование грамматического строя речи.</text:span></text:p>
      <text:p text:style-name="Standard"><text:span text:style-name="T16">-Согласование числительного с существительным.</text:span></text:p>
      <text:p text:style-name="Standard"><text:span text:style-name="T17">-Совершенствование зрительного и слухового внимания.</text:span></text:p>
      <text:p text:style-name="Standard"><text:span text:style-name="T18">-Совершенствование мелкой и обшей моторики.</text:span></text:p>
      <text:p text:style-name="Standard"><text:span text:style-name="T19">-Развитие мышления и памяти.</text:span></text:p>
      <text:p text:style-name="Standard"><text:span text:style-name="T20">-Расширение и активизация словаря по теме «Зимующие птицы».</text:span></text:p>
      <text:p text:style-name="Standard"><text:span text:style-name="T21">-Развитие обще речевых навыков.</text:span></text:p>
      <text:p text:style-name="Standard"><text:span text:style-name="T22">-Обогащение лексики родственными словами.</text:span></text:p>
      <text:p text:style-name="Standard"><text:span text:style-name="T23">-Воспитание бережного отношения к природе родного края, к птицам.</text:span></text:p>
      <text:p text:style-name="Standard"><text:span text:style-name="T24">-Воспитание отзывчивости.</text:span></text:p>
      <text:p text:style-name="Standard"><text:span text:style-name="T25">Методы и приемы:</text:span></text:p>
      <text:p text:style-name="Standard"><text:span text:style-name="T26">-Дидактические игры и упражнения.</text:span></text:p>
      <text:p text:style-name="Standard"><text:span text:style-name="T27">-Выполнение заданий по условию.</text:span></text:p>
      <text:p text:style-name="Standard"><text:span text:style-name="T28">-Логические вопросы.</text:span></text:p>
      <text:p text:style-name="Standard"><text:span text:style-name="T29">-Использование схем.</text:span></text:p>
      <text:p text:style-name="Standard"><text:span text:style-name="T30">-Самостоятельный поиск.</text:span></text:p>
      <text:p text:style-name="Standard"><text:span text:style-name="T31">-Сравнение</text:span></text:p>
      <text:p text:style-name="Standard"><text:span text:style-name="T32">Материалы к занятию:</text:span></text:p>
      <text:p text:style-name="Standard"><text:span text:style-name="T33">-Предметные картинки.</text:span></text:p>
      <text:p text:style-name="Standard"><text:span text:style-name="T34">-Карточки со схемами слов и предлогов.</text:span></text:p>
      <text:p text:style-name="Standard"><text:span text:style-name="T35">-Коробочки с орехами.</text:span></text:p>
      <text:p text:style-name="Standard"><text:span text:style-name="T36">-Аудиозапись пение птиц.</text:span></text:p>
      <text:p text:style-name="P37"><text:span text:style-name="T38">Ход занятия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Мотивация деятельности</text:span></text:p>
          </table:table-cell>
          <table:table-cell table:style-name="TableCell46">
            <text:p text:style-name="P47"><text:span text:style-name="T48">Совместная деятельность</text:span></text:p>
          </table:table-cell>
        </table:table-row>
        <table:table-row table:style-name="TableRow49">
          <table:table-cell table:style-name="TableCell50">
            <text:p text:style-name="Standard"><text:span text:style-name="T51">Организационный момент</text:span></text:p>
            <text:p text:style-name="P52"/>
            <text:p text:style-name="P53"/>
            <text:p text:style-name="Standard"><text:span text:style-name="T54">Дидактическая игра «Распредели птиц по<text:s/></text:span><text:span text:style-name="T55">кормушкам»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Standard"><text:span text:style-name="T62">Дидактическая игра «Подбери картинку к схеме»</text:span></text:p>
            <text:p text:style-name="P63"/>
            <text:p text:style-name="P64"/>
            <text:p text:style-name="P65"/>
            <text:p text:style-name="Standard"><text:span text:style-name="T66">Игровое упражнение «Накорми птиц»</text:span></text:p>
            <text:p text:style-name="P67"/>
            <text:p text:style-name="P68"/>
            <text:p text:style-name="P69"/>
            <text:p text:style-name="P70"/>
            <text:p text:style-name="Standard"><text:span text:style-name="T71">Дидактическое упражнение «Моя любимая птичка»</text:span></text:p>
            <text:p text:style-name="P72"/>
            <text:p text:style-name="P73"/>
            <text:p text:style-name="Standard"><text:span text:style-name="T74">Физкультминутка</text:span></text:p>
            <text:p text:style-name="P75"/>
            <text:p text:style-name="P76"/>
            <text:p text:style-name="Standard"><text:span text:style-name="T77">Игровое упражнение «Сосчитай птиц»</text:span></text:p>
            <text:p text:style-name="P78"/>
            <text:p text:style-name="P79"/>
            <text:p text:style-name="Standard"><text:span text:style-name="T80">Составление предложений по опорной<text:s/></text:span><text:span text:style-name="T81">схеме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Standard"><text:span text:style-name="T92">Игровое упражнение «Кто назовет больше?»</text:span></text:p>
            <text:p text:style-name="Standard"><text:span text:style-name="T93">Дидактическое упражнение «Накорми птиц»</text:span></text:p>
            <text:p text:style-name="P94"/>
            <text:p text:style-name="P95"/>
            <text:p text:style-name="Standard"><text:span text:style-name="T96">Возвращение детей в детский сад</text:span></text:p>
            <text:p text:style-name="Standard"><text:span text:style-name="T97">Итог занятия</text:span></text:p>
          </table:table-cell>
          <table:table-cell table:style-name="TableCell98">
            <text:p text:style-name="Standard"><text:span text:style-name="T99">Аудиозапись пение птиц.</text:span></text:p>
            <text:p text:style-name="Standard"><text:span text:style-name="T100">-Голоса каких птиц вы узнали?</text:span></text:p>
            <text:p text:style-name="Standard"><text:span text:style-name="T101">-Какие это птицы?</text:span></text:p>
            <text:p text:style-name="Standard"><text:span text:style-name="T102">Воспитатель<text:s/></text:span><text:span text:style-name="T103">предлагает детям разделить птиц по кормушкам.</text:span></text:p>
            <text:p text:style-name="Standard"><text:span text:style-name="T104">-В парке открыта птичья столовая я предлагаю вам разделить птиц по кормушкам.</text:span></text:p>
            <text:p text:style-name="Standard"><text:span text:style-name="T105">-Ребята, посмотрите ветер перепутал названия птиц и теперь они не могут вернуться домой. Нам нужно помочь птицам. Поместите справа<text:s/></text:span><text:span text:style-name="T106">от звуковой схемы изображение птицы.</text:span></text:p>
            <text:p text:style-name="Standard"><text:span text:style-name="T107">-Даша, название какой птицы соответствует первая схема?</text:span></text:p>
            <text:p text:style-name="Standard"><text:span text:style-name="T108">-Сколько звуков в слове? Назови гласные.</text:span></text:p>
            <text:p text:style-name="Standard"><text:span text:style-name="T109">-Сколько твердых согласных в слове?</text:span></text:p>
            <text:p text:style-name="Standard"><text:span text:style-name="T110">-Сколько мягких согласных?</text:span></text:p>
            <text:p text:style-name="Standard"><text:span text:style-name="T111">Чем <text:s/>питаются птицы зимой? Мы угостим лесных зверей кедро</text:span><text:span text:style-name="T112">выми орехами.</text:span></text:p>
            <text:p text:style-name="Standard"><text:span text:style-name="T113">-<text:s/></text:span><text:span text:style-name="T114">Ветер утих все вокруг белым – бело, птицы могут вернуться домой, а мы их проводим. Возьмите карточки с силуэтами птиц. Выберите один из силуэтов, ту птицу, которую вы хотите проводить и обведите её простым карандашом.</text:span></text:p>
            <text:p text:style-name="Standard"><text:span text:style-name="T115">-А сейчас мы вернемся<text:s/></text:span><text:span text:style-name="T116">в парк на поляну к березе. Мальчики посадят своих птиц на березу, а девочки под березу.</text:span></text:p>
            <text:p text:style-name="Standard"><text:span text:style-name="T117">-Как вы думаете, что воробьи искали на поляне под снегом?</text:span></text:p>
            <text:p text:style-name="Standard"><text:span text:style-name="T118">-Воробьи голодны, а в парке открыта птичья столовая, накормим птиц.</text:span></text:p>
            <text:p text:style-name="Standard"><text:span text:style-name="T119">-Я буду располагать воробьев на<text:s/></text:span><text:span text:style-name="T120">кормушке, а вы составлять предложения по схеме.</text:span></text:p>
            <text:p text:style-name="Standard"><text:span text:style-name="T121">-Сколько слов в предложении?</text:span></text:p>
            <text:p text:style-name="Standard"><text:span text:style-name="T122">-Что обозначает первое слово в предложении?</text:span></text:p>
            <text:p text:style-name="Standard"><text:span text:style-name="T123">-Что обозначает второе слово в предложении?</text:span></text:p>
            <text:p text:style-name="Standard"><text:span text:style-name="T124">-Что обозначает третье слово в предложении?</text:span></text:p>
            <text:p text:style-name="Standard"><text:span text:style-name="T125">-Что обозначает четвертое слово в предложении?</text:span></text:p>
            <text:p text:style-name="Standard"><text:span text:style-name="T126">-Первое и четвертое слово будут известны. Первое /воробей/ четвертое /кормушка/. Слово – действие и предлог вам помогут подобрать карточки на столах.</text:span></text:p>
            <text:p text:style-name="Standard"><text:span text:style-name="T127">Подберите родственные слова к слову «кормушка».</text:span></text:p>
            <text:p text:style-name="Standard"><text:span text:style-name="T128">-Зимой холодно и голодно птицам в городе. Я приготовила</text:span><text:span text:style-name="T129"><text:s/>кормушку с лакомством для птиц. Сегодня на прогулке вы угостите птиц. Посмотрите на корм и скажите кому что?</text:span></text:p>
            <text:p text:style-name="Standard"><text:span text:style-name="T130">-Ребята, вот и вернулись мы в детский сад.</text:span></text:p>
            <text:p text:style-name="Standard"><text:span text:style-name="T131">-Ребята, расскажите какие задания вам понравилось выполнять?</text:span></text:p>
          </table:table-cell>
        </table:table-row>
      </table:table>
      <text:p text:style-name="P13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аник Пантелеев</meta:initial-creator>
    <dc:creator>svetlana</dc:creator>
    <meta:creation-date>2010-12-08T13:34:00Z</meta:creation-date>
    <dc:date>2016-01-31T11:58:00Z</dc:date>
    <meta:template xlink:href="Normal" xlink:type="simple"/>
    <meta:editing-cycles>4</meta:editing-cycles>
    <meta:editing-duration>PT18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327" meta:row-count="23" meta:non-whitespace-character-count="2836"/>
  </office:meta>
</office:document-meta>
</file>