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color="#2323d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2323dc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47ff"/>
    </style:style>
    <style:style style:name="T5" style:family="text">
      <style:text-properties fo:color="#0047ff" fo:font-size="18pt" fo:font-style="normal" style:font-size-asian="18pt" style:font-style-asian="normal" style:font-size-complex="18pt" style:font-style-complex="normal"/>
    </style:style>
    <style:style style:name="T6" style:family="text">
      <style:text-properties fo:color="#0047f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2323dc"/>
    </style:style>
    <style:style style:name="T11" style:family="text">
      <style:text-properties fo:color="#2323dc"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2323dc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0"><text:s text:c="30"/></text:span><text:span text:style-name="T11"><text:s text:c="18"/></text:span><text:span text:style-name="T12">Конспект <text:s/></text:span></text:p>
      <text:p text:style-name="P8"><text:s text:c="11"/>непосредственно образовательной деятельности</text:p>
      <text:p text:style-name="P8"><text:s text:c="14"/>по художественно - эстетическому развитию</text:p>
      <text:p text:style-name="P8"><text:s text:c="26"/>для детей <text:s/>средней группы</text:p>
      <text:p text:style-name="P8"><text:s text:c="22"/>« В гостях у дедушки <text:s/>Корнея »</text:p>
      <text:p text:style-name="P8"><text:s text:c="2"/></text:p>
      <text:p text:style-name="P8"/>
      <text:p text:style-name="P3">Задачи :</text:p>
      <text:p text:style-name="P1"><text:span text:style-name="T2"><text:s text:c="11"/></text:span><text:span text:style-name="T3"><text:s text:c="2"/>Вспомнить с детьми названия и содержание произведений К.И. </text:span></text:p>
      <text:p text:style-name="P4"><text:s text:c="13"/>Чуковского, с которыми <text:s/>они знакомились, пробуждать в детях </text:p>
      <text:p text:style-name="P4"><text:s text:c="13"/>радость встречи с любимыми героями, развивать воображение.</text:p>
      <text:p text:style-name="P4"><text:s text:c="13"/>«Познание».</text:p>
      <text:p text:style-name="P4"/>
      <text:p text:style-name="P4"><text:s text:c="13"/>Побуждать <text:s/>«помогать» героям этих произведений - вместе с ними <text:s text:c="6"/></text:p>
      <text:p text:style-name="P4"><text:s text:c="13"/>проговаривать <text:s/>знакомые стихи, используя интонационные средства </text:p>
      <text:p text:style-name="P4"><text:s text:c="13"/>выразительной <text:s/>речи.</text:p>
      <text:p text:style-name="P4"><text:s text:c="13"/>«Коммуникация»</text:p>
      <text:p text:style-name="P4"/>
      <text:p text:style-name="P4"><text:s text:c="13"/>Пополнить литературный багаж стихотворениями. Воспитывать у </text:p>
      <text:p text:style-name="P4"><text:s text:c="13"/>детей интерес к художественной литературе.</text:p>
      <text:p text:style-name="P4"><text:s text:c="13"/>« Чтение художественной литературы»</text:p>
      <text:p text:style-name="P4"/>
      <text:p text:style-name="P4"><text:s text:c="13"/>Способствовать объединению воспитанников для совместной </text:p>
      <text:p text:style-name="P4"><text:s text:c="13"/>деятельности, проявлению готовности помогать и внимательно</text:p>
      <text:p text:style-name="P4"><text:s text:c="13"/>выслушивать друг друга. Обогатить игровой опыт каждого ребёнка.</text:p>
      <text:p text:style-name="P4"><text:s text:c="13"/>«Социализация».</text:p>
      <text:p text:style-name="P4"><text:s text:c="13"/></text:p>
      <text:p text:style-name="P4"/>
      <text:p text:style-name="P2"><text:span text:style-name="T1">Виды деятельности:</text:span><text:span text:style-name="T3"> </text:span></text:p>
      <text:p text:style-name="P4"><text:s text:c="12"/>чтение художественной литературы, <text:s/>игровая , познавательная ,</text:p>
      <text:p text:style-name="P4"><text:s text:c="12"/>коммуникативная. <text:s text:c="33"/></text:p>
      <text:p text:style-name="P4"/>
      <text:p text:style-name="P3">Планируемые результаты интегративных качеств дошкольника:</text:p>
      <text:p text:style-name="P4"/>
      <text:p text:style-name="P4">Эмоционально — заинтересованно следит за развитием действия, отвечает</text:p>
      <text:p text:style-name="P4"><text:s/>на вопросы , рассматривает <text:s/>и <text:s/>обсуждает <text:s/>сюжетные <text:s/>картинки. <text:s/>Проявляет эмоциональную отзывчивость при чтении отрывков из произведений К. И. Чуковского.</text:p>
      <text:p text:style-name="P4"/>
      <text:p text:style-name="P3">Материалы и оборудование:</text:p>
      <text:p text:style-name="P3"><text:s text:c="15"/><text:span text:style-name="T7"><text:s text:c="3"/>Мольберт (на котором стоит портрет К.И.Чуковского), книги «Айболит»,</text:span></text:p>
      <text:p text:style-name="P4"><text:s text:c="18"/>«Телефон», «Мойдодыр». « Федорино горе», иллюстрации к ним,</text:p>
      <text:p text:style-name="P4"><text:s text:c="18"/>игрушки — телефон, <text:s/>крокодил, <text:s/>муха -цокотуха , « Чудесный мешочек». <text:s text:c="4"/></text:p>
      <text:p text:style-name="P4"><text:soft-page-break/></text:p>
      <text:p text:style-name="P3">Предварительная работа:</text:p>
      <text:p text:style-name="P4"><text:s text:c="18"/>Оформление выставки книг К.И. Чуковского, чтение стихов и сказок </text:p>
      <text:p text:style-name="P4"><text:s text:c="18"/>автора, заучивание наизусть <text:s/>стихотворений К.И.Чуковского. <text:s text:c="5"/></text:p>
      <text:p text:style-name="P4"/>
      <text:p text:style-name="P6">Логика образовательной деятельности:</text:p>
      <text:p text:style-name="P3"/>
      <text:p text:style-name="P3"><text:span text:style-name="T7"><text:s/></text:span>Воспитатель:<text:span text:style-name="T7"> <text:s text:c="3"/>Дорогие ребята! Сегодня мы собрались, чтобы поговорить о самом любимом детском писателе — Корнее <text:s/>Ивановиче <text:s/>Чуковском. <text:s/>Его стихи приносят радость <text:s/>всем. <text:s/>Не <text:s/>только <text:s/>дети , но <text:s/>и <text:s/>их <text:s/>родители , <text:s/>дедушки <text:s/>и <text:s/>бабушки <text:s/>не представляют своего детства <text:s/>без сказочных героев <text:s/>К.И. Чуковского. <text:s/>А вот такое</text:span></text:p>
      <text:p text:style-name="P4">шутливое <text:s/>стихотворение <text:s/>посвятил <text:s text:c="2"/>Корнею <text:s/>Ивановичу <text:s/>писатель <text:s/>Валентин Берестов: <text:s text:c="9"/></text:p>
      <text:p text:style-name="P4"><text:s text:c="25"/>« Нам жалко дедушку <text:s/>Корнея:</text:p>
      <text:p text:style-name="P4"><text:s text:c="28"/>В сравненье с нами он отстал,</text:p>
      <text:p text:style-name="P4"><text:s text:c="28"/>Поскольку в детстве « Бармалея»</text:p>
      <text:p text:style-name="P4"><text:s text:c="28"/>И «Крокодила» не читал.</text:p>
      <text:p text:style-name="P4"><text:s text:c="28"/>Не восхищался «Телефоном»</text:p>
      <text:p text:style-name="P4"><text:s text:c="28"/>И в «Тараканище» не вник.</text:p>
      <text:p text:style-name="P4"><text:s text:c="28"/>Как вырос он таким учёным,</text:p>
      <text:p text:style-name="P4"><text:s text:c="28"/>Не зная самых главных книг? »</text:p>
      <text:p text:style-name="P4"/>
      <text:p text:style-name="P4"><text:s text:c="7"/>Действительно , трудно представить, что когда-то этих <text:s/>« самых главных книг»</text:p>
      <text:p text:style-name="P4">не было. Дети, а вы любите сказки Корнея Ивановича Чуковского?</text:p>
      <text:p text:style-name="P3">Дети:<text:span text:style-name="T7"> <text:s text:c="2"/>Да ! Очень любим.</text:span></text:p>
      <text:p text:style-name="P3">Воспитатель:<text:span text:style-name="T7"> <text:s/>За что же они вами любимы? </text:span></text:p>
      <text:p text:style-name="P3">Дети: <text:s text:c="2"/><text:span text:style-name="T7">Они добрые, забавные, смешные, интересные, весёлые …</text:span></text:p>
      <text:p text:style-name="P3">Воспитатель: <text:span text:style-name="T7"><text:s text:c="2"/>А ещё все они очень поучительные. После каждого знакомства со сказкой вы начинаете понимать ,что есть добро ,а что зло, и стараетесь походить на добрых и весёлых персонажей. Но секрет успеха произведений Чуковского не только в героях и их приключениях , но и в том как они написаны. Вот послушайте внимательно эти строчки из известной вам сказки :</text:span></text:p>
      <text:p text:style-name="P4"><text:s text:c="13"/>Утюги</text:p>
      <text:p text:style-name="P4"><text:s text:c="27"/>За</text:p>
      <text:p text:style-name="P4"><text:s text:c="33"/>Сапогами,</text:p>
      <text:p text:style-name="P4"><text:s text:c="14"/>Сапоги</text:p>
      <text:p text:style-name="P4"><text:s text:c="28"/>За</text:p>
      <text:p text:style-name="P4"><text:s text:c="34"/>Пирогами,</text:p>
      <text:p text:style-name="P4"><text:s text:c="14"/>Пироги</text:p>
      <text:p text:style-name="P4"><text:s text:c="25"/>За</text:p>
      <text:p text:style-name="P4"><text:s text:c="31"/>Утюгами,</text:p>
      <text:p text:style-name="P4"><text:s text:c="8"/>Кочерга</text:p>
      <text:p text:style-name="P4"><text:s text:c="26"/>За</text:p>
      <text:p text:style-name="P4"><text:s text:c="32"/>Кушаком.</text:p>
      <text:p text:style-name="P4"><text:s text:c="4"/></text:p>
      <text:p text:style-name="P4"><text:soft-page-break/><text:s text:c="8"/>Правда, похоже на то, что слова ,как будто, бегут по лестнице, перепрыгивая друг через друга? Такие строки легко запоминаются на всю жизнь! <text:s/>Звучные стихи Чуковского <text:s/>развивают и обогащают нашу речь.</text:p>
      <text:p text:style-name="P3">Дети : <text:s/><text:span text:style-name="T8"><text:s text:c="2"/></text:span><text:span text:style-name="T9">(читают стихи)</text:span></text:p>
      <text:p text:style-name="P4">Первый ребёнок: <text:s text:c="8"/>Мы Чуковского все знаем,</text:p>
      <text:p text:style-name="P4"><text:s text:c="38"/>С детства раннего читаем</text:p>
      <text:p text:style-name="P4"><text:s text:c="38"/>Сказки, песни <text:s/>для детей</text:p>
      <text:p text:style-name="P4"><text:s text:c="38"/>Писал дедушка Корней.</text:p>
      <text:p text:style-name="P4"><text:s/></text:p>
      <text:p text:style-name="P4">Второй ребёнок: <text:s text:c="9"/>И теперь в саду у нас <text:s/></text:p>
      <text:p text:style-name="P4"><text:s text:c="38"/>Есть чудо -дерево для вас,</text:p>
      <text:p text:style-name="P4"><text:s text:c="38"/>А над ним комарики</text:p>
      <text:p text:style-name="P4"><text:s text:c="38"/>На воздушном шарике.</text:p>
      <text:p text:style-name="P4"/>
      <text:p text:style-name="P4">Третий ребёнок: <text:s text:c="10"/>Рыбы по саду гуляют,</text:p>
      <text:p text:style-name="P4"><text:s text:c="39"/>Жабы по небу летают, <text:s text:c="2"/></text:p>
      <text:p text:style-name="P4"><text:s text:c="39"/>Пуще прежнего шалят,</text:p>
      <text:p text:style-name="P4"><text:s text:c="39"/>Веселиться <text:s text:c="2"/>всем велят!</text:p>
      <text:p text:style-name="P4"/>
      <text:p text:style-name="P4">Четвёртый ребёнок: <text:s text:c="4"/>Всех Чуковский</text:p>
      <text:p text:style-name="P4"><text:s text:c="57"/>Рассмешит,</text:p>
      <text:p text:style-name="P4"><text:s text:c="40"/>Позабавит, удивит,</text:p>
      <text:p text:style-name="P4"><text:s text:c="40"/>И покажет</text:p>
      <text:p text:style-name="P4"><text:s text:c="57"/>Ребятишкам,</text:p>
      <text:p text:style-name="P4"><text:s text:c="40"/>Как добру учиться</text:p>
      <text:p text:style-name="P4"><text:s text:c="57"/>В книжках!</text:p>
      <text:p text:style-name="P4"/>
      <text:p text:style-name="P5">( Зазвонил телефон, воспитатель берёт трубку)</text:p>
      <text:p text:style-name="P3">Воспитатель:<text:span text:style-name="T7"> <text:s text:c="2"/>У меня зазвонил телефон. Кто говорит?</text:span></text:p>
      <text:p text:style-name="P3">Дети:<text:span text:style-name="T8"> </text:span><text:span text:style-name="T9"><text:s/>(хором)</text:span><text:span text:style-name="T8"> <text:s/></text:span><text:span text:style-name="T7">Слон.</text:span></text:p>
      <text:p text:style-name="P3">Воспитатель:<text:span text:style-name="T7"> <text:s text:c="2"/>Откуда?</text:span></text:p>
      <text:p text:style-name="P3">Дети: <text:s text:c="2"/><text:span text:style-name="T7">От верблюда.</text:span></text:p>
      <text:p text:style-name="P3">Воспитатель: <text:span text:style-name="T7"><text:s text:c="3"/>Что вам надо?</text:span></text:p>
      <text:p text:style-name="P3">Дети: <text:s text:c="2"/><text:span text:style-name="T7">Шоколада.</text:span></text:p>
      <text:p text:style-name="P3"><text:span text:style-name="T8">Воспитатель:</text:span><text:span text:style-name="T9"> <text:s text:c="2"/>(кладёт трубку) </text:span><text:span text:style-name="T7"><text:s/>Как называется произведение , отрывок из которого вы помогли мне прочесть?</text:span></text:p>
      <text:p text:style-name="P3">Дети:<text:span text:style-name="T9"> (хором) <text:s/></text:span><text:span text:style-name="T7">«Телефон»</text:span></text:p>
      <text:p text:style-name="P3">Воспитатель: <text:span text:style-name="T7"><text:s text:c="2"/>Правильно! <text:s/>А знаете ли вы, что сказки Корней Иванович писал не всегда, они родились у него случайно. Первым появился «Крокодил». <text:s/>У него </text:span><text:span text:style-name="T7">заболел сын . Он вёз его домой в ночном поезде и , чтобы хоть как нибудь облегчить страдания мальчика , под перестук вагонных колёс стал рассказывать:</text:span></text:p>
      <text:p text:style-name="P4"><text:s text:c="11"/>Жил да был </text:p>
      <text:p text:style-name="P4"><text:s text:c="28"/>Крокодил</text:p>
      <text:p text:style-name="P4"><text:s text:c="11"/>Он по улицам</text:p>
      <text:p text:style-name="P4"><text:s text:c="30"/>Ходил,</text:p>
      <text:p text:style-name="P4"><text:soft-page-break/><text:s text:c="12"/>Папиросы курил.</text:p>
      <text:p text:style-name="P4"><text:s text:c="12"/>По - турецки </text:p>
      <text:p text:style-name="P4"><text:s text:c="32"/>Говорил, -</text:p>
      <text:p text:style-name="P4"><text:s text:c="12"/>Крокодил, Крокодил, Крокодилович …</text:p>
      <text:p text:style-name="P4"><text:s text:c="4"/>А знаменитый « Мойдодыр» появился, когда однажды, работая в своём кабинете, писатель услышал, как ревёт в три ручья его маленькая дочка, не желая мыться. Он вышел из кабинета, взял девочку на руки и совершенно неожиданно для себя сказал: <text:s text:c="4"/>Надо, надо умываться</text:p>
      <text:p text:style-name="P4"><text:s text:c="17"/>По утрам и вечерам.</text:p>
      <text:p text:style-name="P4"><text:s text:c="17"/>А нечистым</text:p>
      <text:p text:style-name="P4"><text:s text:c="37"/>Трубочистам -</text:p>
      <text:p text:style-name="P4"><text:s text:c="18"/>Стыд и срам!</text:p>
      <text:p text:style-name="P4"><text:s text:c="39"/>Стыд и срам!</text:p>
      <text:p text:style-name="P4"><text:s text:c="5"/>А уж потом было множество других сказок и стихов.</text:p>
      <text:p text:style-name="P4">Дети, а что ещё необычного вы заметили в произведениях Чуковского?.</text:p>
      <text:p text:style-name="P3">Дети: <text:s text:c="2"/><text:span text:style-name="T7">Имена героев.</text:span></text:p>
      <text:p text:style-name="P3">Воспитатель: <text:s/><text:span text:style-name="T7">Да, Корней Иванович <text:s/>был настоящий выдумщик и фантазёр, придумывал необычные и забавные имена <text:s/>своим главным героям, например:</text:span></text:p>
      <text:p text:style-name="P4">Мойдодыр. Вслушайтесь в звучание этого слова: Мой - до <text:s/>- дыр. Из каких слов оно состоит.</text:p>
      <text:p text:style-name="P3">Дети: <text:s text:c="2"/><text:span text:style-name="T7">Мой - <text:s/>помыть , умыть</text:span></text:p>
      <text:p text:style-name="P4"><text:s text:c="14"/>до - дыр <text:s/>- <text:s/>значит очень чисто.</text:p>
      <text:p text:style-name="P3">Воспитатель<text:span text:style-name="T7">: <text:s/>А <text:s/>Айболит ?</text:span></text:p>
      <text:p text:style-name="P3">Дети:<text:span text:style-name="T7"> <text:s text:c="2"/>Ай, очень болит!</text:span></text:p>
      <text:p text:style-name="P5">(читают стихотворение)</text:p>
      <text:p text:style-name="P4"><text:s text:c="17"/>Айболита дети знают,</text:p>
      <text:p text:style-name="P4"><text:s text:c="17"/>Всех зверей он исцеляет, <text:s/></text:p>
      <text:p text:style-name="P4"><text:s text:c="17"/>Добрым словом одарит</text:p>
      <text:p text:style-name="P4"><text:s text:c="17"/>И здоровьем наградит.</text:p>
      <text:p text:style-name="P3">Воспитатель: <text:s/><text:span text:style-name="T8">(</text:span><text:span text:style-name="T9">включает аудиозапись « Звуки окружающей среды» - жужжание мухи)</text:span><text:span text:style-name="T7"> Дети слышите этот звук? <text:s/>Как вы думаете , какому сказочному персонажу Чуковского он принадлежит?</text:span></text:p>
      <text:p text:style-name="P3">Дети: <text:span text:style-name="T7">Мухе Цокотухе.</text:span></text:p>
      <text:p text:style-name="P3">Воспитатель: <text:s/><text:span text:style-name="T7">Молодцы ! <text:s/>Эта сказка,как и все сказки Корнея Ивановича , со счастливым концом:</text:span></text:p>
      <text:p text:style-name="P4"><text:s text:c="20"/>Веселится народ -</text:p>
      <text:p text:style-name="P4"><text:s text:c="20"/>Муха замуж идёт</text:p>
      <text:p text:style-name="P4"><text:s text:c="20"/>За лихого, удалого,</text:p>
      <text:p text:style-name="P4"><text:s text:c="20"/>Молодого Комара.</text:p>
      <text:p text:style-name="P4"><text:s text:c="9"/>В любой библиотеке, в каждой семье есть книги этого писателя.</text:p>
      <text:p text:style-name="P4"><text:s text:c="9"/>Недалеко от <text:s/>Москвы , в посёлке Переделкино, стоит маленький дом, снаружи <text:s/>расписанный <text:s/>картинками из сказок. Это библиотека, которую построил Чуковский для своих маленьких друзей. И в ней можно не только почитать интересные книги.</text:p>
      <text:p text:style-name="P4">Здесь есть специальный зал для игр, где малыши любят проводить время за рисованием и лепкой. <text:s/>При жизни Чуковский часто заходил сюда: рассказывал <text:soft-page-break/>детям что - нибудь,загадывал загадки.</text:p>
      <text:p text:style-name="P4"/>
      <text:p text:style-name="P6">Создание игровой мотивации.</text:p>
      <text:p text:style-name="P6"/>
      <text:p text:style-name="P4"><text:s text:c="10"/>И у нас в детском саду много книг этого замечательного писателя . Я бы хотела убедится, что вы хорошо знаете его произведения и предлагаю вам игру </text:p>
      <text:p text:style-name="P4">« Чудесный мешочек». В этом волшебном мешочке лежат предметы <text:span text:style-name="T8">( телефон, блюдце, калоша, термометр, мыло)</text:span>,принадлежащие героям сказок Чуковского. <text:s/>Помогите мне, пожалуйста, узнать , из каких сказок они и кому принадлежат.</text:p>
      <text:p text:style-name="P3">Дети<text:span text:style-name="T7"> : <text:s text:c="5"/></text:span><text:span text:style-name="T9"><text:s/>выполняют <text:s/>задание</text:span></text:p>
      <text:p text:style-name="P3">Воспитатель: <text:span text:style-name="T7"><text:s text:c="3"/>Молодцы, хорошо знаете сказки Чуковского.</text:span></text:p>
      <text:p text:style-name="P4"><text:s text:c="29"/>Порадовала вас встреча с героями сказок?</text:p>
      <text:p text:style-name="P3">Дети:<text:span text:style-name="T7"> <text:s text:c="2"/>Да.</text:span></text:p>
      <text:p text:style-name="P4"/>
      <text:p text:style-name="P4"/>
      <text:p text:style-name="P3">Воспитатель: <text:s/><text:span text:style-name="T7"><text:s/>Трудно представить жизнь Чуковского без детей, а нашу — без его книг. Корнея Ивановича называли « Детским праздником». Он , как никто другой , знал, что детям необходимы радость , веселье, смех , и умел дарить их с великой радостью.</text:span></text:p>
      <text:p text:style-name="P5">( звучит музыка, входит Федора — чистая, опрятная, со сверкающим самоваром)</text:p>
      <text:p text:style-name="P3">Федора: <text:s text:c="9"/><text:span text:style-name="T7">Самовар вас в группе ждёт,</text:span></text:p>
      <text:p text:style-name="P4"><text:s text:c="25"/>Сладкий чай, варенье , мёд,</text:p>
      <text:p text:style-name="P4"><text:s text:c="25"/>Ешьте, угощайтесь, </text:p>
      <text:p text:style-name="P4"><text:s text:c="25"/>Здоровья набирайтесь!</text:p>
      <text:p text:style-name="P4"/>
      <text:p text:style-name="P4">Воспитатель вместе с детьми садятся за стол , где Федора угощает всех чаем с пряниками.</text:p>
      <text:p text:style-name="P4"><text:s text:c="26"/>Не бойся сказки. Бойся лжи.</text:p>
      <text:p text:style-name="P4"><text:s text:c="26"/>А сказка не обманет.</text:p>
      <text:p text:style-name="P4"><text:s text:c="26"/>Ребёнку сказку расскажи -</text:p>
      <text:p text:style-name="P4"><text:s text:c="26"/>На свете правды больше станет.</text:p>
      <text:p text:style-name="P4"><text:s text:c="81"/>В.Берестов</text:p>
      <text:p text:style-name="P4"/>
      <text:p text:style-name="P4"/>
      <text:p text:style-name="P4"/>
      <text:p text:style-name="P4"/>
      <text:p text:style-name="P3">Используемая литература:</text:p>
      <text:p text:style-name="P4">« Хрестоматия » , Москва <text:s/>,«Просвещение» 1975г. </text:p>
      <text:p text:style-name="P4">Интерне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08:56:09.95</meta:creation-date>
    <dc:date>2013-04-21T16:19:12.66</dc:date>
    <meta:editing-duration>PT5H37M37S</meta:editing-duration>
    <meta:editing-cycles>6</meta:editing-cycles>
    <meta:generator>OpenOffice.org/3.4.1$Win32 OpenOffice.org_project/341m1$Build-9593</meta:generator>
    <meta:print-date>2013-04-21T16:17:30.65</meta:print-date>
    <meta:document-statistic meta:table-count="0" meta:image-count="0" meta:object-count="0" meta:page-count="5" meta:paragraph-count="158" meta:word-count="1065" meta:character-count="9772"/>
  </office:meta>
</office:document-meta>
</file>