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47ff" fo:font-size="16pt" style:font-size-asian="16pt" style:font-size-complex="16pt"/>
    </style:style>
    <style:style style:name="P2" style:family="paragraph" style:parent-style-name="Standard">
      <style:text-properties fo:color="#0047ff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0047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color="#2323dc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2323dc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fo:color="#2323dc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2323dc" fo:font-size="16pt" style:font-size-asian="16pt" style:font-size-complex="16pt"/>
    </style:style>
    <style:style style:name="P13" style:family="paragraph" style:parent-style-name="Standard">
      <style:text-properties fo:color="#2323dc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4"/><text:span text:style-name="T1"><text:s text:c="2"/></text:span><text:span text:style-name="T1"><text:s text:c="16"/>Конспект интегрированной</text:span></text:p>
      <text:p text:style-name="P13"><text:s text:c="15"/>непосредственно образовательной деятельности</text:p>
      <text:p text:style-name="P13"><text:s text:c="14"/>по ознакомлению с художественной литературой</text:p>
      <text:p text:style-name="P13"><text:s text:c="26"/>для детей <text:s/>2 - ой <text:s/>младшей группы.</text:p>
      <text:p text:style-name="P13"><text:s text:c="18"/>« Мойдодыр» Корней Иванович Чуковский .</text:p>
      <text:p text:style-name="P13"><text:s text:c="21"/></text:p>
      <text:p text:style-name="P2"/>
      <text:p text:style-name="P1"/>
      <text:p text:style-name="P4">Интеграция образовательных областей : <text:span text:style-name="T2"><text:s/>« Познание», «Коммуникация»,</text:span></text:p>
      <text:p text:style-name="P5">«Социализация» , «Чтение художественной литературы» , «Художественное творчество» .</text:p>
      <text:p text:style-name="P4">Задачи :<text:span text:style-name="T2"> <text:s text:c="3"/></text:span></text:p>
      <text:p text:style-name="P5"><text:s text:c="12"/>Познакомить детей <text:s/>с произведением Корнея Ивановича Чуковского</text:p>
      <text:p text:style-name="P5"><text:s text:c="12"/>«Мойдодыр». <text:s text:c="15"/></text:p>
      <text:p text:style-name="P5"><text:s text:c="12"/>( «Чтение художественной литературы»)</text:p>
      <text:p text:style-name="P5"/>
      <text:p text:style-name="P5"><text:s text:c="12"/>Совершенствовать диалогическую речь (умение вступать в разговор, </text:p>
      <text:p text:style-name="P5"><text:s text:c="12"/>высказывать суждение так, чтобы оно было понятно окружающим),</text:p>
      <text:p text:style-name="P5"><text:s text:c="12"/>грамматически правильно отражать в речи свои впечатления.</text:p>
      <text:p text:style-name="P5"><text:s text:c="12"/>( «Коммуникация» )</text:p>
      <text:p text:style-name="P5"/>
      <text:p text:style-name="P5"><text:s text:c="12"/>Обогатить игровой опыт каждого ребёнка.</text:p>
      <text:p text:style-name="P5"><text:s text:c="12"/>( «Социализация» )</text:p>
      <text:p text:style-name="P5"/>
      <text:p text:style-name="P5"><text:s text:c="12"/>Способствовать объединению воспитанников для совместной деятель -</text:p>
      <text:p text:style-name="P5"><text:s text:c="12"/>ности, <text:s/>развивать навыки работы с карандашами. Воспитывать интерес к <text:s/></text:p>
      <text:p text:style-name="P5"><text:s text:c="12"/>рисованию.</text:p>
      <text:p text:style-name="P5"><text:s text:c="12"/>( «Художественное творчество» )</text:p>
      <text:p text:style-name="P5"/>
      <text:p text:style-name="P5"><text:s text:c="12"/>Закрепить знание о цвете и величине предмета.</text:p>
      <text:p text:style-name="P4"><text:span text:style-name="T2"><text:s text:c="11"/></text:span><text:span text:style-name="T2"><text:s/>( «Познание» )</text:span></text:p>
      <text:p text:style-name="P4"/>
      <text:p text:style-name="P4">Виды детской деятельности :<text:span text:style-name="T2"> <text:s/>игровая , коммуникативная , чтение художественной литературы <text:s/>,продуктивная , познавательно -исследовательская.</text:span></text:p>
      <text:p text:style-name="P4"/>
      <text:p text:style-name="P4">Планируемые результаты развития интегративных качеств дошкольника:</text:p>
      <text:p text:style-name="P5">проявляет интерес к участию <text:s/>в совместных подвижных играх, <text:s/>с интересом слушает произведение К. И, Чуковского « Мойдодыр», участвует в обсуждении, отвечает <text:s/>на <text:s/>вопросы <text:s/>по <text:s/>содержанию <text:s/>текста , активен <text:s/>при <text:s/>создании индивидуальной композиции в рисунке « Разноцветные мыльные пузыри».</text:p>
      <text:p text:style-name="P4"/>
      <text:p text:style-name="P4">Материалы и оборудование :<text:span text:style-name="T2">Мольберт (на котором стоит портрет К.И. Чуковского) , книга <text:s/>«Мойдодыр» , иллюстрации к ней, мыльные пузыри , цветные карандаши , 1\2 листа белой бумаги <text:s/>А4.</text:span></text:p>
      <text:p text:style-name="P4"><text:soft-page-break/><text:span text:style-name="T2"><text:s text:c="19"/></text:span>Содержание организованной деятельности детей :</text:p>
      <text:p text:style-name="P3"/>
      <text:p text:style-name="P3">Организационный момент:</text:p>
      <text:p text:style-name="P5"/>
      <text:p text:style-name="P5">Воспитатель показывает портрет К. И. Чуковского и говорит детям , что это детский <text:s/>писатель , который написал такие детские сказки, как <text:s/>«Телефон» , «Мойдодыр» , « Айболит» , <text:s/>«Тараканище» и многие другие сказки. Сегодня <text:s/>мы с вами <text:s/>познакомимся с одной из них. Она называется <text:s/>« Мойдодыр».</text:p>
      <text:p text:style-name="P9"/>
      <text:p text:style-name="P9">Чтение <text:s/>произведения К. И. Чуковского <text:s/>« Мойдодыр».</text:p>
      <text:p text:style-name="P5"/>
      <text:p text:style-name="P5">Воспитатель читает сказку «Мойдодыр» и показывает красочные иллюстрации к ней.</text:p>
      <text:p text:style-name="P5"/>
      <text:p text:style-name="P9">Физкультминутка :</text:p>
      <text:p text:style-name="P9"/>
      <text:p text:style-name="P5">Пусть стоят на месте ножки.</text:p>
      <text:p text:style-name="P5"><text:span text:style-name="T3"><text:s text:c="5"/>(</text:span> <text:span text:style-name="T3">Дети выполняют « пружинку», руки на поясе)</text:span></text:p>
      <text:p text:style-name="P5">Только хлопают ладошки.</text:p>
      <text:p text:style-name="P6"><text:s text:c="5"/>(Дети стучат по коленям)</text:p>
      <text:p text:style-name="P5">Хлопай, хлопай, хлопай ,хлопай,</text:p>
      <text:p text:style-name="P5">Хлоп да хлоп перед собой.</text:p>
      <text:p text:style-name="P6"><text:s text:c="5"/>(Хлопки перед собой)</text:p>
      <text:p text:style-name="P5">А теперь скорей похлопай, </text:p>
      <text:p text:style-name="P5">Да погромче , за спиной.</text:p>
      <text:p text:style-name="P6"><text:s text:c="4"/>(Хлопки за спиной)</text:p>
      <text:p text:style-name="P5">Выше, выше, выше хлопай,</text:p>
      <text:p text:style-name="P5">Руки выше поднимай.</text:p>
      <text:p text:style-name="P6"><text:s text:c="4"/>(Дети , хлопая в ладоши, постепенно поднимают руки)</text:p>
      <text:p text:style-name="P5">Ниже , ниже , ниже хлопай,</text:p>
      <text:p text:style-name="P5">Руки ниже опускай.</text:p>
      <text:p text:style-name="P6"><text:s text:c="4"/>(Хлопая, опускают руки)</text:p>
      <text:p text:style-name="P5">А теперь качать руками </text:p>
      <text:p text:style-name="P5">Можно целых пять минут.</text:p>
      <text:p text:style-name="P6"><text:s text:c="4"/>(Покачивают руками вперёд -назад, выполняя «пружинку»</text:p>
      <text:p text:style-name="P5">Отдыхая вместе снами, </text:p>
      <text:p text:style-name="P5">Руки тоже отдохнут.</text:p>
      <text:p text:style-name="P6"><text:s text:c="3"/>(Приседают на корточки ,складывая ладошки под щёку)</text:p>
      <text:p text:style-name="P6"/>
      <text:p text:style-name="P10">Обсуждение произведения К. И. Чуковского « Мойдодыр ».</text:p>
      <text:p text:style-name="P10"/>
      <text:p text:style-name="P7">Воспитатель:<text:span text:style-name="T2"> <text:s/>От кого <text:s/>«Одеяло убежало,</text:span></text:p>
      <text:p text:style-name="P8"><text:s text:c="44"/>Улетела простыня, </text:p>
      <text:p text:style-name="P8"><text:s text:c="44"/>И подушка,</text:p>
      <text:p text:style-name="P8"><text:s text:c="44"/>Как лягушка,</text:p>
      <text:p text:style-name="P8"><text:soft-page-break/><text:s text:c="52"/>Ускакала от меня» ?</text:p>
      <text:p text:style-name="P7">Дети : <text:span text:style-name="T2"><text:s/>От <text:s/>мальчика.</text:span></text:p>
      <text:p text:style-name="P7">Воспитатель : <text:span text:style-name="T2">Почему все от него убежали ?</text:span></text:p>
      <text:p text:style-name="P7">Дети :<text:span text:style-name="T2"> <text:s/>Мальчик был очень грязный.</text:span></text:p>
      <text:p text:style-name="P7">Воспитатель :<text:span text:style-name="T2"> <text:s/>Кто вышел из маминой спальни ?</text:span></text:p>
      <text:p text:style-name="P7">Дети : <text:s text:c="2"/><text:span text:style-name="T2">Умывальник.</text:span></text:p>
      <text:p text:style-name="P7">Воспитатель :<text:span text:style-name="T2"> <text:s text:c="2"/>Как звали умывальник ?</text:span></text:p>
      <text:p text:style-name="P7">Дети :<text:span text:style-name="T2"> <text:s/>Мойдодыр.</text:span></text:p>
      <text:p text:style-name="P7">Воспитатель :<text:span text:style-name="T2"> <text:s/>Почему он рассердился на мальчика ?</text:span></text:p>
      <text:p text:style-name="P7">Дети : <text:span text:style-name="T2"><text:s text:c="2"/>Он не хотел мыться и поэтому был очень грязный.</text:span></text:p>
      <text:p text:style-name="P7">Воспитатель <text:span text:style-name="T2">: <text:s text:c="2"/>Что сделал умывальник ?</text:span></text:p>
      <text:p text:style-name="P7">Дети :<text:span text:style-name="T2"> <text:s text:c="3"/>Он позвал <text:s/>мочалку , мыло <text:s/>и много щёток.</text:span></text:p>
      <text:p text:style-name="P7">Воспитатель : <text:s/><text:span text:style-name="T2"><text:s/>Как приговаривали щётки , когда мыли мальчика <text:s/>?</text:span></text:p>
      <text:p text:style-name="P7">Дети :<text:span text:style-name="T2"> <text:s/>« Моем , моем трубочиста</text:span></text:p>
      <text:p text:style-name="P8"><text:s text:c="14"/>Чисто, чисто, чисто, чисто !</text:p>
      <text:p text:style-name="P8"><text:s text:c="14"/>Будет, будет трубочист</text:p>
      <text:p text:style-name="P8"><text:s text:c="14"/>Чист , чист , чист, чист !»</text:p>
      <text:p text:style-name="P7">Воспитатель : <text:span text:style-name="T2"><text:s text:c="2"/>Куда побежал мальчик от мочалки ?</text:span></text:p>
      <text:p text:style-name="P7">Дети :<text:span text:style-name="T2"> <text:s text:c="2"/>В парк <text:s text:c="2"/>( сад ).</text:span></text:p>
      <text:p text:style-name="P7">Воспитатель : <text:s text:c="2"/><text:span text:style-name="T2">А кого он там встретил ?</text:span></text:p>
      <text:p text:style-name="P7">Дети :<text:span text:style-name="T2"> <text:s text:c="2"/>Крокодила и его детей Тотошку с <text:s/>Кокошкой.</text:span></text:p>
      <text:p text:style-name="P7">Воспитатель :<text:span text:style-name="T2"> <text:s text:c="3"/>Почему Крокодил сказал мальчику ?</text:span></text:p>
      <text:p text:style-name="P8"><text:s text:c="29"/>« Уходи - ка ты домой,</text:p>
      <text:p text:style-name="P8"><text:s text:c="32"/>Да лицо своё умой,</text:p>
      <text:p text:style-name="P8"><text:s text:c="32"/>А не то как налечу,</text:p>
      <text:p text:style-name="P8"><text:s text:c="32"/>Растопчу и проглочу! »</text:p>
      <text:p text:style-name="P7">Дети :<text:span text:style-name="T2"> <text:s text:c="2"/>Мальчик был такой грязный, что Крокодил на него очень сильно рассердился.</text:span></text:p>
      <text:p text:style-name="P7">Воспитатель :<text:span text:style-name="T2"> <text:s text:c="2"/>Что сделал мальчик ?</text:span></text:p>
      <text:p text:style-name="P7">Дети :<text:span text:style-name="T2"> <text:s text:c="2"/>Он сильно испугался и побежал домой мыться.</text:span></text:p>
      <text:p text:style-name="P7">Воспитатель :<text:span text:style-name="T2"> <text:s text:c="2"/>Кто так сказал ?</text:span></text:p>
      <text:p text:style-name="P8"><text:s text:c="29"/>«Вот теперь тебя люблю я,</text:p>
      <text:p text:style-name="P8"><text:s text:c="31"/>Вот теперь тебя хвалю я,</text:p>
      <text:p text:style-name="P8"><text:s text:c="31"/>Наконец -то ты, грязнуля,</text:p>
      <text:p text:style-name="P8"><text:s text:c="31"/>Мойдодыру угодил !»</text:p>
      <text:p text:style-name="P7">Дети :<text:span text:style-name="T2"> <text:s text:c="2"/>Умывальник -Мойдодыр.</text:span></text:p>
      <text:p text:style-name="P7">Воспитатель : <text:s/><text:span text:style-name="T2"><text:s text:c="2"/>Что надо сделать , чтобы Мойдодыр был доволен детьми ?</text:span></text:p>
      <text:p text:style-name="P7">Дети :<text:span text:style-name="T2"> <text:s text:c="3"/>« Надо , надо умываться </text:span></text:p>
      <text:p text:style-name="P8"><text:s text:c="18"/>По утрам и вечерам,</text:p>
      <text:p text:style-name="P8"><text:s text:c="18"/>А нечистым</text:p>
      <text:p text:style-name="P8"><text:s text:c="18"/>Трубочистам - </text:p>
      <text:p text:style-name="P8"><text:s text:c="18"/>Стыд и срам !</text:p>
      <text:p text:style-name="P8"><text:s text:c="18"/>Стыд и срам ! »</text:p>
      <text:p text:style-name="P7">Воспитатель : <text:s text:c="2"/>« <text:span text:style-name="T2">Давайте же мыться, плескаться,</text:span></text:p>
      <text:p text:style-name="P8"><text:s text:c="31"/>Купаться, нырять, <text:s/>кувыркаться</text:p>
      <text:p text:style-name="P8"><text:soft-page-break/><text:s text:c="26"/>В ушате, в корыте , в лохане</text:p>
      <text:p text:style-name="P8"><text:s text:c="26"/>В реке , в ручейке , в океане</text:p>
      <text:p text:style-name="P8"><text:s text:c="35"/>И в ванне , и в бане,</text:p>
      <text:p text:style-name="P8"><text:s text:c="35"/>Всегда и везде <text:s/></text:p>
      <text:p text:style-name="P8"><text:s text:c="35"/>Вечная слава воде !»</text:p>
      <text:p text:style-name="P7">Воспитатель : <text:s/><text:span text:style-name="T2">Понравилась <text:s/>вам сказка ?</text:span></text:p>
      <text:p text:style-name="P7">Дети : <text:s text:c="2"/><text:span text:style-name="T2">Да , очень понравилась.</text:span></text:p>
      <text:p text:style-name="P7">Воспитатель :<text:span text:style-name="T2"> <text:s text:c="2"/>Чему нас учит эта сказка ?</text:span></text:p>
      <text:p text:style-name="P7">Дети :<text:span text:style-name="T2"> <text:s text:c="5"/>Что надо всегда умываться , чистить зубы и быть всегда опрятным.</text:span></text:p>
      <text:p text:style-name="P7">Воспитатель :<text:span text:style-name="T2"> <text:s/>Да , правильно. Молодцы !</text:span></text:p>
      <text:p text:style-name="P8"/>
      <text:p text:style-name="P10">Создание игровой мотивации .</text:p>
      <text:p text:style-name="P10"/>
      <text:p text:style-name="P8"><text:span text:style-name="T1">Воспитатель : <text:s text:c="2"/></text:span>Дети , <text:s/>а скажите <text:s/>мне, когда мы моем руки с мылом ,что у нас может получиться - такое красивое , <text:s/>разноцветное , <text:span text:style-name="T5"><text:s/></text:span><text:span text:style-name="T6">воздушное </text:span>?</text:p>
      <text:p text:style-name="P7">Дети : <text:s text:c="2"/><text:span text:style-name="T2">Мыльные пузыри.</text:span></text:p>
      <text:p text:style-name="P7">Воспитатель : <text:s text:c="2"/><text:span text:style-name="T2">Посмотрите, какая интересная игрушка у меня есть ! <text:s/>(</text:span><text:span text:style-name="T4">Показывает мыльные пузыри </text:span><text:span text:style-name="T2">). С её помощью я могу сделать много красивых, разноцветных <text:s/>мыльных пузырьков. <text:s/>Не верите ? <text:s text:c="2"/>Смотрите <text:s/>(в</text:span><text:span text:style-name="T4">ыдувает мыльные пузыри</text:span><text:span text:style-name="T2"> <text:s/></text:span><text:span text:style-name="T4">предлагает детям подуть на них</text:span><text:span text:style-name="T2"> ). Мыльные пузыри такие лёгкие, что летают от лёгкого дуновения ветерка. Но <text:s/>всё равно с ними интересно играть. (</text:span><text:span text:style-name="T4"> Дети</text:span><text:span text:style-name="T2"> </text:span><text:span text:style-name="T4">играют с мыльными пузырями</text:span><text:span text:style-name="T2"> ).</text:span></text:p>
      <text:p text:style-name="P8"/>
      <text:p text:style-name="P10">Рисование « Разноцветные <text:s/>мыльные пузыри ».</text:p>
      <text:p text:style-name="P10"/>
      <text:p text:style-name="P7">Воспитатель : <text:span text:style-name="T2"><text:s text:c="4"/>Мыльные пузыри так быстро исчезают, что мы не успеваем ими полюбоваться. <text:s/>Давайте их нарисуем . <text:s/>Рисовать мыльные пузыри мы будем разноцветными карандашами. Каждый может изобразить их такого цвета, который ему нравится. А какую форму имеют мыльные пузыри ?</text:span></text:p>
      <text:p text:style-name="P7">Дети :<text:span text:style-name="T2"> Они круглые.</text:span></text:p>
      <text:p text:style-name="P7">Воспитатель :<text:span text:style-name="T2"> <text:s/>А теперь попробуем нарисовать их на бумаге </text:span><text:span text:style-name="T4">(Рисует мыльные</text:span><text:span text:style-name="T2"> </text:span><text:span text:style-name="T4">пузыри разного цвета и размера <text:s/>на мольберте ). </text:span><text:span text:style-name="T2">Посмотрите какие разные пузыри у меня получились ! <text:s/>Этот пузырь очень большой , а рядом — совсем маленький. <text:s/>А теперь вы нарисуйте мыльные пузыри.</text:span></text:p>
      <text:p text:style-name="P7">Дети : <text:s text:c="3"/><text:span text:style-name="T4">Дети выбирают <text:s/>карандаши по желанию и увлечённо рисуют мыльные пузыри.</text:span></text:p>
      <text:p text:style-name="P7">Воспитатель : <text:s text:c="2"/><text:span text:style-name="T4">(</text:span> <text:span text:style-name="T4"><text:s/>в процессе рисования декламирует стихотворение <text:s/>С. Маршака ) <text:s text:c="11"/></text:span><text:span text:style-name="T2">Взлетает шар надутый, </text:span></text:p>
      <text:p text:style-name="P8"><text:s text:c="31"/>Прозрачнее стекла,</text:p>
      <text:p text:style-name="P8"><text:s text:c="31"/>Внутри его как будто</text:p>
      <text:p text:style-name="P8"><text:s text:c="31"/>Сверкают зеркала.</text:p>
      <text:p text:style-name="P8"><text:s text:c="31"/>Он, воздухом надутый, </text:p>
      <text:p text:style-name="P8"><text:s text:c="31"/>По воздуху плывёт,</text:p>
      <text:p text:style-name="P8"><text:s text:c="31"/>Но <text:s/>и одной минуты</text:p>
      <text:p text:style-name="P8"><text:s text:c="31"/>На свете не живёт</text:p>
      <text:p text:style-name="P8"><text:soft-page-break/><text:s text:c="31"/>Нарядный, разноцветный, <text:s text:c="5"/></text:p>
      <text:p text:style-name="P8"><text:s text:c="31"/>Пропал он навсегда,</text:p>
      <text:p text:style-name="P8"><text:s text:c="31"/>Расплылся незаметно, <text:s text:c="10"/></text:p>
      <text:p text:style-name="P8"><text:s text:c="31"/>Растаял без следа.</text:p>
      <text:p text:style-name="P7"/>
      <text:p text:style-name="P10">Рефлексия.</text:p>
      <text:p text:style-name="P11"/>
      <text:p text:style-name="P8">Рисунки детей выставляются на стенде.</text:p>
      <text:p text:style-name="P7"/>
      <text:p text:style-name="P7">Воспитатель :<text:span text:style-name="T2"> <text:s text:c="2"/>Вот какие чудесные рисунки получились у вас ! Полюбуйтесь и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10:28:38.55</meta:creation-date>
    <dc:date>2013-07-04T17:08:36.12</dc:date>
    <meta:editing-duration>PT3H25M24S</meta:editing-duration>
    <meta:editing-cycles>5</meta:editing-cycles>
    <meta:generator>OpenOffice.org/3.4.1$Win32 OpenOffice.org_project/341m1$Build-9593</meta:generator>
    <meta:print-date>2013-04-21T16:15:17.38</meta:print-date>
    <meta:document-statistic meta:table-count="0" meta:image-count="0" meta:object-count="0" meta:page-count="5" meta:paragraph-count="139" meta:word-count="995" meta:character-count="7916"/>
  </office:meta>
</office:document-meta>
</file>