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color="#2323dc" fo:font-size="18pt" fo:font-weight="bold" style:font-size-asian="18pt" style:font-weight-asian="bold" style:font-size-complex="18pt" style:font-weight-complex="bold"/>
    </style:style>
    <style:style style:name="P3" style:family="paragraph" style:parent-style-name="Standard">
      <style:text-properties fo:color="#000000" fo:font-size="14pt" fo:font-weight="normal" style:font-size-asian="14pt" style:font-weight-asian="normal" style:font-size-complex="14pt" style:font-weight-complex="normal"/>
    </style:style>
    <style:style style:name="P4" style:family="paragraph" style:parent-style-name="Standard">
      <style:text-properties fo:color="#000000" fo:font-size="14pt" fo:font-weight="normal" style:font-size-asian="14pt" style:font-weight-asian="normal" style:font-size-complex="14pt" style:font-weight-complex="normal"/>
    </style:style>
    <style:style style:name="T1" style:family="text">
      <style:text-properties fo:color="#2323dc"/>
    </style:style>
    <style:style style:name="T2" style:family="text">
      <style:text-properties fo:color="#2323dc" fo:font-weight="bold" style:font-weight-asian="bold" style:font-weight-complex="bold"/>
    </style:style>
    <style:style style:name="T3" style:family="text">
      <style:text-properties fo:color="#000000" fo:font-weight="bold" style:font-weight-asian="bold" style:font-weight-complex="bold"/>
    </style:style>
    <style:style style:name="T4" style:family="text">
      <style:text-properties fo:color="#000000" fo:font-size="14pt" fo:font-weight="normal" style:font-size-asian="14pt" style:font-weight-asian="normal" style:font-size-complex="14pt" style:font-weight-complex="normal"/>
    </style:style>
    <style:style style:name="T5" style:family="text">
      <style:text-properties fo:language="ru" fo:country="R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text:span><text:span text:style-name="T2">Роль <text:s/>художественной литературы в жизни дошкольника.</text:span></text:p>
      <text:p text:style-name="P2"/>
      <text:p text:style-name="P1"><text:span text:style-name="T2"><text:s text:c="4"/></text:span><text:span text:style-name="T3"><text:s/></text:span><text:span text:style-name="T4">Дошкольный возраст — это период первоначального становления личности. Многочисленные <text:s text:c="2"/>психологические <text:s/>и <text:s/>педагогические <text:s/>исследования подтверждают , что <text:s/>именно <text:s/>в <text:s/>эти <text:s/>годы <text:s/>при <text:s/>условии <text:s/>целенаправленного воспитания <text:s/>закладываются <text:s/>основы <text:s/>моральных <text:s/>качеств <text:s/>личности . <text:s/>Для правильного <text:s/>её <text:s/>использования <text:s/>в <text:s/>педагогическом <text:s/>процессе <text:s/>необходимо знать особенности <text:s/>восприятия <text:s/>дошкольниками <text:s/>произведений <text:s/>художественной литературы. По мнению М.Р. Львова , воспринимая <text:s/>произведения <text:s/>на <text:s/>слух, ребёнок, <text:s/>через <text:s/>форму , <text:s/>предъявленную <text:s/>воспитателем , ориентируясь <text:s/>на интонацию, жесты, мимику проникает в содержание произведения.</text:span></text:p>
      <text:p text:style-name="P3"><text:s text:c="7"/>Художественное произведение привлекает ребёнка не только своей яркой образной формой , но и смысловым содержанием. Воспринимая поэтические образы, дети получают эстетическое наслаждение. <text:s/>Стихи действуют на ребёнка силой и обаянием ритма, мелодики. Детей привлекает к себе мир звуков.</text:p>
      <text:p text:style-name="P3"><text:s text:c="8"/>Слушая произведение, ребёнок знакомится с окружающей жизнью, природой, трудом людей, со сверстниками, их радостями, а порой и неудачами.</text:p>
      <text:p text:style-name="P3">Художественное слово воздействует не только на сознание, но и на чувства и поступки ребёнка, развивает его восприимчивость. эмоциональность. </text:p>
      <text:p text:style-name="P3"><text:s text:c="8"/>В.Г. Белинский предъявлял два основных требования к детской литературе: этическое и эстетическое. Об этической направленности детской литературы он говорил , что « художественное произведение должно затрагивать душу ребёнка, чтобы у него появилось сопереживание , сочувствие герою». <text:s text:c="42"/></text:p>
      <text:p text:style-name="P3"><text:s text:c="8"/>Огромное воспитательное , познавательное и эстетическое значение имеют произведения Корнея Ивановича Чуковского , так как они расширяют знания ребёнка об окружающем мире , воздействуют на личность малыша, развивают умение тонко чувствовать форму и ритм родного языка.</text:p>
      <text:p text:style-name="P3"><text:s text:c="7"/>Все произведения Чуковского написаны с большой любовью к детям .Его стихи забавные, смешные, интересные, весёлые, легко запоминаются детьми даже при первом прочтении на слух .Не даром Корнея Ивановича называют «детским праздником». Его произведения несут детям радость, смех, веселье, заряжают детей положительной энергией на целый день. Поэтические образы привлекают детское внимание и надолго запоминаются. Книги <text:s/>Чуковского <text:s/>пронизаны <text:s/>гуманизмом , <text:s/>верой <text:s/>в <text:s/>победу <text:s/>добра <text:s/>и справедливости, в торжество правды</text:p>
      <text:p text:style-name="P3"><text:s text:c="18"/>Увлекательное <text:s/>знакомство <text:s/>с творчеством <text:s/>Корнея <text:s/>Ивановича Чуковского <text:s text:c="2"/>способствует <text:s text:c="2"/>развитию <text:s text:c="2"/>интереса <text:s text:c="2"/>к <text:s text:c="2"/>книге , <text:s text:c="2"/>что <text:s text:c="2"/>является неотъемлемой частью системы образования дошкольников на этапе становления современной личности.</text:p>
      <text:p text:style-name="P3"><text:s text:c="10"/><text:span text:style-name="T5">Хочу <text:s/>предоставить <text:s/>вам <text:s/>несколько <text:s/>конспектов <text:s/>непосредственно образовательной деятельности по художественно -эстетическому развитию в разных возрастных группа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924cm" fo:margin-left="2cm" fo:margin-right="1.96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1T10:26:56.53</meta:creation-date>
    <dc:date>2013-07-02T15:15:49.74</dc:date>
    <meta:editing-duration>PT1H19M58S</meta:editing-duration>
    <meta:editing-cycles>4</meta:editing-cycles>
    <meta:generator>OpenOffice.org/3.4.1$Win32 OpenOffice.org_project/341m1$Build-9593</meta:generator>
    <meta:print-date>2013-04-21T16:13:01.62</meta:print-date>
    <meta:document-statistic meta:table-count="0" meta:image-count="0" meta:object-count="0" meta:page-count="1" meta:paragraph-count="10" meta:word-count="329" meta:character-count="2822"/>
  </office:meta>
</office:document-meta>
</file>