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5" style:parent-style-name="Абзацсписка" style:list-style-name="WWNum6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56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57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58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59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0" style:parent-style-name="Абзацсписка" style:list-style-name="WWNum6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1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2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3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4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5" style:parent-style-name="Абзацсписка" style:list-style-name="WWNum6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6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7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8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9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70" style:parent-style-name="Абзацсписка" style:list-style-name="WWNum6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71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72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73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7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1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6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1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center"/>
    </style:style>
    <style:style style:name="T28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« День бантика»</text:p>
      <text:p text:style-name="P2">Утренник на 8 Марта в средней группе</text:p>
      <text:p text:style-name="P3"/>
      <text:p text:style-name="P4">Действующие лица:</text:p>
      <text:p text:style-name="P5">Ведущая</text:p>
      <text:p text:style-name="P6">Кикимора</text:p>
      <text:p text:style-name="P7"/>
      <text:p text:style-name="P8">Атрибуты:</text:p>
      <text:p text:style-name="P9"/>
      <text:p text:style-name="P10">Длинная верёвка, на неё повязаны ленточки</text:p>
      <text:p text:style-name="P11">Набор для игры «Бусы»</text:p>
      <text:p text:style-name="P12">3 столика, 3 бус, 3<text:s/>губные помады, 3 зеркала, 3 коляски, 3 куклы, 3 сумочки</text:p>
      <text:p text:style-name="P13">Печенье в форме бантиков</text:p>
      <text:p text:style-name="P14"/>
      <text:p text:style-name="P15">Дети под музыку входят в зал</text:p>
      <text:p text:style-name="P16"/>
      <text:p text:style-name="Standard"><text:span text:style-name="T17">Ведущий:</text:span><text:span text:style-name="T18"><text:s/>Вновь опять наступила весна!</text:span></text:p>
      <text:p text:style-name="P19">Снова праздник она принесла,</text:p>
      <text:p text:style-name="P20">Праздник радостный, светлый и нежный,</text:p>
      <text:p text:style-name="P21">Праздник всех дорогих наших женщин.</text:p>
      <text:p text:style-name="P22">Чтоб сегодня мы все улыбались,</text:p>
      <text:p text:style-name="P23">Наши дети для нас постарались,</text:p>
      <text:p text:style-name="P24">Поздравления наши примите,</text:p>
      <text:p text:style-name="P25">Выступленье детей посмотрите.</text:p>
      <text:p text:style-name="P26"/>
      <text:p text:style-name="Standard"><text:span text:style-name="T27">Реб.</text:span><text:span text:style-name="T28"><text:s/>Пусть солнышко ласково светит,</text:span></text:p>
      <text:p text:style-name="P29">Пусть птицы сегодня поют,</text:p>
      <text:p text:style-name="P30">О самой чудесной на свете</text:p>
      <text:p text:style-name="P31">О маме своей говорю!</text:p>
      <text:p text:style-name="P32"/>
      <text:p text:style-name="Standard"><text:span text:style-name="T33">Реб.</text:span><text:span text:style-name="T34"><text:s/>До чего красивы мамы</text:span></text:p>
      <text:p text:style-name="P35">В этот солнечный денёк!</text:p>
      <text:p text:style-name="P36">Пусть они гордятся нами</text:p>
      <text:p text:style-name="P37">Мама, здесь я, твой сынок!</text:p>
      <text:p text:style-name="P38"/>
      <text:p text:style-name="Standard"><text:span text:style-name="T39">Реб.<text:s/></text:span><text:span text:style-name="T40">Тут и я, твоя дочурка,</text:span></text:p>
      <text:p text:style-name="P41">Посмотри, как подросла,</text:p>
      <text:p text:style-name="P42">А ещё совсем недавно</text:p>
      <text:p text:style-name="P43">Крошкой маленькой была.</text:p>
      <text:p text:style-name="P44"/>
      <text:p text:style-name="Standard"><text:span text:style-name="T45">Реб.<text:s/></text:span><text:span text:style-name="T46">Здесь я, бабушка родная,</text:span></text:p>
      <text:p text:style-name="P47">Полюбуйся на меня!</text:p>
      <text:p text:style-name="P48">Любишь ты меня, я знаю,</text:p>
      <text:p text:style-name="P49">Драгоценная моя!</text:p>
      <text:p text:style-name="P50"/>
      <text:p text:style-name="Standard"><text:span text:style-name="T51">Вед.</text:span><text:span text:style-name="T52"><text:s/>Мы для вас родных, любимых</text:span></text:p>
      <text:p text:style-name="P53">Песню лучшую споём</text:p>
      <text:p text:style-name="P54">Пожелаем дней счастливых,</text:p>
      <text:p text:style-name="P55">Поздравляем с Женским днём!</text:p>
      <text:p text:style-name="P56"/>
      <text:p text:style-name="P57"><text:span text:style-name="T58">Песня «Песенка о маме»</text:span></text:p>
      <text:p text:style-name="P59"/>
      <text:p text:style-name="Standard"><text:span text:style-name="T60">Вед.</text:span><text:span text:style-name="T61"><text:s/>Шарики, шарики, вот какие шарики.</text:span></text:p>
      <text:p text:style-name="P62">Шарики прекрасные, синие и красные!</text:p>
      <text:p text:style-name="P63">Дорогие наши, ребята и гости, у нас<text:s/>сегодня необыкновенный праздник, у нас сегодня праздник мам. Посмотрите, дети, как много красивых и разноцветных шариков <text:s/>у ребят! Давайте ими полюбуемся.</text:p>
      <text:p text:style-name="P64"/>
      <text:p text:style-name="P65">Танец «С цветными шарами»</text:p>
      <text:p text:style-name="P66">Дети садятся на стульчики.</text:p>
      <text:p text:style-name="P67"/>
      <text:p text:style-name="Standard"><text:span text:style-name="T68">Вед.</text:span><text:span text:style-name="T69"><text:s/>Дорогие гости! Открою вам маленький секре</text:span><text:span text:style-name="T70">т: мы сегодня всё утро пытались сосчитать, сколько всего бантиков на костюмах у ребят, но каждый раз сбивались со счёта, так и не смогли их сосчитать. А тут ещё и в зале у нас посмотрите, сколько бантиков, как нарядно и красиво, и поэтому у всех детей сего</text:span><text:span text:style-name="T71">дня хорошее настроение. И сейчас мы продолжим наш замечательный праздник красивым танцем!</text:span></text:p>
      <text:p text:style-name="P72"/>
      <text:p text:style-name="P73">Танец «Кукол»</text:p>
      <text:p text:style-name="P74"/>
      <text:p text:style-name="P75">В зал вбегает Кикимора; на ногах у неё один башмак,</text:p>
      <text:p text:style-name="P76">второй стоит в зале.</text:p>
      <text:p text:style-name="P77"/>
      <text:p text:style-name="Standard"><text:span text:style-name="T78">Кикимора.</text:span><text:span text:style-name="T79"><text:s/>Я! Я знаю, сколько здесь бантиков.</text:span></text:p>
      <text:p text:style-name="P80"/>
      <text:p text:style-name="Standard"><text:span text:style-name="T81">Вед.</text:span><text:span text:style-name="T82"><text:s/>Простите, но кто вы т</text:span><text:span text:style-name="T83">акая?</text:span></text:p>
      <text:p text:style-name="P84"/>
      <text:p text:style-name="Standard"><text:span text:style-name="T85">Кикимора.</text:span><text:span text:style-name="T86"><text:s/>Эй, здорово, ребятня!</text:span></text:p>
      <text:p text:style-name="P87">Не узнали вы меня?</text:p>
      <text:p text:style-name="P88">Я – Кикимора лесная,</text:p>
      <text:p text:style-name="P89">Ух, какая заводная!</text:p>
      <text:p text:style-name="P90">Что, на праздник собрались?</text:p>
      <text:p text:style-name="P91">Причесались? Заплелись?</text:p>
      <text:p text:style-name="P92">Всех я женщин поздравляю</text:p>
      <text:p text:style-name="P93">Счастья, радости желаю!</text:p>
      <text:p text:style-name="P94"/>
      <text:p text:style-name="Standard"><text:span text:style-name="T95">Вед.</text:span><text:span text:style-name="T96"><text:s/>Спасибо, милая Кикимора, за поздравления, но ты<text:s/></text:span><text:span text:style-name="T97">обещала нам сказать, сколько же бантиков в этом зале. Ну и сколько же?</text:span></text:p>
      <text:p text:style-name="P98"/>
      <text:soft-page-break/>
      <text:p text:style-name="Standard"><text:span text:style-name="T99">Кикимора</text:span><text:span text:style-name="T100">.(чешет затылок)</text:span><text:span text:style-name="T101"><text:s/>Ну, много- много и ещё три у меня. Вот! Посмотрите!</text:span></text:p>
      <text:p text:style-name="P102"/>
      <text:p text:style-name="P103">Показывает бантик на шее и считает: один, ведущая предлагает детям считать с ним, выставляет ногу в<text:s/>башмаке- « Два!»,выставляет другую ногу, на ней нет башмака.</text:p>
      <text:p text:style-name="P104"/>
      <text:p text:style-name="Standard"><text:span text:style-name="T105">Кикимора:<text:s/></text:span><text:span text:style-name="T106"><text:s/>Ой, а где же мой второй башмак? Ребята, вы не видели?</text:span></text:p>
      <text:p text:style-name="Standard"><text:span text:style-name="T107">(</text:span><text:span text:style-name="T108">надевает)</text:span><text:span text:style-name="T109"><text:s/>Вот какие у меня замечательные башмачки!</text:span></text:p>
      <text:p text:style-name="P110"/>
      <text:p text:style-name="Standard"><text:span text:style-name="T111">Вед.</text:span><text:span text:style-name="T112"><text:s/>А у наших девочек и мальчиков замечательные башмачки, ты только посмотр</text:span><text:span text:style-name="T113">и:</text:span></text:p>
      <text:p text:style-name="P114">Танец «Башмачок»</text:p>
      <text:p text:style-name="P115"/>
      <text:p text:style-name="Standard"><text:span text:style-name="T116">Кикимора:<text:s/></text:span><text:span text:style-name="T117">Ой, как же мне нравятся башмачки… Ой, как я их люблю…..</text:span></text:p>
      <text:p text:style-name="P118"/>
      <text:p text:style-name="Standard"><text:span text:style-name="T119">Вед.</text:span><text:span text:style-name="T120"><text:s/>Подожди, Кикимора, сегодня женский день, и в любви надо признаваться мамам, бабушкам, девочкам и вообще всем женщинам. Вот сейчас своей мамочке в любви признается<text:s/></text:span><text:span text:style-name="T121">…</text:span></text:p>
      <text:p text:style-name="P122"/>
      <text:p text:style-name="Standard"><text:span text:style-name="T123">Реб.:</text:span><text:span text:style-name="T124"><text:s/>Однажды я сказал друзьям:</text:span></text:p>
      <text:p text:style-name="P125">На свете много разных мам,</text:p>
      <text:p text:style-name="P126">Но не найти, ручаюсь я.</text:p>
      <text:p text:style-name="P127">Такую маму, как моя!</text:p>
      <text:p text:style-name="P128">Она купила для меня</text:p>
      <text:p text:style-name="P129">На колёсиках коня,</text:p>
      <text:p text:style-name="P130">Саблю, краски и альбом…</text:p>
      <text:p text:style-name="P131">Только разве дело в том?</text:p>
      <text:p text:style-name="P132">Я и так её люблю,</text:p>
      <text:p text:style-name="P133">Маму, мамочку мою!</text:p>
      <text:p text:style-name="P134"/>
      <text:p text:style-name="Standard"><text:span text:style-name="T135">Реб.:</text:span><text:span text:style-name="T136"><text:s/>Мы с братишкою<text:s/></text:span><text:span text:style-name="T137">вдвоём маме помогали,</text:span></text:p>
      <text:p text:style-name="P138">Нас хвалили, а потом по конфете дали.</text:p>
      <text:p text:style-name="P139">Помогать такой пустяк больше дела нету,</text:p>
      <text:p text:style-name="P140">Мы хорошие за так, а не за конфету.</text:p>
      <text:p text:style-name="P141"/>
      <text:p text:style-name="Standard"><text:span text:style-name="T142">Реб.:</text:span><text:span text:style-name="T143"><text:s/>Мамин труд я берегу, помогаю, чем могу.</text:span></text:p>
      <text:p text:style-name="P144">Нынче мама на обед наготовила котлет</text:p>
      <text:p text:style-name="P145">И сказала: « Слушай, выручи,<text:s/>покушай!»</text:p>
      <text:p text:style-name="P146">Я поел немного, разве не подмога?</text:p>
      <text:p text:style-name="P147"/>
      <text:p text:style-name="Standard"><text:span text:style-name="T148">Кикимора:</text:span><text:span text:style-name="T149"><text:s/>Я тоже так маме помогаю, все котлеты съедаю, все ватрушки.</text:span></text:p>
      <text:p text:style-name="P150"/>
      <text:p text:style-name="Standard"><text:span text:style-name="T151">Вед.</text:span><text:span text:style-name="T152"><text:s/>Ай да помощница! Ребята, покажем, как надо дома маме помогать?</text:span></text:p>
      <text:p text:style-name="P153"/>
      <text:soft-page-break/>
      <text:p text:style-name="P154">Инсценирование песни «Мамины помощники»</text:p>
      <text:list text:style-name="WWNum6">
        <text:list-item text:start-value="1">
          <text:p text:style-name="P155">Мамочка, мамочка мы тебе поможем:</text:p>
        </text:list-item>
      </text:list>
      <text:p text:style-name="P156">Сами всё уберём и на место сложим:</text:p>
      <text:p text:style-name="P157">Мы свои платочки в тазике стираем –</text:p>
      <text:p text:style-name="P158">Вот как мы сегодня маме помогаем!</text:p>
      <text:p text:style-name="P159"/>
      <text:list text:style-name="WWNum6" text:continue-numbering="true">
        <text:list-item>
          <text:p text:style-name="P160">Мамочка, мамочка мы тебе поможем:</text:p>
        </text:list-item>
      </text:list>
      <text:p text:style-name="P161">Сами всё уберём и на место сложим:</text:p>
      <text:p text:style-name="P162">Мы тарелки моем, сухо вытираем</text:p>
      <text:p text:style-name="P163">Вот как мы сегодня маме помогаем!</text:p>
      <text:p text:style-name="P164"/>
      <text:list text:style-name="WWNum6" text:continue-numbering="true">
        <text:list-item>
          <text:p text:style-name="P165">Мамочка, мамочка мы тебе поможем:</text:p>
        </text:list-item>
      </text:list>
      <text:p text:style-name="P166">Сами всё уберём и на место сложим:</text:p>
      <text:p text:style-name="P167">Щёткой пол на кухне чисто подметаем-</text:p>
      <text:p text:style-name="P168">Вот как мы сегодня маме помогаем!</text:p>
      <text:p text:style-name="P169"/>
      <text:list text:style-name="WWNum6" text:continue-numbering="true">
        <text:list-item>
          <text:p text:style-name="P170">Мамочка, мамочка мы тебе поможем:</text:p>
        </text:list-item>
      </text:list>
      <text:p text:style-name="P171">Сами всё уберём и на место сложим:</text:p>
      <text:p text:style-name="P172">На окне цветочки дружно поливаем-</text:p>
      <text:p text:style-name="P173">Вот как мы сегодня маме<text:s/>помогаем!</text:p>
      <text:p text:style-name="P174"/>
      <text:p text:style-name="Standard"><text:span text:style-name="T175">Вед.</text:span><text:span text:style-name="T176"><text:s/>Папы тоже помогают мамам. Вот посмотри, как хорошо они умеют завязывать банты.</text:span></text:p>
      <text:p text:style-name="P177">Игра «Завяжи бант».</text:p>
      <text:p text:style-name="P178">Длинная верёвка неё повязаны ленточки. Папы с двух сторон начинают завязывать банты, побеждает тот, кто вперёд дойдёт до середины.</text:p>
      <text:p text:style-name="P179"/>
      <text:p text:style-name="Standard"><text:span text:style-name="T180">Кикимора:</text:span><text:span text:style-name="T181"><text:s/>Бантики, бантики, в глазах одни бантики мелькают, я даже в них запуталась.</text:span></text:p>
      <text:p text:style-name="P182"/>
      <text:p text:style-name="Standard"><text:span text:style-name="T183">Вед.</text:span><text:span text:style-name="T184"><text:s/>А вот наши мамы могут узнать своих дочек по бантикам даже с закрытыми глазами.</text:span></text:p>
      <text:p text:style-name="P185"/>
      <text:p text:style-name="Standard"><text:span text:style-name="T186">Кикимора:</text:span><text:span text:style-name="T187"><text:s/>С закрытыми глазами? Не может быть!</text:span></text:p>
      <text:p text:style-name="P188"/>
      <text:p text:style-name="Standard"><text:span text:style-name="T189">Вед.</text:span><text:span text:style-name="T190"><text:s/>А ты посмотри сама.</text:span></text:p>
      <text:p text:style-name="P191">Игра «Найди дочку по бантику».</text:p>
      <text:p text:style-name="P192">(Кикимора приседает, подставляет свою голову.)</text:p>
      <text:p text:style-name="P193"/>
      <text:p text:style-name="Standard"><text:span text:style-name="T194">Реб.</text:span><text:span text:style-name="T195"><text:s/>Очень бабушку мою</text:span></text:p>
      <text:p text:style-name="P196">Маму мамину – люблю.</text:p>
      <text:p text:style-name="P197">У неё морщинок много,</text:p>
      <text:p text:style-name="P198">А на лбу седая прядь,</text:p>
      <text:p text:style-name="P199">Так и хочется потрогать,</text:p>
      <text:p text:style-name="P200">А потом поцеловать.</text:p>
      <text:p text:style-name="P201"/>
      <text:p text:style-name="Standard"><text:span text:style-name="T202">Реб.</text:span><text:span text:style-name="T203"><text:s/>Может быть и я такой</text:span></text:p>
      <text:p text:style-name="P204">Буду старенькой, седой.</text:p>
      <text:p text:style-name="P205">Будут у меня<text:s/>внучатки,</text:p>
      <text:p text:style-name="P206">И тогда, надев очки,</text:p>
      <text:p text:style-name="P207">Одному свяжу перчатки,</text:p>
      <text:p text:style-name="P208">А другому – башмачки.</text:p>
      <text:p text:style-name="P209"/>
      <text:p text:style-name="Standard"><text:span text:style-name="T210">Реб.</text:span><text:span text:style-name="T211"><text:s/>Любят бабушек все дети,</text:span></text:p>
      <text:p text:style-name="P212">Дружат с ними малыши.</text:p>
      <text:p text:style-name="P213">Всех я бабушек на свете</text:p>
      <text:p text:style-name="P214">Поздравляю от души!</text:p>
      <text:p text:style-name="P215">Песня«Бабушка»</text:p>
      <text:p text:style-name="P216"/>
      <text:p text:style-name="Standard"><text:span text:style-name="T217">Кикимора:</text:span><text:span text:style-name="T218"><text:s/>Какие у вас чудесные бабушки, как сильно вы их любите, а д</text:span><text:span text:style-name="T219">авайте им тоже бантики завяжем?</text:span></text:p>
      <text:p text:style-name="P220"/>
      <text:p text:style-name="Standard"><text:span text:style-name="T221">Вед.</text:span><text:span text:style-name="T222"><text:s/>Что ты, это не солидно «бабушка с бантиком на голове».</text:span></text:p>
      <text:p text:style-name="P223">А вот красивые бусы, я думаю, их украсят, а помогут, конечно же, внучата.</text:p>
      <text:p text:style-name="P224"/>
      <text:p text:style-name="P225">Игра «Собери бусы для бабушки».</text:p>
      <text:p text:style-name="P226"/>
      <text:p text:style-name="Standard"><text:span text:style-name="T227">Кикимора:</text:span><text:span text:style-name="T228"><text:s/>Вот послушайте ребятки, загадаю вам загадки,</text:span></text:p>
      <text:p text:style-name="P229">Я про наших милых мам, очень симпатичных дам…</text:p>
      <text:p text:style-name="P230"/>
      <text:list text:style-name="WWNum3">
        <text:list-item text:start-value="1">
          <text:p text:style-name="P231">В ушках маминых сверкают,</text:p>
        </text:list-item>
      </text:list>
      <text:p text:style-name="P232">Цветом радуги играют.</text:p>
      <text:p text:style-name="P233">Серебрятся капли-крошки</text:p>
      <text:p text:style-name="P234">Украшения ...</text:p>
      <text:p text:style-name="P235">(серёжки)</text:p>
      <text:list text:style-name="WWNum3" text:continue-numbering="true">
        <text:list-item>
          <text:p text:style-name="P236">Край ее зовут полями,</text:p>
        </text:list-item>
      </text:list>
      <text:p text:style-name="P237">Верх украшен весь цветами.</text:p>
      <text:p text:style-name="P238">Головной убор-загадка -</text:p>
      <text:p text:style-name="P239">Есть у мамы нашей ...</text:p>
      <text:p text:style-name="P240">(шляпка)</text:p>
      <text:list text:style-name="WWNum3" text:continue-numbering="true">
        <text:list-item>
          <text:p text:style-name="P241">Назовите-ка посуду:</text:p>
        </text:list-item>
      </text:list>
      <text:p text:style-name="P242">Ручка прицепилась к кругу.</text:p>
      <text:p text:style-name="P243">Блин испечь ей – ерунда</text:p>
      <text:p text:style-name="P244">Это же ...</text:p>
      <text:p text:style-name="P245">(сковорода)</text:p>
      <text:p text:style-name="P246"/>
      <text:p text:style-name="Standard"><text:span text:style-name="T247">Кикимора:</text:span><text:span text:style-name="T248"><text:s text:c="2"/>Молодцы, скажу, однако…</text:span></text:p>
      <text:p text:style-name="P249">Поиграем-ка, девчата!?</text:p>
      <text:p text:style-name="P250">Игра: МОДНИЦА.</text:p>
      <text:soft-page-break/>
      <text:p text:style-name="P251">На 3-х столиках лежат по сумочке, бусам, <text:s/>помаде и зеркальцу. Играющих трое. По сигналу<text:s/>нужно надеть бусы, клипсы, накрасить губы взять сумочку, коляску с куклой и обойти по кругу. Выигрывает тот, кто быстрее справился с заданием. Кикимора помогает девочкам на протяжении всей игры.</text:p>
      <text:p text:style-name="P252"/>
      <text:p text:style-name="Standard"><text:span text:style-name="T253">Кикимора:</text:span><text:span text:style-name="T254"><text:s/>И загадки отгадали, и в игру-то поиграли,</text:span></text:p>
      <text:p text:style-name="P255">Только ноги не стоят танцевать они хотят!</text:p>
      <text:p text:style-name="P256"/>
      <text:p text:style-name="P257">Танец «Поцелуй»</text:p>
      <text:p text:style-name="P258"/>
      <text:p text:style-name="Standard"><text:span text:style-name="T259">Ведущая:</text:span><text:span text:style-name="T260"><text:s/>Танцевали вы на диво очень дружно и красиво!</text:span></text:p>
      <text:p text:style-name="P261">Но пришла пора прощаться</text:p>
      <text:p text:style-name="P262">И для мамочек <text:s/>сейчас есть ещё сюрприз у нас</text:p>
      <text:p text:style-name="P263"/>
      <text:p text:style-name="P264">Песня «Про маму»</text:p>
      <text:p text:style-name="P265"/>
      <text:p text:style-name="Standard"><text:span text:style-name="T266">Вед.</text:span><text:span text:style-name="T267"><text:s/>Вот и подошёл к концу наш праздник…</text:span></text:p>
      <text:p text:style-name="P268"/>
      <text:p text:style-name="Standard"><text:span text:style-name="T269">Кикимора. <text:s/></text:span><text:span text:style-name="T270">Подождите, подождите…Мне так хочется сделать для вас что- нибудь приятное. Я хочу угостить вас бантиками, да не простыми, а вкусными.<text:s/></text:span><text:span text:style-name="T271">(Угощает всех детей печеньем в форме бантиков)</text:span></text:p>
      <text:p text:style-name="Standard"/>
      <text:p text:style-name="Standard"><text:span text:style-name="T272">Спасибо вам, мамы, за красоту,</text:span></text:p>
      <text:p text:style-name="P273">Спасибо вам, мамы, за доброту,</text:p>
      <text:p text:style-name="P274">За то, что<text:s/>такие у вас малыши,</text:p>
      <text:p text:style-name="P275">За то, что они в вас не чают души.</text:p>
      <text:p text:style-name="P276"/>
      <text:p text:style-name="Standard"><text:span text:style-name="T277">Вед.</text:span><text:span text:style-name="T278"><text:s/>Дорогие наши мамы</text:span></text:p>
      <text:p text:style-name="P279">Праздник наш мы завершаем,</text:p>
      <text:p text:style-name="P280">Счастья, радости, здоровья</text:p>
      <text:p text:style-name="P281">Вам от всей души желаем!</text:p>
      <text:p text:style-name="P282"/>
      <text:p text:style-name="P283"/>
      <text:p text:style-name="P284"/>
      <text:p text:style-name="P285"><text:span text:style-name="T286">Заключени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 fo:font-style="italic" style:font-style-asian="italic"/>
    </style:style>
    <style:style style:name="ListLabel2" style:display-name="ListLabel 2" style:family="text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 fo:font-style="italic" style:font-style-asian="italic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normal" style:font-weight-asian="normal" fo:font-style="italic" style:font-style-asian="italic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normal" style:font-weight-asian="normal" fo:font-style="italic" style:font-style-asian="italic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fo:font-weight="normal" style:font-weight-asian="normal" fo:font-style="italic" style:font-style-asian="italic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ПК</dc:creator>
    <meta:creation-date>2016-01-19T07:47:00Z</meta:creation-date>
    <dc:date>2016-01-25T19:38:00Z</dc:date>
    <meta:template xlink:href="Normal" xlink:type="simple"/>
    <meta:editing-cycles>3</meta:editing-cycles>
    <meta:editing-duration>PT27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3" meta:word-count="1039" meta:character-count="6949" meta:row-count="49" meta:non-whitespace-character-count="5923"/>
  </office:meta>
</office:document-meta>
</file>