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Рекомендации родителям учащихся начальной школы</text:span></text:p>
      <text:p text:style-name="Standard"><text:s text:c="2"/></text:p>
      <text:p text:style-name="Standard">- Главная забота родителей — поддержание и развитие стремления учиться, узнавать новое. Встречайте ребенка после окончания уроков<text:s/>вопросом: «Что было интересного в школе?», «Что нового ты узнал?», «Что тебя удивило?» и т.п. Ваше участие и ваш интерес положительно скажутся на развитии познавательных способностей ребенка.</text:p>
      <text:p text:style-name="Standard"/>
      <text:p text:style-name="Standard">-<text:s/>Всегда только положительно отзывайтесь о<text:s/>школе и учителях в присутствии ребенка. Нивелировка их роли не позволит ему испытать радость познания. Школа — это второй дом.</text:p>
      <text:p text:style-name="Standard"><text:s/>- Не сравнивайте ребенка с одноклассниками, как бы они ни были вам симпатичны или наоборот. Вы любите ребенка таким, какой он есть, и принимаете таким, какой он есть, поэтому уважайте его индивидуальность.</text:p>
      <text:p text:style-name="Standard">- Будьте последовательны в своих требованиях. Если стремитесь, например, чтобы ребенок рос самостоятельным, не спешите предлагать ему помощь, дайте ему почувствовать себя повзрослевшим.</text:p>
      <text:p text:style-name="Standard">- С пониманием относитесь к тому, что у вашего малыша что-то не будет получаться сразу, даже если это кажется вам элементарным. Запаситесь терпением.</text:p>
      <text:p text:style-name="Standard">- Соизмеряйте свои ожидания относительно будущих успехов ребенка с его возможностями. Это определяет развитие способности ребенка самостоятельно рассчитывать свои силы, планируя какую-либо деятельность.</text:p>
      <text:p text:style-name="Standard">И помните - ваша поддержка, вера в ребенка, в его успех помогут ему преодолеть все!</text:p>
      <text:p text:style-name="P3"/>
      <text:p text:style-name="P4"/>
      <text:p text:style-name="P5"/>
      <text:p text:style-name="P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ЕСКОЛЬКО СЛОВ ДЛЯ РОДИТЕЛЕЙ ПЕРВОКЛАССНИКОВ</dc:title>
    <meta:initial-creator>Admin</meta:initial-creator>
    <dc:creator>1</dc:creator>
    <meta:creation-date>2011-09-08T10:15:00Z</meta:creation-date>
    <dc:date>2012-11-23T06:25:00Z</dc:date>
    <meta:print-date>2011-09-08T12:51:00Z</meta:print-date>
    <meta:template xlink:href="Normal" xlink:type="simple"/>
    <meta:editing-cycles>6</meta:editing-cycles>
    <meta:editing-duration>PT2068260S</meta:editing-duration>
    <meta:document-statistic meta:page-count="1" meta:paragraph-count="2" meta:word-count="205" meta:character-count="1376" meta:row-count="9" meta:non-whitespace-character-count="1173"/>
  </office:meta>
</office:document-meta>
</file>