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widows="1" fo:text-indent="0cm" style:auto-text-indent="false" fo:padding="0cm" fo:border="none"/>
      <style:text-properties fo:font-variant="normal" fo:text-transform="none" fo:color="#83a629" style:font-name="Arial1" fo:font-size="17.25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.397cm" fo:margin-bottom="0.397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fo:line-height="10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 style:list-style-name="L1">
      <style:paragraph-properties fo:margin-left="0.265cm" fo:margin-right="0cm" fo:margin-top="0cm" fo:margin-bottom="0cm" style:line-height-at-least="0.582cm" fo:text-align="start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.794cm" fo:margin-top="0.794cm" fo:margin-bottom="0.794cm" fo:line-height="100%" fo:text-align="center" style:justify-single-word="false" fo:widows="1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line-height="100%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Arial1" fo:font-size="12pt" fo:letter-spacing="normal" fo:font-style="normal" fo:font-weight="normal" fo:background-color="transparent"/>
    </style:style>
    <style:style style:name="T3" style:family="text">
      <style:text-properties fo:font-variant="normal" fo:text-transform="none" fo:color="#333333" style:font-name="Arial1" fo:letter-spacing="normal" fo:font-style="normal" fo:font-weight="normal" fo:background-color="transparent"/>
    </style:style>
    <style:style style:name="T4" style:family="text">
      <style:text-properties fo:font-variant="normal" fo:text-transform="none" fo:color="#333333" style:font-name="Arial1" fo:font-size="13pt" fo:letter-spacing="normal" fo:font-style="normal" fo:font-weight="normal" fo:background-color="transparent" style:font-size-asian="13pt" style:font-size-complex="13pt"/>
    </style:style>
    <style:style style:name="T5" style:family="text">
      <style:text-properties fo:font-variant="normal" fo:text-transform="none" fo:color="#333333" style:font-name="Arial1" fo:font-size="14pt" fo:letter-spacing="normal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333333" fo:font-size="14pt" fo:letter-spacing="normal" fo:font-style="normal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T8" style:family="text">
      <style:text-properties fo:font-variant="normal" fo:text-transform="none" fo:color="#333333" fo:letter-spacing="normal" fo:font-style="normal" fo:font-weight="normal" fo:background-color="transparent"/>
    </style:style>
    <style:style style:name="T9" style:family="text">
      <style:text-properties fo:font-variant="normal" fo:text-transform="none" fo:color="#83a629" style:font-name="Arial1" fo:font-size="17.25pt" fo:letter-spacing="normal" fo:font-style="normal" fo:font-weight="normal" fo:background-color="transparent"/>
    </style:style>
    <style:style style:name="T10" style:family="text">
      <style:text-properties fo:font-variant="normal" fo:text-transform="none" fo:color="#009fd9" style:text-line-through-style="none" style:font-name="Arial1" fo:font-size="12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9fd9" style:text-line-through-style="none" style:font-name="Arial1" fo:font-size="15.75pt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9fd9" style:text-line-through-style="none" style:font-name="Arial1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ffffff" style:text-line-through-style="none" style:font-name="Arial2" fo:font-size="15.75pt" fo:letter-spacing="normal" fo:font-style="normal" style:text-underline-style="none" fo:font-weight="normal" style:text-blinking="false" fo:background-color="#3dc1f4"/>
    </style:style>
    <style:style style:name="T14" style:family="text">
      <style:text-properties fo:font-variant="normal" fo:text-transform="none" fo:color="#ffffff" style:text-line-through-style="none" style:font-name="Arial2" fo:letter-spacing="normal" fo:font-style="normal" style:text-underline-style="none" fo:font-weight="normal" style:text-blinking="false" fo:background-color="#3dc1f4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Перспективный план работы по экологическому воспитанию во 2 младшей группе.</text:h>
      <text:p text:style-name="P1"/>
      <text:p text:style-name="P2"><text:span text:style-name="Strong_20_Emphasis"><text:span text:style-name="T7">Занятие №1.</text:span></text:span></text:p>
      <text:p text:style-name="P4">Тема: " Наблюдение за котенком ".</text:p>
      <text:p text:style-name="P4">Цель: развивать умение анализировать структуру объекта, узнавать и называть части животного; учить различать характерные признаки кота, особенности питания, развивать умение соотносить анализатор и признаки объекта.</text:p>
      <text:p text:style-name="P4">Ход: 1. Сюрпризный момент - появление котенка.</text:p>
      <text:p text:style-name="P4">2. Наблюдение за ним.</text:p>
      <text:p text:style-name="P4">3. Беседа по образцу " Что нам могут рассказать наши глазки о котенке " (с сопровождением моделей) .</text:p>
      <text:p text:style-name="P4">4. Наблюдение как котенок лакает молоко.</text:p>
      <text:p text:style-name="P4">Итог занятия.</text:p>
      <text:p text:style-name="P2"><text:span text:style-name="Strong_20_Emphasis"><text:span text:style-name="T7">Занятие №2.</text:span></text:span></text:p>
      <text:p text:style-name="P4">Тема: " Вот она какая - осень золотая ".</text:p>
      <text:p text:style-name="P4">Цель: продолжать закреплять знания о временах года: характерных признаках осени, сезонных изменениях в природе. Ввести понятие " листопад ". Развивать логическое мышление.</text:p>
      <text:p text:style-name="P4">Ход: 1. Сюрпризный момент - появление Осени.</text:p>
      <text:p text:style-name="P4">2. Беседа о изменении в одежде, о дожде - хмурая, пасмурная погода.</text:p>
      <text:p text:style-name="P4">3. Рассматривание осенней картины.</text:p>
      <text:p text:style-name="P4">4. П/игра " Мы - осенние листочки ".</text:p>
      <text:p text:style-name="P4">5. Беседа о дарах осени.</text:p>
      <text:p text:style-name="P4"><text:soft-page-break/>Итог занятия.</text:p>
      <text:p text:style-name="P2"><text:span text:style-name="Strong_20_Emphasis"><text:span text:style-name="T7">Занятие №3.</text:span></text:span></text:p>
      <text:p text:style-name="P4">Тема: " Кто такие домашние животные ".</text:p>
      <text:p text:style-name="P4">Цель: обогащать представление детей о домашних животных, об уходе за ними. Учить узнавать животных на картинке и среди игрушек, различать звуки, которые они издают. Активизировав словарь. Развивать интерес к живой природе, эмоциональную отзывчивость.</text:p>
      <text:p text:style-name="P4">Ход: 1. Отгадывание загадки (медведь) .</text:p>
      <text:p text:style-name="P4">2. Появление медведя.</text:p>
      <text:p text:style-name="P4">3. Отгадывание загадок про домашних животных (лошадь, корова, овца, свинья, собака, кошка) .</text:p>
      <text:p text:style-name="P4">4. Беседа о домашних животных.</text:p>
      <text:p text:style-name="P4">5. Э/игра " Посели животное ".</text:p>
      <text:p text:style-name="P4">6. Обобщение понятий.</text:p>
      <text:p text:style-name="P4">Итог занятия.</text:p>
      <text:p text:style-name="P2"><text:span text:style-name="Strong_20_Emphasis"><text:span text:style-name="T7">Занятие №4.</text:span></text:span></text:p>
      <text:p text:style-name="P4">Тема: "Кто такие дикие животные ".</text:p>
      <text:p text:style-name="P4">Цель: обогащать представление детей о диких животных. Учить выделять характерные признаки представителей диких животных. Активизировать словарь. Формировать интерес к живой природе, развивать эмоциональную отзывчивость.</text:p>
      <text:p text:style-name="P4">Ход: 1. Приход в гости медвежонка.</text:p>
      <text:p text:style-name="P4">2. Отгадывание загадок о диких животных (заяц, лиса, волк, белка, еж) .</text:p>
      <text:p text:style-name="P4">3. Беседа о диких животных.</text:p>
      <text:p text:style-name="P4"><text:soft-page-break/>4. Э/ игра "Найди свой домик ".</text:p>
      <text:p text:style-name="P4">5. П/игра " Медвежата ".</text:p>
      <text:p text:style-name="P4">6. Рассказ медведя о подготовке животных к зиме.</text:p>
      <text:p text:style-name="P4">Итог занятия.</text:p>
      <text:p text:style-name="P2"><text:span text:style-name="Strong_20_Emphasis"><text:span text:style-name="T7">Занятие №5.</text:span></text:span></text:p>
      <text:p text:style-name="P4">Тема: " Домашние любимцы ".</text:p>
      <text:p text:style-name="P4">Цель: знакомить детей с животными, обитающими в квартирах. Формировать заботливое отношение к братьям нашим меньшим, чувство ответственности за тех, кого мы приручили. Активизировать словарь.</text:p>
      <text:p text:style-name="P4">Ход: 1. Беседа о домашних животных.</text:p>
      <text:p text:style-name="P4">2. Беседа о животных живущих в квартире, рассматривание картин.</text:p>
      <text:p text:style-name="P4">3. Рассказы детей о них.</text:p>
      <text:p text:style-name="P4">4. П/игра " Кошки с котятами ".</text:p>
      <text:p text:style-name="P4">5. П/игра " Кто чем питается? ".</text:p>
      <text:p text:style-name="P4">6. П/игра " Кто где любит спать? ". Итог занятия.</text:p>
      <text:p text:style-name="P2"><text:span text:style-name="Strong_20_Emphasis"><text:span text:style-name="T7">Занятие №6.</text:span></text:span></text:p>
      <text:p text:style-name="P4">Тема: " Рассматривание комнатного растения - бальзамина ".</text:p>
      <text:p text:style-name="P4">Цель: учить узнавать и называть части растения, используя модели. Формировать представления о частях растения как его существенных признаках путем сравнения с другими объектами. Развивать сосредоточенность внимания. Воспитывать бережливое, заботливое отношение.</text:p>
      <text:p text:style-name="P4">Ход: 1. Появление Красной шапочки с зеленым кубиком.</text:p>
      <text:p text:style-name="P4">2. Определение - что является растением.</text:p>
      <text:p text:style-name="P4"><text:soft-page-break/>3. Рассматривание бальзамина с моделями.</text:p>
      <text:p text:style-name="P4">4. Э/игра " Отгадай где растение ".</text:p>
      <text:p text:style-name="P4">Итог занятия.</text:p>
      <text:p text:style-name="P2"><text:span text:style-name="Strong_20_Emphasis"><text:span text:style-name="T7">Занятие №7.</text:span></text:span></text:p>
      <text:p text:style-name="P4">Тема: " Рассматривание березы ".</text:p>
      <text:p text:style-name="P4">Цель: уточнить представление о том, что дерево - это растение, о его основных частях, используя модели. Воспитывать интерес к рассматриванию деревьев.</text:p>
      <text:p text:style-name="P4">Ход: 1. Появление Красной шапочки - беседа о комнатных растениях.</text:p>
      <text:p text:style-name="P4">2. Сравнение комнатных растений с деревьями - с березой.</text:p>
      <text:p text:style-name="P4">3. Рассматривание березы (с моделями) .</text:p>
      <text:p text:style-name="P4">4. Э/игра " Найди листок, какой покажу ".</text:p>
      <text:p text:style-name="P4">Итог занятия.</text:p>
      <text:p text:style-name="P2"><text:span text:style-name="Strong_20_Emphasis"><text:span text:style-name="T7">Занятие №8.</text:span></text:span></text:p>
      <text:p text:style-name="P4">Тема: " Овощи ".</text:p>
      <text:p text:style-name="P4">Цель: продолжать знакомить с овощами. Учить описывать овощи (назвать их цвет, величину, форму, определять, какие они на вкус, на ощупь и т. д.) . Рассказать, где растут овощи.</text:p>
      <text:p text:style-name="P4">Ход: 1. Принести поднос с овощами.</text:p>
      <text:p text:style-name="P4">2. Подробное описание каждого.</text:p>
      <text:p text:style-name="P4">3. Э/игра " Найди два одинаковых овоща ".</text:p>
      <text:p text:style-name="P4">4. П/игра " Есть у нас огород ".</text:p>
      <text:p text:style-name="P4">5. Э/игра " Узнай овощ на вкус ".</text:p>
      <text:p text:style-name="P4"><text:soft-page-break/>Итог занятия.</text:p>
      <text:p text:style-name="P2"><text:span text:style-name="Strong_20_Emphasis"><text:span text:style-name="T7">Занятие №9.</text:span></text:span></text:p>
      <text:p text:style-name="P4">Тема: " Как звери в лесу готовятся к зиме ".</text:p>
      <text:p text:style-name="P4">Цель: формировать умение анализировать, устанавливать простейшие связи между сезонными явлениями в природе и поведением зверей. Воспитывать любовь к животным.</text:p>
      <text:p text:style-name="P4">Ход: 1. Появление белочки.</text:p>
      <text:p text:style-name="P4">2. Отгадывание загадок про зайца и медведя.</text:p>
      <text:p text:style-name="P4">3. Рассматривание картин.</text:p>
      <text:p text:style-name="P4">4. Физминутка.</text:p>
      <text:p text:style-name="P4">5. Беседа о том, как звери готовятся к зиме.</text:p>
      <text:p text:style-name="P4">Итог занятия.</text:p>
      <text:p text:style-name="P2"><text:span text:style-name="Strong_20_Emphasis"><text:span text:style-name="T7">Занятие №10.</text:span></text:span></text:p>
      <text:p text:style-name="P4">Тема: " Как звери в лесу готовятся к зиме ".</text:p>
      <text:p text:style-name="P4">Цель: продолжать формировать умение устанавливать простейшие связи между сезонными явлениями в природе и поведении зверей. Воспитывать интерес к животным.</text:p>
      <text:p text:style-name="P4">Ход: 1 Появление медведя.</text:p>
      <text:p text:style-name="P4">2. Рассказ детей о том, как медведь готовится к зиме. Что делает зайчик.</text:p>
      <text:p text:style-name="P4">3. Физминутка.</text:p>
      <text:p text:style-name="P4">4. Беседа о белочке.</text:p>
      <text:p text:style-name="P4">Итог занятия.</text:p>
      <text:p text:style-name="P2"><text:span text:style-name="Strong_20_Emphasis"><text:span text:style-name="T7">Занятие №11.</text:span></text:span></text:p>
      <text:p text:style-name="P4"><text:soft-page-break/>Тема: " Мытье комнатного растения ".</text:p>
      <text:p text:style-name="P4">Цель: формировать у детей знания о структуре трудового процесса: с помощью моделей учить принимать цель, определять предмет труда, отбирать инструменты, учить трудовым действиям и их последовательности, формировать умение соотносить результат с целью.</text:p>
      <text:p text:style-name="P4">Ход: 1. Рассматривание растений в уголке природы.</text:p>
      <text:p text:style-name="P4">2. Кукла Катя приносит пыльное растение. Беседа о нем.</text:p>
      <text:p text:style-name="P4">3. Рассматривание моделей трудового процесса, с сопровождающимися вопросами.</text:p>
      <text:p text:style-name="P4">4. Труд детей - мытье комнатных растений с помощью педагога.</text:p>
      <text:p text:style-name="P4">Итог занятия.</text:p>
      <text:p text:style-name="P2"><text:span text:style-name="Strong_20_Emphasis"><text:span text:style-name="T7">Занятие №12.</text:span></text:span></text:p>
      <text:p text:style-name="P4">Тема: " Обобщающая беседа об осени ".</text:p>
      <text:p text:style-name="P4">Цель: обобщать и систематизировать знания детей об изменениях в природе осенью. Развивать наблюдательность. Воспитывать любовь к окружающей природе.</text:p>
      <text:p text:style-name="P4">Ход: 1. Появление осени.</text:p>
      <text:p text:style-name="P4">2. Чтение стихов об осени.</text:p>
      <text:p text:style-name="P4">3. Отгадывание загадог.</text:p>
      <text:p text:style-name="P4">4. Физминутка.</text:p>
      <text:p text:style-name="P4">5. П/игра " Листочки по ветру летят ".</text:p>
      <text:p text:style-name="P4">6. Коллективная аппликация " Вот она какая, березка золотая ".</text:p>
      <text:p text:style-name="P4">Итог занятия.</text:p>
      <text:p text:style-name="P2"><text:soft-page-break/><text:span text:style-name="Strong_20_Emphasis"><text:span text:style-name="T7">Занятие №13.</text:span></text:span></text:p>
      <text:p text:style-name="P4">Тема: "Рассматривание и сравнение кошки и кролика".</text:p>
      <text:p text:style-name="P4">Цель: закрепить умения выделять и правильно называть части тела животного, его способности, используя знакомые модели. Поддерживать интерес у детей к наблюдению за животными. Активизировать речь детей.</text:p>
      <text:p text:style-name="P4">Ход: 1. Появление Кисоньки- Мурысоньки.</text:p>
      <text:p text:style-name="P4">2. Отгадывание загадки про кролика.</text:p>
      <text:p text:style-name="P4">3. Сравнение кошки с кроликом.</text:p>
      <text:p text:style-name="P4">4. Физминутка.</text:p>
      <text:p text:style-name="P4">5. П/игра</text:p>
      <text:p text:style-name="P4">Итог занятия.</text:p>
      <text:p text:style-name="P2"><text:span text:style-name="Strong_20_Emphasis"><text:span text:style-name="T7">Занятие №14.</text:span></text:span></text:p>
      <text:p text:style-name="P4">Тема: "Поливка комнатного растения".</text:p>
      <text:p text:style-name="P4">Цель: показать детям потребности растений во влаге. Обучать самому процессу поливки. Вызвать у детей желание ухаживать за растением.</text:p>
      <text:p text:style-name="P4">Ход: 1. Появление игрового персонажа с комнатным растением.</text:p>
      <text:p text:style-name="P4">2. Проблемная ситуация.</text:p>
      <text:p text:style-name="P4">3. Обсуждение хода трудового процесса.</text:p>
      <text:p text:style-name="P4">4. Самостоятельный труд детей.</text:p>
      <text:p text:style-name="P4">Итог занятия.</text:p>
      <text:p text:style-name="P2"><text:span text:style-name="Strong_20_Emphasis"><text:span text:style-name="T7">Занятие №15.</text:span></text:span></text:p>
      <text:p text:style-name="P4">Тема: " А снег идет".</text:p>
      <text:p text:style-name="P4"><text:soft-page-break/>Цель: закрепить знания о временах года, о характерных признаках зимы. Знакомить со свойствами снега. Ввести понятие "снегопад". Учить устанавливать причинно- следственные связи.</text:p>
      <text:p text:style-name="P4">Ход: 1. Беседа о зиме.</text:p>
      <text:p text:style-name="P4">2. Д/игра "Оденем куклу".</text:p>
      <text:p text:style-name="P4">3. Беседа о снеге.</text:p>
      <text:p text:style-name="P4">4. П/игра "Снежинки и ветер".</text:p>
      <text:p text:style-name="P4">5. Опыт: "Превращение снега в воду".</text:p>
      <text:p text:style-name="P4">Итог занятия.</text:p>
      <text:p text:style-name="P2"><text:span text:style-name="Strong_20_Emphasis"><text:span text:style-name="T7">Занятие №16.</text:span></text:span></text:p>
      <text:p text:style-name="P4">Тема: "Елочка - красавица, всем ребятам нравится".</text:p>
      <text:p text:style-name="P4">Цель: учить называть характерные особенности ели. Подвести к выводу о том, что иголки листья елки. Учить сравнивать два предмета, находить сходство и различие. Формировать положительное отношение к природе.</text:p>
      <text:p text:style-name="P4">Ход: 1. Отгадывание загадки.</text:p>
      <text:p text:style-name="P4">2. Рассматривание елки.</text:p>
      <text:p text:style-name="P4">3. Сравнение ели с березой (по картинкам) .</text:p>
      <text:p text:style-name="P4">4. П/игра "Елочки".</text:p>
      <text:p text:style-name="P4">5. Беседа о ели.</text:p>
      <text:p text:style-name="P4">Итог занятия.</text:p>
      <text:p text:style-name="P2"><text:span text:style-name="Strong_20_Emphasis"><text:span text:style-name="T7">Занятие №17.</text:span></text:span></text:p>
      <text:p text:style-name="P4">Тема: "Зимушка - зима в гости к нам пришла".</text:p>
      <text:p text:style-name="P4"><text:soft-page-break/>Цель: закреплять знания о временах года, характерных признаках зимы. Формировать представление о жизни растений зимой. Обобщать знания о жизни людей зимой.</text:p>
      <text:p text:style-name="P4">Ход: 1. Рассматривание картины "Зима".</text:p>
      <text:p text:style-name="P4">2. Появление медвежонка.</text:p>
      <text:p text:style-name="P4">3. Разминка "Белый снег".</text:p>
      <text:p text:style-name="P4">4. Беседа о зимних забавах.</text:p>
      <text:p text:style-name="P4">Итог занятия.</text:p>
      <text:p text:style-name="P2"><text:span text:style-name="Strong_20_Emphasis"><text:span text:style-name="T7">Занятие №18.</text:span></text:span></text:p>
      <text:p text:style-name="P4">Тема: "Я - человек".</text:p>
      <text:p text:style-name="P4">Цель: формировать "образ Я". Уточнять и обобщать знания о строении тела человека, функциях, разных частей тела. Закреплять навык обращения друг к другу по имени. Активизировать словарь по теме.</text:p>
      <text:p text:style-name="P4">Ход: 1. Появление куклы Маши.</text:p>
      <text:p text:style-name="P4">2. Игра "Человек и животное".</text:p>
      <text:p text:style-name="P4">3. Разминка.</text:p>
      <text:p text:style-name="P4">4. Игра "Что чем пахнет? "</text:p>
      <text:p text:style-name="P4">5. Игра "Что умеют наши ручки".</text:p>
      <text:p text:style-name="P4">6. Пальчиковая гимнастика "Замок".</text:p>
      <text:p text:style-name="P4">7. Игра "Большие ноги, маленькие ножки".</text:p>
      <text:p text:style-name="P4">Итог занятия.</text:p>
      <text:p text:style-name="P2"><text:span text:style-name="Strong_20_Emphasis"><text:span text:style-name="T7">Занятие №19.</text:span></text:span></text:p>
      <text:p text:style-name="P4"><text:soft-page-break/>Тема: "Крылатые соседи".</text:p>
      <text:p text:style-name="P4">Цель: уточнять знания о птицах: внешнем облике, среде обитания. Учить различать птиц по внешнему виду. Упражнять в чтении схем. Вызвать желание заботиться о зимующих птицах.</text:p>
      <text:p text:style-name="P4">Ход: 1. Рассматривание картинки птиц.</text:p>
      <text:p text:style-name="P4">2. Игра "Звери и птицы".</text:p>
      <text:p text:style-name="P4">3. Беседа о птицах.</text:p>
      <text:p text:style-name="P4">4. Разминка "Воробышки и собачка".</text:p>
      <text:p text:style-name="P4">Итог занятия.</text:p>
      <text:p text:style-name="P2"><text:span text:style-name="Strong_20_Emphasis"><text:span text:style-name="T7">Занятие №20</text:span></text:span><text:span text:style-name="T7">.</text:span></text:p>
      <text:p text:style-name="P4">Тема: "Кто такие домашние животные? "</text:p>
      <text:p text:style-name="P4">Цель: обогащать представление детей о домашних животных, об уходе за ними. Учить узнавать животных на картинке и среди игрушек, различать звуки, которые они издают. Активизировать словарь (домашние животные). Развивать интерес к живой природе, эмоциональную отзывчивость.</text:p>
      <text:p text:style-name="P4">Ход: 1. Отгадывание загадки.</text:p>
      <text:p text:style-name="P4">2. Сюрпризный момент - появление медвежонка.</text:p>
      <text:p text:style-name="P4">3. Отгадывание загадок про домашних животных.</text:p>
      <text:p text:style-name="P4">4. Игра "Посели животное".</text:p>
      <text:p text:style-name="P4">5. Игра "Кто как помогает человеку".</text:p>
      <text:p text:style-name="P4">Итог занятия.</text:p>
      <text:p text:style-name="P2"><text:span text:style-name="Strong_20_Emphasis"><text:span text:style-name="T7">Занятие №21.</text:span></text:span></text:p>
      <text:p text:style-name="P4">Тема: "Кто такие дикие животные? "</text:p>
      <text:p text:style-name="P4"><text:soft-page-break/>Цель: обогащать представление детей о диких животных. Учить выделять характерные признаки представителей диких животных. Формировать интерес к живой природе, развивать эмоциональную отзывчивость.</text:p>
      <text:p text:style-name="P4">Ход: 1. Приход в гости медвежонка.</text:p>
      <text:p text:style-name="P4">2. Отгадывание загадок о диких животных.</text:p>
      <text:p text:style-name="P4">3. Беседа о диких животных.</text:p>
      <text:p text:style-name="P4">4. Игра " Найди свой домик".</text:p>
      <text:p text:style-name="P4">5. Разминка.</text:p>
      <text:p text:style-name="P4">Итог занятия.</text:p>
      <text:p text:style-name="P2"><text:span text:style-name="Strong_20_Emphasis"><text:span text:style-name="T7">Занятие №22.</text:span></text:span></text:p>
      <text:p text:style-name="P4">Тема: "Домашние любимцы".</text:p>
      <text:p text:style-name="P4">Цель: знакомить детей с животными, обитающими в городских квартирах. формировать заботливое отношение к братьям нашим меньшим, чувство ответственности за тех, кого мы приручили.</text:p>
      <text:p text:style-name="P4">Ход: 1. Беседа о домашних животных.</text:p>
      <text:p text:style-name="P4">2. Разминка "Кошки с котятами".</text:p>
      <text:p text:style-name="P4">3. Игра "Кто чем питается? "</text:p>
      <text:p text:style-name="P4">4. Игра "Кто где любит спать? "</text:p>
      <text:p text:style-name="P4">Итог занятия.</text:p>
      <text:p text:style-name="P2"><text:span text:style-name="Strong_20_Emphasis"><text:span text:style-name="T7">Занятие №23.</text:span></text:span></text:p>
      <text:p text:style-name="P4">Тема: "Путешествие колобка".</text:p>
      <text:p text:style-name="P4">Цель: способствовать развитию речевой сферы ребенка. Формировать у детей правильное дыхание, учить регулировать силу вдоха и выдоха.</text:p>
      <text:p text:style-name="P4"><text:soft-page-break/>Ход: 1. Появление колобка.</text:p>
      <text:p text:style-name="P4">2. Пальчиковая гимнастика.</text:p>
      <text:p text:style-name="P4">3. Упражнение с грецкими орехами.</text:p>
      <text:p text:style-name="P4">4. Упражнение "Пароход".</text:p>
      <text:p text:style-name="P4">5. Упражнение "Зайчик".</text:p>
      <text:p text:style-name="P4">6. Упражнение "Цветок".</text:p>
      <text:p text:style-name="P4">7. Упражнение "Заведи машину".</text:p>
      <text:p text:style-name="P5"><text:span text:style-name="T8">Итог занят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4S</meta:editing-duration>
    <meta:editing-cycles>3</meta:editing-cycles>
    <meta:generator>OpenOffice/4.1.1$Win32 OpenOffice.org_project/411m6$Build-9775</meta:generator>
    <dc:date>2016-01-15T17:34:11.38</dc:date>
    <meta:document-statistic meta:table-count="0" meta:image-count="0" meta:object-count="0" meta:page-count="12" meta:paragraph-count="206" meta:word-count="1456" meta:character-count="9748"/>
    <meta:user-defined meta:name="Info 1"/>
    <meta:user-defined meta:name="Info 2"/>
    <meta:user-defined meta:name="Info 3"/>
    <meta:user-defined meta:name="Info 4"/>
  </office:meta>
</office:document-meta>
</file>