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'Liberation Sans', FreeSans, sans-serif"/>
    <style:font-face style:name="OpenSymbol" svg:font-family="OpenSymbol"/>
    <style:font-face style:name="Trebuchet MS" svg:font-family="'Trebuchet MS', Arial, Helvetica, sans-serif"/>
    <style:font-face style:name="Verdana" svg:font-family="Verdana, Geneva, Arial, Helvetic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 style:list-style-name="L1">
      <style:paragraph-properties fo:line-height="100%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00%"/>
    </style:style>
    <style:style style:name="P6" style:family="paragraph" style:parent-style-name="Standard" style:list-style-name="L1">
      <style:paragraph-properties fo:line-height="100%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line-height="100%" fo:text-align="start" style:justify-single-word="false"/>
    </style:style>
    <style:style style:name="T1" style:family="text">
      <style:text-properties fo:font-variant="normal" fo:text-transform="none" fo:color="#303f50" style:font-name="Times New Roman" fo:font-size="14pt" fo:letter-spacing="normal" fo:font-style="normal" fo:font-weight="normal" style:font-size-asian="14pt" style:font-size-complex="14pt"/>
    </style:style>
    <style:style style:name="T2" style:family="text">
      <style:text-properties fo:font-variant="normal" fo:text-transform="none" style:font-name="Times New Roman" fo:font-size="14pt" fo:letter-spacing="normal" fo:font-style="normal" fo:font-weight="normal" style:font-size-asian="14pt" style:font-size-complex="14pt"/>
    </style:style>
    <style:style style:name="T3" style:family="text">
      <style:text-properties fo:font-variant="normal" fo:text-transform="none" fo:color="#1c1c1c" style:font-name="Times New Roman" fo:font-size="14pt" fo:letter-spacing="normal" fo:font-style="normal" fo:font-weight="normal" style:font-size-asian="14pt" style:font-size-complex="14pt"/>
    </style:style>
    <style:style style:name="T4" style:family="text">
      <style:text-properties fo:font-variant="normal" fo:text-transform="none" fo:color="#1c1c1c" style:font-name="Times New Roman" fo:font-size="14pt" fo:letter-spacing="normal" fo:font-style="normal" fo:font-weight="normal" style:font-size-asian="14pt" style:font-weight-asian="bold" style:font-size-complex="14pt" style:font-weight-complex="bold"/>
    </style:style>
    <style:style style:name="T5" style:family="text">
      <style:text-properties fo:font-variant="normal" fo:text-transform="none" fo:color="#1c1c1c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font-variant="normal" fo:text-transform="none" fo:color="#1c1c1c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7" style:family="text">
      <style:text-properties fo:font-variant="normal" fo:text-transform="none" fo:color="#1c1c1c" style:font-name="Times New Roman" fo:font-size="14pt" fo:letter-spacing="normal" fo:font-style="normal" style:font-size-asian="14pt" style:font-size-complex="14pt"/>
    </style:style>
    <style:style style:name="T8" style:family="text">
      <style:text-properties fo:font-variant="normal" fo:text-transform="none" fo:color="#1c1c1c" style:font-name="Times New Roman" fo:font-size="14pt" fo:letter-spacing="normal" fo:font-style="italic" fo:font-weight="normal" style:font-size-asian="14pt" style:font-style-asian="italic" style:font-size-complex="14pt" style:font-style-complex="italic"/>
    </style:style>
    <style:style style:name="T9" style:family="text">
      <style:text-properties fo:font-variant="normal" fo:text-transform="none" fo:color="#1c1c1c" style:font-name="Times New Roman" fo:font-size="14pt" fo:letter-spacing="normal" fo:font-style="italic" fo:font-weight="bold" style:font-size-asian="14pt" style:font-style-asian="italic" style:font-weight-asian="bold" style:font-size-complex="14pt" style:font-style-complex="italic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/>Интегрированное НОД по ФЭМП в средней группе<text:line-break/>«Путешествие в страну головоломок»</text:p>
      <text:p text:style-name="P5"><text:span text:style-name="Strong_20_Emphasis"><text:span text:style-name="T3">Образовательная область:</text:span></text:span><text:span text:style-name="T3">«Познание».</text:span></text:p>
      <text:p text:style-name="P5"><text:span text:style-name="Strong_20_Emphasis"><text:span text:style-name="T6">Цель: </text:span></text:span><text:span text:style-name="Strong_20_Emphasis"><text:span text:style-name="T4">закреплять порядковый счет в пределах 5; умение соотносить много, мало, один; актуализировать представление о геометрических фигурах.</text:span></text:span></text:p>
      <text:p text:style-name="P5"><text:span text:style-name="Strong_20_Emphasis"><text:span text:style-name="T3"/></text:span></text:p>
      <text:p text:style-name="P5"><text:span text:style-name="Strong_20_Emphasis"><text:span text:style-name="T6">Задачи:</text:span></text:span></text:p>
      <text:p text:style-name="P5"><text:span text:style-name="Strong_20_Emphasis"><text:span text:style-name="T8">Образовательная:</text:span></text:span><text:span text:style-name="T3"> продолжать <text:s/>формировать умения детей различать предметы по цвету и фактуре, правильно называть цвета, группировать предметы по цвету. </text:span></text:p>
      <text:p text:style-name="P5"><text:span text:style-name="T8">Развивающая:</text:span><text:span text:style-name="T3"> развивать наблюдательность, активизировать внимание и память детей, расширять мышление и сообразительность, развивать продуктивную деятельность детей (аппликация), умение работать коллективно, развивать детское творчество, развивать игровую деятельность детей, развивать умение выполнять движения в соответствии со словами текста. </text:span></text:p>
      <text:p text:style-name="P5"><text:span text:style-name="T8">Воспитательная:</text:span><text:span text:style-name="T3"> воспитывать доброту, отзывчивость,воспитывать дружеские взаимоотношения между детьми.</text:span></text:p>
      <text:p text:style-name="P5"><text:span text:style-name="Strong_20_Emphasis"><text:span text:style-name="T6">Образовательные области</text:span></text:span><text:span text:style-name="T6">:</text:span><text:span text:style-name="T3"> «Познание», <text:s/>«Художественное творчество», «Физическое развитие»</text:span></text:p>
      <text:p text:style-name="P5"><text:span text:style-name="Strong_20_Emphasis"><text:span text:style-name="T6">Методические приёмы</text:span></text:span><text:span text:style-name="Strong_20_Emphasis"><text:span text:style-name="T3">:</text:span></text:span><text:span text:style-name="T3">сюрпризный момент (зайчик-игрушка), индивидуальная и коллективная работа, индивидуальный подход к детям, ответы на вопросы, музыкальное сопровождение, дидактические игры: «Чудесный мешочек», «Помоги бабочкам», физкультминутка, коллективная аппликация (награда для зайчика), похвала, рефлексия.</text:span></text:p>
      <text:p text:style-name="P5"><text:span text:style-name="Strong_20_Emphasis"><text:span text:style-name="T6">Материал</text:span></text:span><text:span text:style-name="T6">:</text:span><text:span text:style-name="T3"> магнитная доска, игрушка ЗАЙЧИК, набор геометрических фигур разные по фактуре, цвету – в чудесном мешочке, бабочки, цветы, паук - игрушка, лист А3 с нарисованной тарелкой, вырезанные морковки разные по длине и ширине по одной на каждого ребёнка, клеёнки, кисти, клей, кисточки, тряпочки.</text:span></text:p>
      <text:p text:style-name="P5"><text:span text:style-name="Strong_20_Emphasis"><text:span text:style-name="T6">Ход занятия:</text:span></text:span></text:p>
      <text:p text:style-name="P5"><text:span text:style-name="Strong_20_Emphasis"><text:span text:style-name="T9">I. Организационный момент.</text:span></text:span></text:p>
      <text:p text:style-name="P1">Стук в дверь. </text:p>
      <text:p text:style-name="P1">-Кто там? Ой, посмотрите, это зайчик. Здравствуй зайчик. С чем ты к нам пожаловал?</text:p>
      <text:p text:style-name="P1">Зайчик: А я приглашаю вас в путешествие. Вы любите путешествовать? (да)</text:p>
      <text:p text:style-name="P1">Зайчик: А отправимся мы в страну головоломок. Вы знаете, что такое головоломки? (нет) Головоломки – это такие необычные, интересные задания.</text:p>
      <text:p text:style-name="P1">- А на чём же мы отправимся в дорогу? (Дети предлагают свои варианты, воспитатель не отвергая вариантов детей предлагает отправиться на поезде)</text:p>
      <text:p text:style-name="P1">- И зайка едет с нами.</text:p>
      <text:p text:style-name="P1">- Я буду машинистом, а вы – вагончики.</text:p>
      <text:list xml:id="list675477077956682639" text:style-name="L1">
        <text:list-item>
          <text:p text:style-name="P3">Все на местах? Можно ехать. (включается музыка «Голубой вагон»)</text:p>
        </text:list-item>
        <text:list-item>
          <text:p text:style-name="P6"><text:span text:style-name="Strong_20_Emphasis"><text:span text:style-name="T3">Поехали! <text:s text:c="5"/></text:span></text:span><text:span text:style-name="Strong_20_Emphasis"><text:span text:style-name="T1"><text:s text:c="10"/></text:span></text:span></text:p>
          <text:p text:style-name="P6"><text:span text:style-name="Strong_20_Emphasis"><text:span text:style-name="T1"><text:s text:c="44"/></text:span></text:span><text:span text:style-name="Strong_20_Emphasis"><text:span text:style-name="T6"><text:s/>ФОТО</text:span></text:span></text:p>
        </text:list-item>
      </text:list>
      <text:p text:style-name="P5"><text:span text:style-name="Strong_20_Emphasis"><text:span text:style-name="T1"/></text:span></text:p>
      <text:p text:style-name="P5"><text:soft-page-break/><text:span text:style-name="Strong_20_Emphasis"><text:span text:style-name="T3">-(музыка заканчивается) Ой, ребята почему - то наш поезд остановился. Зайка, ты не знаешь почему?</text:span></text:span></text:p>
      <text:p text:style-name="P5"><text:span text:style-name="Strong_20_Emphasis"><text:span text:style-name="T3">- Ребята, зайка говорит, что прежде чем ехать дальше надо отгадать первую головоломку.</text:span></text:span></text:p>
      <text:p text:style-name="P5"><text:span text:style-name="Strong_20_Emphasis"><text:span text:style-name="T1"/></text:span></text:p>
      <text:p text:style-name="P5"><text:span text:style-name="Strong_20_Emphasis"><text:span text:style-name="T9">II. Основная часть.</text:span></text:span></text:p>
      <text:p text:style-name="P5"><text:span text:style-name="Strong_20_Emphasis"><text:span text:style-name="T9">Дидактическая игра «Чудесный мешочек»</text:span></text:span></text:p>
      <text:p text:style-name="P2">Вот чудесный мешочек</text:p>
      <text:p text:style-name="P2">Всем ребятам он дружочек</text:p>
      <text:p text:style-name="P2">Очень хочется всем нам посмотреть</text:p>
      <text:p text:style-name="P2">Ну что же там?</text:p>
      <text:p text:style-name="P1">Дети стоят в кругу, воспитатель показывает каждому, что в мешочке. Дети отвечают: геометрические фигуры.</text:p>
      <text:p text:style-name="P1">- Сколько их там? (много)</text:p>
      <text:p text:style-name="P1">Так, подхожу к ребёнку, он на ощупь определяет название фигуры и называет её, затем вытаскивает и показывает всем, согласны ли они. Далее ребёнок называет размер и цвет фигуры. Фигура остаётся у ребёнка. Уточняется: сколько у тебя фигур? (одна) Таким образом, задействованы 4-5 детей, остальные проверяют и если надо исправляют.</text:p>
      <text:p text:style-name="P1">-Ребята, посмотрите сколько осталось геометрических фигур в чудесном мешочке? (мало). Молодцы!</text:p>
      <text:p text:style-name="P1">-Ну что, ребята, по-моему зайка доволен и можно ехать дальше.</text:p>
      <text:p text:style-name="P1">-Поехали дальше! (играет музыка)</text:p>
      <text:p text:style-name="P1">- Ребята, наш поезд, почему-то <text:s/>снова остановился (музыка выключается).</text:p>
      <text:p text:style-name="P5"><text:span text:style-name="Strong_20_Emphasis"><text:span text:style-name="T9">Дидактическая игра «Помоги бабочкам» (на ковре)</text:span></text:span></text:p>
      <text:p text:style-name="P1">- Посмотрите, <text:s/>мы с вами оказались на цветочной полянке!</text:p>
      <text:p text:style-name="P2">Распустились здесь цветы</text:p>
      <text:p text:style-name="P2">Небывалой красоты.</text:p>
      <text:p text:style-name="P1">- Ребята, зайка говорит, что ветерок занёс бабочек в сети злого паука, нам нужно им помочь освободиться! Сколько бабочек поймал паук? Давайте посчитаем ( дети вместе с воспитателем вслух считают бабочек)</text:p>
      <text:p text:style-name="P1">- Ну вот всех пересчитали, а теперь давайте <text:s/>их освободим!</text:p>
      <text:p text:style-name="P1">Дети освобождают бабочек из плена.</text:p>
      <text:p text:style-name="P4">ФОТО</text:p>
      <text:p text:style-name="P1"/>
      <text:p text:style-name="P1">- Как же мы можем помочь бабочкам? (Дети предлагают свои варианты.)</text:p>
      <text:p text:style-name="P1">- Чтобы паук не заметил и не поймал бабочек, каждая бабочка должна сесть на цветок такого же цвета. Давайте поможем бабочкам спрятаться.</text:p>
      <text:p text:style-name="P1">Дети сажают бабочек на цветы. Воспитатель задаёт вопросы:</text:p>
      <text:p text:style-name="P1">- Какого цвета бабочки?</text:p>
      <text:p text:style-name="P1">- На какой цветок сядет бабочка?</text:p>
      <text:p text:style-name="P1">Считаем бабочек, цветы; дети делают вывод, что их по 5.</text:p>
      <text:p text:style-name="P1">- Поровну ли бабочек и цветов? (да)</text:p>
      <text:p text:style-name="P1">Зайчик: спасибо вам, ребятки, помогли бабочкам спастись от паука.</text:p>
      <text:p text:style-name="P7"><text:span text:style-name="Strong_20_Emphasis"><text:span text:style-name="T9">Физкульт минутка</text:span></text:span><text:span text:style-name="T9">. </text:span></text:p>
      <text:p text:style-name="P5"><text:soft-page-break/><text:span text:style-name="T9"><text:s/>-</text:span><text:span text:style-name="T5">Молодцы!А теперь зайка предлагает вам немного отдохнуть и поиграть с ним.</text:span></text:p>
      <text:p text:style-name="P2"><text:s/>Зайка беленький сидит и ушами шевелит.</text:p>
      <text:p text:style-name="P2">Вот так, вот так – он ушами шевелит.</text:p>
      <text:p text:style-name="P2">Зайке холодно сидеть, нужно лапочки погреть.</text:p>
      <text:p text:style-name="P2">Вот так, вот так – нужно лапочки погреть.</text:p>
      <text:p text:style-name="P2">Зайке холодно стоять, надо зайке поскакать.</text:p>
      <text:p text:style-name="P2">Вот так, вот так – надо зайке поскакать.</text:p>
      <text:p text:style-name="P2">Кто-то зайку испугал. Зайка – прыг. И ускакал. </text:p>
      <text:p text:style-name="P2"/>
      <text:p text:style-name="P4">ФОТО</text:p>
      <text:p text:style-name="P1">- Мы немного поиграли, а теперь пора снова отправляться в путь. Наш поезд едет дальше. (включается музыка)</text:p>
      <text:p text:style-name="P8"><text:span text:style-name="Strong_20_Emphasis"><text:span text:style-name="T9">Дидактическая игра «Собери морковки в корзину»</text:span></text:span></text:p>
      <text:p text:style-name="P1">Работа за столами стоя.</text:p>
      <text:p text:style-name="P1">-Ребята, нам надо помочь зайчику разложить морковку по корзинкам. В большую корзину мы будем ложить какую морковку? ( ответы детей: большую). Правильно,большую. В маленькую корзинку? (ответы детей: маленькую морковку) Правильно, маленькую.</text:p>
      <text:p text:style-name="P1">-Ну что, приступим к работе? ( Да)</text:p>
      <text:p text:style-name="P1">Зайка: Какие вы молодцы! Как вы мне помогли!</text:p>
      <text:p text:style-name="P1">- Ребята, давайте с вами вспомним какие задания вы уже сделали для зайки? (отвечают)</text:p>
      <text:p text:style-name="P1">-Молодцы! Как же нам отблагодарить зайку за такое зпмечательное путешествие? ( предложения детей)</text:p>
      <text:p text:style-name="P1">- А я предлагаю отблагодарить его за путешествие. Давайте соберем ему полную тарелочку морковок. Как вы на это смотрите? Согласны? (да)</text:p>
      <text:p text:style-name="P1">-Тогда слушайте внимательно, что нужно сделать: намазываете одну сторону морковки клеем, затем подходите к доске и наклеиваете на тарелочку (в ходе работы напоминаются приёмы наклеивания, спрашиваю размер морковок, которые наклеивают (они короткие и длинные).</text:p>
      <text:p text:style-name="P1">Затем зайка и дети любуются корзиной с морковками, заяц благодарит и хвалит детей.</text:p>
      <text:p text:style-name="P1"/>
      <text:p text:style-name="P4">ФОТО</text:p>
      <text:p text:style-name="P7"><text:span text:style-name="Strong_20_Emphasis"><text:span text:style-name="T6">Рефлексия.</text:span></text:span></text:p>
      <text:p text:style-name="P1">Дети собираются вокруг воспитателя.</text:p>
      <text:p text:style-name="P1">- Кому мы сегодня помогали? Чьи задания выполняли?</text:p>
      <text:p text:style-name="P1">- Что особенно вам понравилось, запомнилось?</text:p>
      <text:p text:style-name="P1">- Молодцы, ребята. Выполнили все задания зайчика. Наш зайка очень доволен. Попрощаемся с ним. Всем спасибо.</text:p>
      <text:p text:style-name="P1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'Liberation Sans', FreeSans, sans-serif"/>
    <style:font-face style:name="OpenSymbol" svg:font-family="OpenSymbol"/>
    <style:font-face style:name="Trebuchet MS" svg:font-family="'Trebuchet MS', Arial, Helvetica, sans-serif"/>
    <style:font-face style:name="Verdana" svg:font-family="Verdana, Geneva, Arial, Helvetic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2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оля </meta:initial-creator>
    <meta:creation-date>2016-01-19T21:04:42.22</meta:creation-date>
    <meta:document-statistic meta:table-count="0" meta:image-count="0" meta:object-count="0" meta:page-count="3" meta:paragraph-count="81" meta:word-count="842" meta:character-count="5988"/>
    <dc:date>2016-01-19T22:00:33.90</dc:date>
    <dc:creator>оля </dc:creator>
    <meta:editing-duration>PT8M59S</meta:editing-duration>
    <meta:editing-cycles>1</meta:editing-cycles>
    <meta:generator>OpenOffice/4.1.1$Win32 OpenOffice.org_project/411m6$Build-9775</meta:generator>
  </office:meta>
</office:document-meta>
</file>