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744cm" style:rel-column-width="6724*"/>
    </style:style>
    <style:style style:name="Таблица1.B" style:family="table-column">
      <style:table-column-properties style:column-width="3.307cm" style:rel-column-width="12749*"/>
    </style:style>
    <style:style style:name="Таблица1.C" style:family="table-column">
      <style:table-column-properties style:column-width="3.448cm" style:rel-column-width="13293*"/>
    </style:style>
    <style:style style:name="Таблица1.D" style:family="table-column">
      <style:table-column-properties style:column-width="2.833cm" style:rel-column-width="10920*"/>
    </style:style>
    <style:style style:name="Таблица1.F" style:family="table-column">
      <style:table-column-properties style:column-width="2.835cm" style:rel-column-width="1092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744cm" style:rel-column-width="6724*"/>
    </style:style>
    <style:style style:name="Таблица2.B" style:family="table-column">
      <style:table-column-properties style:column-width="3.307cm" style:rel-column-width="12749*"/>
    </style:style>
    <style:style style:name="Таблица2.C" style:family="table-column">
      <style:table-column-properties style:column-width="3.448cm" style:rel-column-width="13293*"/>
    </style:style>
    <style:style style:name="Таблица2.D" style:family="table-column">
      <style:table-column-properties style:column-width="2.833cm" style:rel-column-width="10920*"/>
    </style:style>
    <style:style style:name="Таблица2.F" style:family="table-column">
      <style:table-column-properties style:column-width="2.835cm" style:rel-column-width="1092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8pt" style:font-size-asian="18pt" style:font-size-complex="18pt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 style:list-style-name="L3">
      <style:paragraph-properties fo:text-align="start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Урок русского языка во 2 классе.</text:p>
      <text:p text:style-name="P1">Тема уроке: «Знакомство с местоимением как частью речи».</text:p>
      <text:p text:style-name="P3">Оборудование: </text:p>
      <text:p text:style-name="P2">интерактивная доска ;</text:p>
      <text:p text:style-name="P2">персональные нетбуки для детей;</text:p>
      <text:p text:style-name="P2">диск “Начальная школа. Русский язык 2 класс»;</text:p>
      <text:p text:style-name="P2">таблички с записью слов;</text:p>
      <text:p text:style-name="P2">«смайлики».</text:p>
      <text:p text:style-name="P2"/>
      <text:p text:style-name="P2">Цель урока: </text:p>
      <text:p text:style-name="P2">познакомить с признаками местоимения как части речи;</text:p>
      <text:p text:style-name="P2">познакомить с ролью местоимений в речи;</text:p>
      <text:p text:style-name="P2">воспитывать интерес к языку;</text:p>
      <text:p text:style-name="P2"/>
      <text:p text:style-name="P2">Задачи урока:</text:p>
      <text:p text:style-name="P2">формировать умение распознавать местоимения в тексте; учить правильно употреблять их в речи;</text:p>
      <text:p text:style-name="P2">развивать чувство ответственности за учёбу. </text:p>
      <text:p text:style-name="P1"/>
      <text:p text:style-name="P1">Предметные результаты: обучающиеся научатся распознавать местоимения в тексте и правильно их употреблять; обучающиеся получат возможность научиться заменять имена существительные местоимениями ; <text:s/>выполнять задания в интерактивном режиме, т.е на персональных компьютерах.</text:p>
      <text:p text:style-name="P1"/>
      <text:p text:style-name="P2">Метапредметные результаты. </text:p>
      <text:p text:style-name="P2"/>
      <text:p text:style-name="P2">Личностные УУД: выражают положительное отношение к процессу познания: проявляют внимание, удивление, желание больше узнать.</text:p>
      <text:p text:style-name="P2">Регулятивные УУД: определяют и формулируют цель деятельности на уроке; проговаривают последовательность действий на уроке; анализируют собственную деятельность.</text:p>
      <text:p text:style-name="P2">Познавательные УУД: общеучебные – воспроизводят по <text:soft-page-break/>памяти информацию, необходимую для решения учебной задачи; добывают новые знания – находят ответы на вопросы, используя учебник, мультимедийные средства обучения; формулируют выводы в процессе коллективного обсуждения решения учебной проблемы; логические – сравнивают различные объекты, выявляют сходство и различия.</text:p>
      <text:p text:style-name="P2">Коммуникативные УУД: умеют в коммуникации строить понятные высказывания.</text:p>
      <text:p text:style-name="P1">Ход урока.</text:p>
      <text:p text:style-name="P2">1.Орг. момент.</text:p>
      <text:p text:style-name="P2">Пальчиковая гимнастика.</text:p>
      <text:p text:style-name="P2">Число, кл. работа.</text:p>
      <text:p text:style-name="P2"/>
      <text:p text:style-name="P2">2.Повторение изученного.</text:p>
      <text:p text:style-name="P2">а)прочитать шифровку : «Части речи».(прочитать только русские буквы)</text:p>
      <text:p text:style-name="P2">-какие части речи знаете?</text:p>
      <text:p text:style-name="P2">-как распознать части речи?</text:p>
      <text:p text:style-name="P2">(по вопросам и значению) — запись на доске</text:p>
      <text:p text:style-name="P2">б)сообщение темы урока</text:p>
      <text:p text:style-name="P2">(сегодня мы будем изучать новую часть речи- местоимение)</text:p>
      <text:p text:style-name="P2">в)повторение изученного</text:p>
      <text:p text:style-name="P2">(хочу убедиться ,что вы хорошо знаете изученные части речи)</text:p>
      <text:p text:style-name="P2">г) распределить по группам слова (сладкий, арбуз, лежит, мягкий, платок, висит)</text:p>
      <text:list xml:id="list1403899962" text:style-name="L1">
        <text:list-item>
          <text:p text:style-name="P5">какие есть орфограммы?</text:p>
        </text:list-item>
        <text:list-item>
          <text:p text:style-name="P5">как мы поступаем со словами с непроверяемой орф.?</text:p>
        </text:list-item>
        <text:list-item>
          <text:p text:style-name="P5">какого сущ. нет у нас в словаре?</text:p>
        </text:list-item>
        <text:list-item>
          <text:p text:style-name="P5"/>
        </text:list-item>
      </text:list>
      <text:list xml:id="list561599471" text:style-name="L2">
        <text:list-item>
          <text:p text:style-name="P6">Работа со словарным словом «платок».</text:p>
          <text:p text:style-name="P6">- на какую букву начинается?</text:p>
          <text:p text:style-name="P6">- какой звук обозначает?</text:p>
          <text:p text:style-name="P6">- чистописание </text:p>
          <text:p text:style-name="P6">- запись слова в словарик</text:p>
          <text:p text:style-name="P6"><text:soft-page-break/>(показать настоящий оренбургский платок)</text:p>
        </text:list-item>
        <text:list-item>
          <text:p text:style-name="P6">Работа с интерактивной доской. Диск по рус. яз. работа со словом «платок».</text:p>
        </text:list-item>
        <text:list-item>
          <text:p text:style-name="P6">Работа с учебником.</text:p>
          <text:p text:style-name="P6"><text:s/>Стр. 102 упр. 174.</text:p>
          <text:p text:style-name="P6">Прежде чем выполнить задание, необходимо узнать, что такое местоимение.</text:p>
        </text:list-item>
        <text:list-item>
          <text:p text:style-name="P6">Работа на нетбуке. <text:span text:style-name="T3">Исследовательская деятельность</text:span>. Что такое местомение? Кадр 1.</text:p>
        </text:list-item>
        <text:list-item>
          <text:p text:style-name="P6">Согласны ли вы с моим утверждением? Почему? <text:span text:style-name="T3">(личностное ориентирование)</text:span></text:p>
        </text:list-item>
      </text:list>
      <text:p text:style-name="P2">-местоимение — это часть речи</text:p>
      <text:list xml:id="list194996799" text:style-name="L3">
        <text:list-item>
          <text:p text:style-name="P7">местоимение <text:s/>не называет предмет</text:p>
        </text:list-item>
        <text:list-item>
          <text:p text:style-name="P7">местоимение <text:s/>указывает на предмет</text:p>
        </text:list-item>
        <text:list-item>
          <text:p text:style-name="P7">слова :я, <text:s/>ты, мы, цветы — это местоимения </text:p>
          <text:p text:style-name="P7"/>
          <text:p text:style-name="P7">8 .Сейчас мы попытаемся аналогичное упр. выполнить на нетбуке. Кадр 2, 3.</text:p>
          <text:p text:style-name="P7"/>
          <text:p text:style-name="P7">9. Работа в уч. Упр.175.</text:p>
          <text:p text:style-name="P7"/>
          <text:p text:style-name="P7">10. <text:s/><text:span text:style-name="T3">Игра</text:span> : «Исправь ошибку».</text:p>
          <text:p text:style-name="P9"><text:span text:style-name="T2">«Она </text:span><text:span text:style-name="T1">вытащила из-под </text:span><text:span text:style-name="T2">дивана корзину </text:span><text:span text:style-name="T1">со старыми </text:span><text:span text:style-name="T2">игрушками</text:span><text:span text:style-name="T1"> и достала оттуда здорового плюшевого </text:span><text:span text:style-name="T2">мишку.</text:span><text:span text:style-name="T1">»</text:span></text:p>
        </text:list-item>
        <text:list-item>
          <text:p text:style-name="P7">Почему слово «она» не существительное?</text:p>
          <text:p text:style-name="P7"/>
          <text:p text:style-name="P7">Итог урока.</text:p>
          <text:p text:style-name="P7"/>
          <text:p text:style-name="P7">Д.з. Стр. 101 правило. Стр.103 упр 177.</text:p>
        </text:list-item>
      </text:list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Расписание уроков в 3 «Б» классе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4">№ урока</text:p>
          </table:table-cell>
          <table:table-cell table:style-name="Таблица1.A1" office:value-type="string">
            <text:p text:style-name="P4">Понедельн.</text:p>
            <text:p text:style-name="P4"/>
          </table:table-cell>
          <table:table-cell table:style-name="Таблица1.A1" office:value-type="string">
            <text:p text:style-name="P4">вторник</text:p>
          </table:table-cell>
          <table:table-cell table:style-name="Таблица1.A1" office:value-type="string">
            <text:p text:style-name="P4">среда</text:p>
          </table:table-cell>
          <table:table-cell table:style-name="Таблица1.A1" office:value-type="string">
            <text:p text:style-name="P4">четверг</text:p>
          </table:table-cell>
          <table:table-cell table:style-name="Таблица1.F1" office:value-type="string">
            <text:p text:style-name="P4">пятница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русский язык</text:p>
          </table:table-cell>
          <table:table-cell table:style-name="Таблица1.A2" office:value-type="string">
            <text:p text:style-name="P4">математика</text:p>
          </table:table-cell>
          <table:table-cell table:style-name="Таблица1.A2" office:value-type="string">
            <text:p text:style-name="P4">русский язык</text:p>
          </table:table-cell>
          <table:table-cell table:style-name="Таблица1.A2" office:value-type="string">
            <text:p text:style-name="P4">русский язык</text:p>
          </table:table-cell>
          <table:table-cell table:style-name="Таблица1.F2" office:value-type="string">
            <text:p text:style-name="P4">математика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английск. язык</text:p>
          </table:table-cell>
          <table:table-cell table:style-name="Таблица1.A2" office:value-type="string">
            <text:p text:style-name="P4">русский язык</text:p>
          </table:table-cell>
          <table:table-cell table:style-name="Таблица1.A2" office:value-type="string">
            <text:p text:style-name="P4">математика</text:p>
          </table:table-cell>
          <table:table-cell table:style-name="Таблица1.A2" office:value-type="string">
            <text:p text:style-name="P4">чтение</text:p>
          </table:table-cell>
          <table:table-cell table:style-name="Таблица1.F2" office:value-type="string">
            <text:p text:style-name="P4">русский язык</text:p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физ-ра</text:p>
          </table:table-cell>
          <table:table-cell table:style-name="Таблица1.A2" office:value-type="string">
            <text:p text:style-name="P4">чтение</text:p>
          </table:table-cell>
          <table:table-cell table:style-name="Таблица1.A2" office:value-type="string">
            <text:p text:style-name="P4">окружающий мир</text:p>
          </table:table-cell>
          <table:table-cell table:style-name="Таблица1.A2" office:value-type="string">
            <text:p text:style-name="P4">физ-ра</text:p>
          </table:table-cell>
          <table:table-cell table:style-name="Таблица1.F2" office:value-type="string">
            <text:p text:style-name="P4">окружающий мир</text:p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математика</text:p>
          </table:table-cell>
          <table:table-cell table:style-name="Таблица1.A2" office:value-type="string">
            <text:p text:style-name="P4">английский язык</text:p>
          </table:table-cell>
          <table:table-cell table:style-name="Таблица1.A2" office:value-type="string">
            <text:p text:style-name="P4">изо</text:p>
          </table:table-cell>
          <table:table-cell table:style-name="Таблица1.A2" office:value-type="string">
            <text:p text:style-name="P4">технология</text:p>
          </table:table-cell>
          <table:table-cell table:style-name="Таблица1.F2" office:value-type="string">
            <text:p text:style-name="P4">чтение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музыка</text:p>
          </table:table-cell>
          <table:table-cell table:style-name="Таблица1.A2" office:value-type="string">
            <text:p text:style-name="P4">чтение</text:p>
          </table:table-cell>
          <table:table-cell table:style-name="Таблица1.A2" office:value-type="string">
            <text:p text:style-name="P4"/>
          </table:table-cell>
          <table:table-cell table:style-name="Таблица1.F2" office:value-type="string">
            <text:p text:style-name="P4">физ-ра</text:p>
          </table:table-cell>
        </table:table-row>
      </table:table>
      <text:p text:style-name="P2"/>
      <text:p text:style-name="P2"/>
      <text:p text:style-name="P2"/>
      <text:p text:style-name="P2">Расписание уроков в 3 «Б» классе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row>
          <table:table-cell table:style-name="Таблица2.A1" office:value-type="string">
            <text:p text:style-name="P4">№ урока</text:p>
          </table:table-cell>
          <table:table-cell table:style-name="Таблица2.A1" office:value-type="string">
            <text:p text:style-name="P4">понедельн.</text:p>
            <text:p text:style-name="P4"/>
          </table:table-cell>
          <table:table-cell table:style-name="Таблица2.A1" office:value-type="string">
            <text:p text:style-name="P4">вторник</text:p>
          </table:table-cell>
          <table:table-cell table:style-name="Таблица2.A1" office:value-type="string">
            <text:p text:style-name="P4">среда</text:p>
          </table:table-cell>
          <table:table-cell table:style-name="Таблица2.A1" office:value-type="string">
            <text:p text:style-name="P4">четверг</text:p>
          </table:table-cell>
          <table:table-cell table:style-name="Таблица2.F1" office:value-type="string">
            <text:p text:style-name="P4">пятница</text:p>
          </table:table-cell>
        </table:table-row>
        <table:table-row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русский язык</text:p>
          </table:table-cell>
          <table:table-cell table:style-name="Таблица2.A2" office:value-type="string">
            <text:p text:style-name="P4">математика</text:p>
          </table:table-cell>
          <table:table-cell table:style-name="Таблица2.A2" office:value-type="string">
            <text:p text:style-name="P4">русский язык</text:p>
          </table:table-cell>
          <table:table-cell table:style-name="Таблица2.A2" office:value-type="string">
            <text:p text:style-name="P4">русский язык</text:p>
          </table:table-cell>
          <table:table-cell table:style-name="Таблица2.F2" office:value-type="string">
            <text:p text:style-name="P4">математика</text:p>
          </table:table-cell>
        </table:table-row>
        <table:table-row>
          <table:table-cell table:style-name="Таблица2.A2" office:value-type="string">
            <text:p text:style-name="P4">2</text:p>
          </table:table-cell>
          <table:table-cell table:style-name="Таблица2.A2" office:value-type="string">
            <text:p text:style-name="P4">английск. язык</text:p>
          </table:table-cell>
          <table:table-cell table:style-name="Таблица2.A2" office:value-type="string">
            <text:p text:style-name="P4">русский язык</text:p>
          </table:table-cell>
          <table:table-cell table:style-name="Таблица2.A2" office:value-type="string">
            <text:p text:style-name="P4">математика</text:p>
          </table:table-cell>
          <table:table-cell table:style-name="Таблица2.A2" office:value-type="string">
            <text:p text:style-name="P4">чтение</text:p>
          </table:table-cell>
          <table:table-cell table:style-name="Таблица2.F2" office:value-type="string">
            <text:p text:style-name="P4">русский язык</text:p>
          </table:table-cell>
        </table:table-row>
        <table:table-row>
          <table:table-cell table:style-name="Таблица2.A2" office:value-type="string">
            <text:p text:style-name="P4">3</text:p>
          </table:table-cell>
          <table:table-cell table:style-name="Таблица2.A2" office:value-type="string">
            <text:p text:style-name="P4">физ-ра</text:p>
          </table:table-cell>
          <table:table-cell table:style-name="Таблица2.A2" office:value-type="string">
            <text:p text:style-name="P4">чтение</text:p>
          </table:table-cell>
          <table:table-cell table:style-name="Таблица2.A2" office:value-type="string">
            <text:p text:style-name="P4">окружающий мир</text:p>
          </table:table-cell>
          <table:table-cell table:style-name="Таблица2.A2" office:value-type="string">
            <text:p text:style-name="P4">физ-ра</text:p>
          </table:table-cell>
          <table:table-cell table:style-name="Таблица2.F2" office:value-type="string">
            <text:p text:style-name="P4">окружающий мир</text:p>
          </table:table-cell>
        </table:table-row>
        <table:table-row>
          <table:table-cell table:style-name="Таблица2.A2" office:value-type="string">
            <text:p text:style-name="P4">4</text:p>
          </table:table-cell>
          <table:table-cell table:style-name="Таблица2.A2" office:value-type="string">
            <text:p text:style-name="P4">математика</text:p>
          </table:table-cell>
          <table:table-cell table:style-name="Таблица2.A2" office:value-type="string">
            <text:p text:style-name="P4">английский <text:soft-page-break/>язык</text:p>
          </table:table-cell>
          <table:table-cell table:style-name="Таблица2.A2" office:value-type="string">
            <text:p text:style-name="P4">изо</text:p>
          </table:table-cell>
          <table:table-cell table:style-name="Таблица2.A2" office:value-type="string">
            <text:p text:style-name="P4">технолог<text:soft-page-break/>ия</text:p>
          </table:table-cell>
          <table:table-cell table:style-name="Таблица2.F2" office:value-type="string">
            <text:p text:style-name="P4">чтение</text:p>
          </table:table-cell>
        </table:table-row>
        <table:table-row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музыка</text:p>
          </table:table-cell>
          <table:table-cell table:style-name="Таблица2.A2" office:value-type="string">
            <text:p text:style-name="P4">чтение</text:p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4">физ-ра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6T19:18:37</meta:creation-date>
    <meta:print-date>2013-04-23T23:37:21</meta:print-date>
    <dc:date>2013-09-06T23:52:18</dc:date>
    <meta:editing-duration>PT2H6M13S</meta:editing-duration>
    <meta:editing-cycles>8</meta:editing-cycles>
    <meta:generator>LibreOffice/3.3$Linux LibreOffice_project/330m19$Build-401</meta:generator>
    <meta:document-statistic meta:table-count="2" meta:image-count="0" meta:object-count="0" meta:page-count="5" meta:paragraph-count="131" meta:word-count="534" meta:character-count="3701"/>
  </office:meta>
</office:document-meta>
</file>