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color="#FF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color="#FF0000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weight="bold" style:font-weight-asian="bold" fo:color="#FF0000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weight="bold" style:font-weight-asian="bold" fo:color="#FF0000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font-weight="bold" style:font-weight-asian="bold" fo:color="#FF0000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color="#FF0000"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fo:font-weight="bold" style:font-weight-asian="bold" fo:color="#FF0000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color="#FF0000" fo:font-size="22pt" style:font-size-asian="22pt" style:font-size-complex="22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list-style-name="LFO1" style:family="paragraph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list-style-name="LFO1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list-style-name="LFO1" style:family="paragraph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list-style-name="LFO1" style:family="paragraph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ГБОУ города Москвы Школа № 2083</text:p>
      <text:p text:style-name="P2">ДО «Семицветик»</text:p>
      <text:p text:style-name="P3"/>
      <text:p text:style-name="P4"/>
      <text:p text:style-name="P5"/>
      <text:p text:style-name="P6"/>
      <text:p text:style-name="P7"/>
      <text:p text:style-name="P8">Методическая разработка к тематическому педсовету</text:p>
      <text:p text:style-name="P9"><text:span text:style-name="T10"><text:s/></text:span><text:span text:style-name="T11">«Милости просим, а хлеб-соль по старинному»</text:span></text:p>
      <text:p text:style-name="P12"/>
      <text:p text:style-name="P13"/>
      <text:p text:style-name="P14"/>
      <text:p text:style-name="P15"><text:s text:c="83"/>Подготовила и провела</text:p>
      <text:p text:style-name="P16">воспитатель средней группы</text:p>
      <text:p text:style-name="P17"><text:s text:c="82"/>«Светлячок» <text:s/></text:p>
      <text:p text:style-name="P18"><text:s text:c="83"/>Кривошеина Галина<text:s/></text:p>
      <text:p text:style-name="P19"><text:s text:c="84"/>Николаевна</text:p>
      <text:p text:style-name="P20"/>
      <text:p text:style-name="P21"/>
      <text:p text:style-name="P22">Москва 2015 г.</text:p>
      <text:p text:style-name="P23"/>
      <text:soft-page-break/>
      <text:p text:style-name="Standard"><text:span text:style-name="T24">Цели:<text:s/></text:span><text:span text:style-name="T25">Закреплять знания об истории русской кухни;</text:span></text:p>
      <text:p text:style-name="P26"><text:s text:c="13"/>Закреплять знания о традициях, особенностях,<text:s/>самобытном опыте русского народа.</text:p>
      <text:p text:style-name="P27">Вступление:</text:p>
      <text:p text:style-name="P28">Здравствуйте, гости дорогие! Хлеб да соль вам! Гость в доме- хозяину радость. Спасибо, что пришли. Посидим рядком да <text:s/>поговорим ладком.</text:p>
      <text:p text:style-name="P29"><text:s/>Откуда «пошла есть» земля наша русская, как жили наши предки, как складывались и развивались наш язык, наши национальные привычки и характер- эти вопросы и будут интересовать нас.</text:p>
      <text:p text:style-name="P30"><text:s/>Ушли из быта современного человека многие блюда наших предков. Почти никто уже не помнит вкуса овсяного киселя, не многие понимают, почему с иным человеком «каши не сваришь» ( именно каши , а не щей или борща) и что такое «кулебяка на четыре угла».</text:p>
      <text:p text:style-name="P31"><text:s/>Негоже русскому человеку не знать, что некогда злосчастный кур попал не « во щи», а « в ощип», связывать кашу гурьевскую с городом Гурьевым. Для многих остаётся загадкой «польба», которой кормил поп Балду, «скородумки» Коробочки.</text:p>
      <text:p text:style-name="P32"><text:s/>Обычаи стола-важнейшая часть быта, они не случайны, так как отражают опыт многих поколений и уходят своими конями в глубокую древность. Поэтому история кухни народа- одна из важнейших составляющих его материальной культуры, семейного и общественного быта.</text:p>
      <text:p text:style-name="P33">Теоретическая часть.</text:p>
      <text:p text:style-name="Standard"><text:span text:style-name="T34">Русский народ всегда славился своим гостеприимством. В доме гости-на столе появлялись самые разнообразные лакомства, приготовленные хозяйкой. Всё лучшее и самое вкусное приготавливалось для гостей. Народная мудрость гласила:<text:s/></text:span><text:span text:style-name="T35">«Что есть в печи- всё на стол<text:s/></text:span><text:span text:style-name="T36">мечи», «Умей в гости звать, умей и угощать».</text:span></text:p>
      <text:p text:style-name="P37">Русская печь, домашняя утварь, обычаи стола, будничные и праздничные блюда- всё это русский человек не забывал, где бы он ни находился.</text:p>
      <text:p text:style-name="Standard"><text:span text:style-name="T38">Сказка-как тонкий и благоуханный мёд, попробуешь- и слышишь на языке всё естество родной природы, и запах родной земли, и зной родн</text:span><text:span text:style-name="T39">ого солнца,<text:s/></text:span><text:soft-page-break/><text:span text:style-name="T40">и дыхание родных цветов</text:span><text:span text:style-name="T41"><text:s/></text:span><text:span text:style-name="T42">«Хоть худо живём, да тот же хл</text:span><text:span text:style-name="T43">еб жуём», «Где щи да каша, там и место наше</text:span></text:p>
      <text:p text:style-name="P44">Практическая часть.</text:p>
      <text:p text:style-name="P45">1.Игра «Разговоры большие, а хлеб-соль маленькие».</text:p>
      <text:p text:style-name="P46">Педагоги делятся<text:s/>на 3-4 команды. За каждый правильный ответ командам даётся открытка с изображением предметов декоративно-прикладного искусства. Побеждает команда, набравшая большее количество открыток.</text:p>
      <text:p text:style-name="Standard"><text:span text:style-name="T47">Давайте заглянем в историю русской кухни, посмотрим, что и как ели наш</text:span><text:span text:style-name="T48">и предки, откуда пришли на стол те или иные продукты и кушанья. Приглашаю вас принять участие в игре «Разговоры большие, а хлеб-соль маленькие»<text:s/></text:span><text:span text:style-name="T49">/Правильные ответы выделены/</text:span></text:p>
      <text:p text:style-name="P50">1 тур</text:p>
      <text:p text:style-name="P51">Красавица 18 века-женщина полная и крупная. Дородность считалась идеалом красоты. Уважали тех, у кого был отменный аппетит. В 18 веке ели много, нисколько не смущаясь.</text:p>
      <text:list text:style-name="LFO1" text:continue-numbering="true">
        <text:list-item>
          <text:p text:style-name="P52">Во многих произведениях русской литературы описываются пиршества с их яствами и любимыми блюдами.</text:p>
        </text:list-item>
      </text:list>
      <text:p text:style-name="Standard"><text:span text:style-name="T53">Вопрос:</text:span><text:span text:style-name="T54"><text:s/>Назовите любимое блюдо Ивана Грозного</text:span></text:p>
      <text:p text:style-name="Standard"><text:span text:style-name="T55">Ответ: Щи, б</text:span><text:span text:style-name="T56">орщ, расс</text:span><text:span text:style-name="T57">ольник</text:span></text:p>
      <text:list text:style-name="LFO1" text:continue-numbering="true">
        <text:list-item>
          <text:p text:style-name="P58">Ритуал еды у каждого народа свой. Для русских людей характе</text:p>
        </text:list-item>
      </text:list>
      <text:p text:style-name="P59">рно бережное отношение к продуктам питания, а также соблюдение особого режима питания под влиянием разных факторов /природных, религиозных/ Религиозный фактор включает в себя посты, которым<text:s/>в равославии отводилось 200 дней /вместе с однодневными/</text:p>
      <text:p text:style-name="Standard"><text:span text:style-name="T60">Вопрос:<text:s/></text:span><text:span text:style-name="T61">Какой из ниже перечисленных постов самый голодный?</text:span></text:p>
      <text:p text:style-name="P62">Это не в смысле запрета на еду, а в смысле нехватки продуктов.</text:p>
      <text:p text:style-name="Standard"><text:span text:style-name="T63">Ответ: Петровский,<text:s/></text:span><text:span text:style-name="T64">Великий, Успенский, Рождественский</text:span></text:p>
      <text:list text:style-name="LFO1" text:continue-numbering="true">
        <text:list-item>
          <text:p text:style-name="P65">Много мы знаем высказываний о еде, о приёме пищи, о кухонной утвари.</text:p>
        </text:list-item>
      </text:list>
      <text:soft-page-break/>
      <text:p text:style-name="Standard"><text:span text:style-name="T66">Вопрос:<text:s/></text:span><text:span text:style-name="T67">Кому принадлежит следующее высказывание:</text:span></text:p>
      <text:p text:style-name="P68">«Если человеку подарить рыбу, он будет сыт один день, если две-два дня, но если человека научить ловить рыбу- он будет сыт всю жизнь»</text:p>
      <text:p text:style-name="Standard"><text:span text:style-name="T69">Ответ: Народная мудрость,</text:span><text:span text:style-name="T70"><text:s/></text:span><text:span text:style-name="T71">Пётр 1, Л.Н. Толстой</text:span></text:p>
      <text:list text:style-name="LFO1" text:continue-numbering="true">
        <text:list-item>
          <text:p text:style-name="P72">Многие продукты питания являются лечебными средствами при болезнях.</text:p>
        </text:list-item>
      </text:list>
      <text:p text:style-name="Standard"><text:span text:style-name="T73">Вопрос:<text:s/></text:span><text:span text:style-name="T74">Соком какого овоща лечили на Руси боли в животе?</text:span></text:p>
      <text:p text:style-name="Standard"><text:span text:style-name="T75">Ответ: Репа,<text:s/></text:span><text:span text:style-name="T76">капуста, свекла, морковь</text:span></text:p>
      <text:p text:style-name="P77">2-й тур</text:p>
      <text:p text:style-name="P78">Очень интересна история возникновения русских напитков.</text:p>
      <text:p text:style-name="P79">Первый культовый напиток древних русичей-берёзовый сок.</text:p>
      <text:p text:style-name="P80">Из него делали хмельную берёзовицу. А первый алкогольный напиток делался из мёда, его называли питный мёд. Безалкого</text:p>
      <text:p text:style-name="P81">льному квасу около восьми веков, и готовили его в крестьянс</text:p>
      <text:p text:style-name="P82">ких семьях по 500-1000 литров зараз-ведь в день выпивалось по 5 литров</text:p>
      <text:p text:style-name="P83">1.Хлебное вино-так называли на Руси водку, напиток чисто русский, который появился в 14 веке. Но узаконен и назван</text:p>
      <text:p text:style-name="P84">водкой он был в указе одного из царей.</text:p>
      <text:p text:style-name="Standard"><text:span text:style-name="T85">Вопрос:<text:s/></text:span><text:span text:style-name="T86">Кто из царей узаконил водку?</text:span></text:p>
      <text:p text:style-name="Standard"><text:span text:style-name="T87">Ответ: Елизавета,<text:s/></text:span><text:span text:style-name="T88">Пётр 1,</text:span><text:span text:style-name="T89"><text:s/>Екатерина, Павел.</text:span></text:p>
      <text:p text:style-name="P90">2. Чай в России стал известен спустя 200 лет после появления водки и прижился довольно быстро. Его привёз из Монголии в подарок царю Василий Старков</text:p>
      <text:p text:style-name="Standard"><text:span text:style-name="T91">Вопрос:<text:s/></text:span><text:span text:style-name="T92">В каком году это было?</text:span></text:p>
      <text:p text:style-name="Standard"><text:span text:style-name="T93">Ответ: 1638,<text:s/></text:span><text:span text:style-name="T94">1801, 1749</text:span></text:p>
      <text:p text:style-name="P95">3. Много напитков было на Руси, и<text:s/>каждый имел своё название</text:p>
      <text:p text:style-name="Standard"><text:span text:style-name="T96">Вопрос:<text:s/></text:span><text:span text:style-name="T97">Как называлось поминальное вино?</text:span></text:p>
      <text:soft-page-break/>
      <text:p text:style-name="Standard"><text:span text:style-name="T98">Ответ: Канун,</text:span><text:span text:style-name="T99"><text:s/>узвар, сыта</text:span></text:p>
      <text:p text:style-name="Standard"><text:span text:style-name="T100">/</text:span><text:span text:style-name="T101">Для информации:<text:s/></text:span><text:span text:style-name="T102">сыта-подслащенная вода мёдом</text:span></text:p>
      <text:p text:style-name="P103">узвар /заварить/-приятный прохладительный напиток из сухих фруктов</text:p>
      <text:p text:style-name="P104">3 тур</text:p>
      <text:p text:style-name="Standard"><text:span text:style-name="T105">Очень</text:span><text:span text:style-name="T106"><text:s/>много сделал для Руси царь Пётр 1. С<text:s/></text:span><text:span text:style-name="T107">его подачи у нас</text:span></text:p>
      <text:p text:style-name="P108">прижилась салфетка, которую он позаимствовал у немцев. В приготовлении стали использовать морскую рыбу. Из-за границы для царского двора было ввезено много посуды.</text:p>
      <text:p text:style-name="P109">1. Петр 1 ввёз в Россию очаг с плитой.</text:p>
      <text:p text:style-name="Standard"><text:span text:style-name="T110">Вопрос:<text:s/></text:span><text:span text:style-name="T111">Из какой страны завёз Пётр<text:s/></text:span><text:span text:style-name="T112">1 очаг с плитой?</text:span></text:p>
      <text:p text:style-name="Standard"><text:span text:style-name="T113">Ответ:<text:s/></text:span><text:span text:style-name="T114">Германия, Австрия, Г</text:span><text:span text:style-name="T115">олландия</text:span></text:p>
      <text:p text:style-name="Standard"><text:span text:style-name="T116">2.<text:s/></text:span><text:span text:style-name="T117">Но самым большим достижением Петра 1 был ввоз в Россию картофеля. Правда, накормить русский народ картофелем не удалось</text:span></text:p>
      <text:p text:style-name="Standard"><text:span text:style-name="T118">Вопрос:</text:span><text:span text:style-name="T119"><text:s/>С чем это было связано?</text:span></text:p>
      <text:p text:style-name="Standard"><text:span text:style-name="T120">Ответ:</text:span><text:span text:style-name="T121"><text:s/>Отравлением людей цветками картофеля. Страх перед иноземными овощами. Одна из небылиц о картофеле: «Первый куст картофеля вырос на могиле дочери <text:s/>мифического царя Мамерса. Отсюда и пошло поверие: кто съест картофель, попадёт</text:span><text:span text:style-name="T122"><text:s/>в ад».</text:span></text:p>
      <text:p text:style-name="P123">4-й тур</text:p>
      <text:p text:style-name="P124">Овощи, блюда из круп в народе всегда оставались самыми главными кушаньями, так как они были по карману простому крестьянину.</text:p>
      <text:p text:style-name="P125">1. В русской кухне существует более двадцати видов каш: гречневая, пшеничная, морковная, гороховая и.т.д.</text:p>
      <text:p text:style-name="Standard"><text:span text:style-name="T126">Вопрос:</text:span><text:span text:style-name="T127"><text:s/></text:span><text:span text:style-name="T128">Как называлась каша из крупных зёрен пшеницы или ячменя с мёдом?</text:span></text:p>
      <text:p text:style-name="Standard"><text:span text:style-name="T129">Ответ: Кутья,</text:span><text:span text:style-name="T130"><text:s/>ярица, китина</text:span></text:p>
      <text:p text:style-name="Standard"><text:span text:style-name="T131">Для информации: Я</text:span><text:span text:style-name="T132">рица-яровой посев или злак ярового посева</text:span></text:p>
      <text:p text:style-name="P133">Китина-хмельная ветвь, соломенная плетеница, верёвка для укрепления</text:p>
      <text:soft-page-break/>
      <text:p text:style-name="P134">2.Выражение «хряпнуть», возможно, пошло от старинного слова «хряпа»</text:p>
      <text:p text:style-name="Standard"><text:span text:style-name="T135">Ответ: Зелёные листья капусты, солёные с ржаной мукой;<text:s/></text:span><text:span text:style-name="T136">толчёная репа, толчёный лук с солью</text:span></text:p>
      <text:p text:style-name="Standard"><text:span text:style-name="T137">Для информации:<text:s/></text:span><text:span text:style-name="T138">Хряпка-называли кочерыжку</text:span></text:p>
      <text:p text:style-name="P139">3. Многие овощи были постоянной едой на столе крестьянина</text:p>
      <text:p text:style-name="Standard"><text:span text:style-name="T140">Вопрос:<text:s/></text:span><text:span text:style-name="T141">Какой овощ на Руси<text:s/></text:span><text:span text:style-name="T142">назывался «палочкой-выручалочкой»?</text:span></text:p>
      <text:p text:style-name="Standard"><text:span text:style-name="T143">Ответ: Кислая капуста,<text:s/></text:span><text:span text:style-name="T144">картофель, солёный огурец</text:span></text:p>
      <text:p text:style-name="Standard"><text:span text:style-name="T145"><text:s text:c="32"/></text:span><text:span text:style-name="T146">Подведение итогов</text:span></text:p>
      <text:p text:style-name="P147">2. Представление русских блюд</text:p>
      <text:p text:style-name="P148">«За крутой кашей и разговор краше», «Щи с хлебом хлебай, да не зевай», «Хоть худо живём, да<text:s/>тот же хлеб жуём» С таких русских пословиц начинаем представление русских кушаний.</text:p>
      <text:p text:style-name="P149">Воспитатели каждой группы представляют одно блюдо русской народной кухни /название, история блюда, состав, способ приготовления/ и ставят его на стол</text:p>
      <text:p text:style-name="P150">Заключение:</text:p>
      <text:p text:style-name="P151">Дорогие сударыни! Мы очень рады, что заинтересовали вас рецептами народной кухни, историей русского застолья, вспомнили о складывавшихся веками традициях и обычаях русской кухни.</text:p>
      <text:p text:style-name="P152">Я не ставила перед собой задачу дать вам исчерпывающую информацию обо всех аспектах русской кухни. Вы и сами способны расширить свой кругозор, а моя задача-подтолкнуть вас к этому.</text:p>
      <text:p text:style-name="P153">А сейчас милости просим, гости дорогие, к столу-отведать, что Бог послал. Хлеб-соль вам /Педагоги пробуют блюда, которые они приготовили и только что представили/</text:p>
      <text:p text:style-name="P154">«И после щедрого стола не забывай про дела»</text:p>
      <text:p text:style-name="P155"/>
      <text:p text:style-name="P1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Иван</dc:creator>
    <meta:creation-date>2012-03-06T18:29:00Z</meta:creation-date>
    <dc:date>2016-01-13T17:45:00Z</dc:date>
    <meta:template xlink:href="Normal" xlink:type="simple"/>
    <meta:editing-cycles>10</meta:editing-cycles>
    <meta:editing-duration>PT13500S</meta:editing-duration>
    <meta:document-statistic meta:page-count="7" meta:paragraph-count="15" meta:word-count="1183" meta:character-count="7916" meta:row-count="56" meta:non-whitespace-character-count="6748"/>
  </office:meta>
</office:document-meta>
</file>