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Verdana, 'Bitstream Vera Sans', sans-serif"/>
    <style:font-face style:name="OpenSymbol" svg:font-family="OpenSymbo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.885cm" fo:margin-right="0cm" fo:margin-top="0cm" fo:margin-bottom="0cm" style:line-height-at-least="0.416cm" fo:text-indent="0cm" style:auto-text-indent="false" fo:padding="0cm" fo:border="none"/>
      <style:text-properties fo:font-variant="normal" fo:text-transform="none" fo:color="#04617b" style:font-name="Verdana" fo:font-size="11pt" fo:letter-spacing="normal" fo:font-style="italic" fo:font-weight="normal" style:font-size-asian="11pt" style:font-size-complex="11pt"/>
    </style:style>
    <style:style style:name="P9" style:family="paragraph" style:parent-style-name="Text_20_body">
      <style:paragraph-properties fo:margin-left="0.885cm" fo:margin-right="0cm" fo:margin-top="0cm" fo:margin-bottom="0cm" style:line-height-at-least="0.416cm" fo:text-indent="0cm" style:auto-text-indent="false" fo:padding="0cm" fo:border="non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1pt" fo:letter-spacing="normal" fo:font-style="italic" fo:font-weight="normal" style:font-size-asian="11pt" style:font-size-complex="11pt"/>
    </style:style>
    <style:style style:name="P12" style:family="paragraph" style:parent-style-name="Standard">
      <style:paragraph-properties fo:margin-left="0cm" fo:margin-right="0cm" style:line-height-at-least="0.416cm" fo:text-indent="0cm" style:auto-text-indent="false"/>
      <style:text-properties fo:font-variant="normal" fo:text-transform="none" fo:color="#444444" style:font-name="Arial2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2">
      <style:paragraph-properties fo:margin-left="0cm" fo:margin-right="0cm" fo:margin-top="0cm" fo:margin-bottom="0cm" style:line-height-at-least="0.416cm" fo:text-indent="0cm" style:auto-text-indent="false" fo:padding="0cm" fo:border="none"/>
      <style:text-properties fo:font-variant="normal" fo:text-transform="none" fo:color="#04617b" style:font-name="Verdana" fo:font-size="11pt" fo:letter-spacing="normal" fo:font-style="italic" fo:font-weight="normal" style:font-size-asian="11pt" style:font-size-complex="11pt"/>
    </style:style>
    <style:style style:name="P14" style:family="paragraph" style:parent-style-name="Text_20_body" style:list-style-name="L2">
      <style:paragraph-properties fo:margin-left="0.885cm" fo:margin-right="0cm" fo:margin-top="0cm" fo:margin-bottom="0cm" style:line-height-at-least="0.416cm" fo:text-indent="0cm" style:auto-text-indent="false" fo:padding="0cm" fo:border="none"/>
      <style:text-properties fo:font-variant="normal" fo:text-transform="none" fo:color="#04617b" style:font-name="Verdana" fo:font-size="11pt" fo:letter-spacing="normal" fo:font-style="italic" fo:font-weight="normal" style:font-size-asian="11pt" style:font-size-complex="11pt"/>
    </style:style>
    <style:style style:name="P15" style:family="paragraph" style:parent-style-name="Text_20_body">
      <style:paragraph-properties fo:margin-left="0.885cm" fo:margin-right="0cm" fo:margin-top="0cm" fo:margin-bottom="0cm" style:line-height-at-least="0.416cm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000000" style:font-name="Arial1" fo:letter-spacing="normal" fo:font-style="normal" fo:font-weight="normal"/>
    </style:style>
    <style:style style:name="T2" style:family="text">
      <style:text-properties fo:font-variant="normal" fo:text-transform="none" fo:color="#444444" style:font-name="Arial2" fo:letter-spacing="normal" fo:font-style="normal" fo:font-weight="normal"/>
    </style:style>
    <style:style style:name="T3" style:family="text">
      <style:text-properties fo:font-variant="normal" fo:text-transform="none" fo:color="#04617b" style:font-name="Verdana" fo:letter-spacing="normal" fo:font-style="italic" fo:font-weight="normal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7"/>« Мамин день »</text:p>
      <text:p text:style-name="P1"/>
      <text:p text:style-name="P1"/>
      <text:p text:style-name="P1"><text:s text:c="5"/><text:span text:style-name="T4"><text:s/>Ведущий: Дорогие бабушки и мамы! Пригласили Вас, чтобы высказать вам свою глубокую любовь, уважение и благодарность.</text:span></text:p>
      <text:p text:style-name="P4"><text:s text:c="14"/>Дети это самое дорогое что есть у женщины. Нет ничего бескорыстнее и святее её любви. Мама — первый учитель и самый близкий друг для ребёнка. Она всегда поймёт, простит, утешит, защитит, оградит от беды. На свете нет никого роднее и ближе мамы.</text:p>
      <text:p text:style-name="P4"><text:s text:c="18"/>1 чтец: Красивые мамы — на свете вас много,</text:p>
      <text:p text:style-name="P4"><text:s text:c="31"/>В глаза вы глядите открыто и прямо...</text:p>
      <text:p text:style-name="P4"><text:s text:c="31"/>В какую бы даль не звала нас дорога,</text:p>
      <text:p text:style-name="P4"><text:s text:c="31"/>Нас всех провожают красивые мамы.</text:p>
      <text:p text:style-name="P4"><text:s text:c="18"/>2 чтец: Мы маме так редко приносим букеты,</text:p>
      <text:p text:style-name="P4"><text:s text:c="31"/>Но каждый так часто её огорчает...</text:p>
      <text:p text:style-name="P4"><text:s text:c="31"/>А добрая мама прощает всё это,</text:p>
      <text:p text:style-name="P4"><text:s text:c="31"/>А добрая мама всё это прощает.</text:p>
      <text:p text:style-name="P4"><text:s text:c="18"/>3 чтец: Под грузом забот не сгибаясь упрямо,</text:p>
      <text:p text:style-name="P4"><text:s text:c="31"/>Она выполняет свой долг терпеливо...</text:p>
      <text:p text:style-name="P4"><text:s text:c="31"/>Красива по-своему каждая мама,</text:p>
      <text:p text:style-name="P4"><text:s text:c="31"/>Любовью своей материнской красива.</text:p>
      <text:p text:style-name="P4"><text:s text:c="14"/>Ведущий: У женщины есть важная и ответственная обязанность — быть душой семьи, нести свет, уют и тепло.</text:p>
      <text:p text:style-name="P4"><text:s text:c="18"/>4 чтец: Отшумит и умчится любая беда,</text:p>
      <text:p text:style-name="P4"><text:s text:c="31"/>Как весенней порою грохочущий гром,</text:p>
      <text:p text:style-name="P4"><text:s text:c="31"/>Если с вами она, если рядом всегда,</text:p>
      <text:p text:style-name="P4"><text:s text:c="31"/>Человек, на котором держится дом.</text:p>
      <text:p text:style-name="P4"><text:s text:c="19"/>5 чтец: Может 33 ей или 73.</text:p>
      <text:p text:style-name="P4"><text:s text:c="32"/>Сколько б не было ей,</text:p>
      <text:p text:style-name="P4"><text:s text:c="32"/>Возраст тут не причём:</text:p>
      <text:p text:style-name="P4"><text:s text:c="32"/>В беспокойстве, в делах от зари до зари,</text:p>
      <text:p text:style-name="P4"><text:s text:c="32"/>Человек, на котором держится дом.</text:p>
      <text:p text:style-name="P4"><text:s text:c="19"/>6 чтец: Очень редко, но всё же бывает больна,</text:p>
      <text:p text:style-name="P4"><text:s text:c="32"/>И тогда, всё вокруг кувырком, кверху дном,</text:p>
      <text:p text:style-name="P4"><text:s text:c="32"/>Потому, что она — потому, что она,</text:p>
      <text:p text:style-name="P4"><text:s text:c="32"/>Человек, на котором держится дом.</text:p>
      <text:p text:style-name="P4"><text:s text:c="19"/>7 чтец: Чтобы было и в сердце, и в доме светло,</text:p>
      <text:p text:style-name="P4"><text:s text:c="32"/>На её доброту, отвечайте добром,</text:p>
      <text:p text:style-name="P4"><text:s text:c="32"/>Пусть всегда ощущает любовь и тепло.</text:p>
      <text:p text:style-name="P4"><text:s text:c="33"/>Человек на котором держится дом.</text:p>
      <text:p text:style-name="P4"/>
      <text:p text:style-name="P4"><text:s text:c="19"/>Ведущий: Мы в вечном, неоплатном долгу перед мамой, чья любовь сопровождает нас всю жизнь. Поэтому нежно любите, уважайте, берегите её, не причиняйте маме боли своими словами и поступками. За труд и заботу отблагодарите сочуствием и пониманием. И не верьте маме, что ей не нужна ваша помощь. По мере возможности помогайте ей, и она будет счастлива.</text:p>
      <text:p text:style-name="P4"/>
      <text:p text:style-name="P4"><text:s text:c="20"/>8 чтец: Соберу для мамы робота такого,</text:p>
      <text:p text:style-name="P4"><text:s text:c="33"/>Чтобы всю работу делал он по дому:</text:p>
      <text:p text:style-name="P4"><text:s text:c="34"/>И стирал, и гладил, жарил и варил,</text:p>
      <text:p text:style-name="P4"><text:s text:c="34"/>И полы в квартире подметал и мыл.</text:p>
      <text:p text:style-name="P4"/>
      <text:p text:style-name="P4"/>
      <text:p text:style-name="P4"><text:s text:c="11"/>Конкурс 1: «Хорошо ли вы знаете маму? Её качества?»</text:p>
      <text:list xml:id="list1404119104" text:style-name="L1">
        <text:list-item>
          <text:list>
            <text:list-item>
              <text:list>
                <text:list-item>
                  <text:list>
                    <text:list-item>
                      <text:p text:style-name="P10">Этим качеством обладает каждая, любящая мама. (Доброта.)</text:p>
                    </text:list-item>
                    <text:list-item>
                      <text:p text:style-name="P10">Это свойство души мамы, его можно увидеть во взгляде, услышать в голосе мамы. (Нежность.)</text:p>
                    </text:list-item>
                    <text:list-item>
                      <text:p text:style-name="P10"><text:soft-page-break/>Этим качеством она окружает всех в доме. (Забота.)</text:p>
                    </text:list-item>
                    <text:list-item>
                      <text:p text:style-name="P10">Уметь дать нужный совет, решать сложные вопросы. (Мудрость.)</text:p>
                    </text:list-item>
                    <text:list-item>
                      <text:p text:style-name="P10">А ещё мама может разрядить обстановку в доме. (Юмор.)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10"/>Вот она какая мудрая, добрая, нежная, заботливая, умеющая пошутить, повеселиться.</text:p>
      <text:p text:style-name="P4"/>
      <text:p text:style-name="P4"/>
      <text:p text:style-name="P4"><text:s text:c="19"/>9 чтец: Нам живётся легко и просто,</text:p>
      <text:p text:style-name="P4"><text:s text:c="31"/>Оттого, что своим трудом,</text:p>
      <text:p text:style-name="P4"><text:s text:c="31"/>Наши матери, наши сёстры,</text:p>
      <text:p text:style-name="P4"><text:s text:c="31"/>Защищают наш мирный дом.</text:p>
      <text:p text:style-name="P4"/>
      <text:p text:style-name="P4"/>
      <text:p text:style-name="P4"><text:s text:c="10"/>Конкурс 2: <text:s/>Скажи одним словом!</text:p>
      <text:p text:style-name="P4"><text:s text:c="23"/>-Участок земли под овощами? (Огород.)</text:p>
      <text:p text:style-name="P4"><text:s text:c="23"/>-Какая из нот не нужна для компота? (Соль.)</text:p>
      <text:p text:style-name="P4"><text:s text:c="23"/>-Пакет из бумаги? (Конверт.)</text:p>
      <text:p text:style-name="P4"><text:s text:c="23"/>-Фамилия композитора похожая на выстрел? (Бах.)</text:p>
      <text:p text:style-name="P4"><text:s text:c="23"/>-Сцена в цирке? (Арена.) <text:s text:c="3"/></text:p>
      <text:p text:style-name="P4"><text:s text:c="23"/>-Женское платье без рукавов? (Сарафан.)</text:p>
      <text:p text:style-name="P4"><text:s text:c="23"/>-Какое слово указывает на 33 буквы, состоит из 3 слогов? (Алфавит.)</text:p>
      <text:p text:style-name="P4"><text:s text:c="23"/>-Перерыв между актами спектакля? (Антракт.)</text:p>
      <text:p text:style-name="P4"><text:s text:c="23"/>-Какую часть слова можно найти в земле? (Корень.)</text:p>
      <text:p text:style-name="P4"><text:s text:c="23"/>-Равносторонний прямоугольник? (Квадрат.)</text:p>
      <text:p text:style-name="P4"/>
      <text:p text:style-name="P4"><text:s text:c="5"/>Вот какие мы интеллектуалы!</text:p>
      <text:p text:style-name="P4"><text:s text:c="8"/>А теперь мы покажем, какие мы красивые и как умеет <text:s/>под музыку двигаться!</text:p>
      <text:p text:style-name="P4"><text:s text:c="8"/>Конкурс 3: «Модницы» (Дом.задание: прически и модную одежду готовим дома).</text:p>
      <text:p text:style-name="P4"><text:s text:c="5"/>Демонстрация моды под красивую музыку.</text:p>
      <text:p text:style-name="P4"/>
      <text:p text:style-name="P4"><text:s text:c="8"/>Конкурс 4: « Частушки для наших мам».</text:p>
      <text:p text:style-name="P4"/>
      <text:p text:style-name="P4"><text:s text:c="7"/></text:p>
      <text:p text:style-name="P2">Дорогие наши мамы.</text:p>
      <text:p text:style-name="P2">Поздравляем с женским днём!</text:p>
      <text:p text:style-name="P2">Мы сейчас для вас попляшем.</text:p>
      <text:p text:style-name="P2">И частушки пропоём. </text:p>
      <text:p text:style-name="P2"/>
      <text:p text:style-name="P6">Говорит лентяйке мать:<text:line-break/>«Убери свою кровать!»<text:line-break/>А лентяйка: «Маменька,<text:line-break/>Я же еще маленька».</text:p>
      <text:p text:style-name="P6"/>
      <text:p text:style-name="P6">Вова пол натер до блеска,<text:line-break/>Приготовил винегрет.<text:line-break/>Ищет мама, что же делать:<text:line-break/>Никакой работы нет!</text:p>
      <text:p text:style-name="P6"/>
      <text:p text:style-name="P6">Закопченную кастрюлю<text:line-break/>Юля чистила песком.<text:line-break/>Три часа под душем Юлю<text:line-break/>Мыла бабушка потом.</text:p>
      <text:p text:style-name="P6"/>
      <text:p text:style-name="P6">Утром маме наша Мила<text:line-break/>Две конфетки подарила.<text:line-break/>Подарить едва успела,<text:line-break/>Тут же их сама и съела.</text:p>
      <text:p text:style-name="P6"/>
      <text:p text:style-name="P6"><text:soft-page-break/>В женский день 8 Марта<text:line-break/>Папа сам варил обед,<text:line-break/>И, скажу вам по секрету,<text:line-break/>Натворил немало бед.</text:p>
      <text:p text:style-name="P3"/>
      <text:p text:style-name="P5"><text:span text:style-name="T1">Подгорели суп и каша,</text:span><text:span text:style-name="T1"><text:line-break/>Соль насыпал он в компот,<text:line-break/>Как вернулась мама наша,<text:line-break/>Много было ей хлопот.</text:span></text:p>
      <text:p text:style-name="P3"/>
      <text:p text:style-name="P5"><text:span text:style-name="T1">Мы частушки петь кончаем,</text:span><text:line-break/><text:span text:style-name="T1">Нашим мамам обещаем:</text:span><text:line-break/><text:span text:style-name="T1">Будем добрыми расти,</text:span><text:line-break/><text:span text:style-name="T1">Хорошо себя вести.</text:span></text:p>
      <text:p text:style-name="P3"/>
      <text:p text:style-name="P3"><text:s text:c="5"/>Конкурс 5: «Кулинарный».Вытягивают рецепт. В каждом перечислены основные ингредиенты всем хорошо известных блюд и выпечки. Нужно быстро и правильно угадать блюдо.</text:p>
      <text:p text:style-name="P11">.</text:p>
      <text:p text:style-name="P7">1рецепт: 5 яиц, 1 стакан сахара, 1 стакан муки, 1 ч.ложка соли, 1 ч.ложка соды.</text:p>
      <text:p text:style-name="P7">2 рецепт: 3 стакана молока, 2 стакана муки, 2 яйца, 25 грамм сливочного масла, 0,5 ч.ложки сахара, 0,5 ч.ложки соли, мясной фарш.</text:p>
      <text:p text:style-name="P7">3 рецепт: 50 гр.дрожжей, ? ч.ложки сахара, 200 гр мягкого маргарина, 3,5 стакана муки, яблочное повидло.</text:p>
      <text:p text:style-name="P7">4 рецепт: капуста квашенная, огурцы солёные, лук, морковь отварная, свёкла отварная, картофель отварной, зелёный горошек, подсолнечное масло.</text:p>
      <text:p text:style-name="P7">5 рецепт: майонез, лук, морковь отварная, яйцо варёное, картофель отварной, зелёный горошек, говядина отварная или колбаса докторская.</text:p>
      <text:p text:style-name="P7">6 рецепт: яйцо варёное, лук репчатый, морковь отварная, свёкла отварная, картофель отварной, майонез, сельдь иваси.</text:p>
      <text:p text:style-name="P7"><text:s text:c="5"/></text:p>
      <text:p text:style-name="P7"><text:s text:c="6"/>Конкурс 6: «Сказочный».</text:p>
      <text:p text:style-name="P12"><text:s text:c="9"/>Что несла бабушке Красная Шапочка?</text:p>
      <text:list xml:id="list481745019" text:style-name="L2">
        <text:list-header>
          <text:p text:style-name="P13"><text:s text:c="7"/>Что больше всего любит Карлсон?</text:p>
          <text:p text:style-name="P14">Где баба взяла муку для выпечки Колобка?</text:p>
          <text:p text:style-name="P14">Из чего сделала фея карету для Золушки?</text:p>
          <text:p text:style-name="P14">Как называется напиток из молока кобылы?</text:p>
          <text:p text:style-name="P14">По сколько чашек чая и с чем выпили букашки из сказки «Муха – цокотуха»?</text:p>
          <text:p text:style-name="P14">Что топтала кобылица в сказке «конёк – горбунок».</text:p>
        </text:list-header>
      </text:list>
      <text:p text:style-name="P8"/>
      <text:p text:style-name="P9"><text:span text:style-name="T3">Конкурс 7: </text:span><text:span text:style-name="T2">Составь из строк каждой строчки пословицу о маме..</text:span></text:p>
      <text:p text:style-name="P9"><text:span text:style-name="T2"><text:s text:c="5"/></text:span><text:span text:style-name="T1">ТЕПЛО, ПРИ, МАТЕРИ, СОЛНЫШКЕ, ПРИ, ДОБРО.</text:span></text:p>
      <text:p text:style-name="P15"><text:s text:c="6"/>НЕТ, РОДНАЯ, ЧЕМ, ДРУЖКА, МИЛЕЕ, МАТУШКА.</text:p>
      <text:p text:style-name="P15"><text:s text:c="6"/>СЕРДЦЕ, СОЛНЦА, ЛУЧШЕ, МАТЕРИ, ГРЕЕТ.</text:p>
      <text:p text:style-name="P15"><text:s text:c="6"/>ПТИЦА, МЛАДЕНЕЦ, РАДА, А, ВЕСНЕ, МАТЕРИ.</text:p>
      <text:p text:style-name="P3"/>
      <text:p text:style-name="P3"><text:s text:c="11"/>Ведущий: Так с вами нам надежно и тепло,</text:p>
      <text:p text:style-name="P3"><text:s text:c="29"/>Вы нам опора в радостях и в бедах,</text:p>
      <text:p text:style-name="P3"><text:s text:c="29"/>Когда вы есть — вы наш источник света.</text:p>
      <text:p text:style-name="P3"><text:s text:c="29"/>Когда вас нет — без вас нам тяжел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Verdana, 'Bitstream Vera Sans', sans-serif"/>
    <style:font-face style:name="OpenSymbol" svg:font-family="OpenSymbo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4T18:35:01</meta:creation-date>
    <dc:date>2013-07-05T22:30:50</dc:date>
    <meta:editing-duration>PT5M54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3" meta:paragraph-count="103" meta:word-count="901" meta:character-count="7125"/>
  </office:meta>
</office:document-meta>
</file>