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officeooo:rsid="0001db29" officeooo:paragraph-rsid="0001db29" style:font-size-asian="12.25pt" style:font-size-complex="14pt"/>
    </style:style>
    <style:style style:name="P2" style:family="paragraph" style:parent-style-name="Table_20_Contents">
      <style:text-properties fo:font-size="14pt" officeooo:rsid="0001db29" officeooo:paragraph-rsid="0001db29" style:font-size-asian="12.25pt" style:font-size-complex="14pt"/>
    </style:style>
    <style:style style:name="P3" style:family="paragraph" style:parent-style-name="Table_20_Contents">
      <style:text-properties fo:font-size="14pt" officeooo:rsid="000311e2" officeooo:paragraph-rsid="000311e2" style:font-size-asian="12.25pt" style:font-size-complex="14pt"/>
    </style:style>
    <style:style style:name="P4" style:family="paragraph" style:parent-style-name="Table_20_Contents">
      <style:text-properties fo:font-size="14pt" officeooo:rsid="0001db29" officeooo:paragraph-rsid="0001db29" style:font-size-asian="14pt" style:font-size-complex="14pt"/>
    </style:style>
    <style:style style:name="P5" style:family="paragraph" style:parent-style-name="Table_20_Contents">
      <style:text-properties fo:font-size="14pt" fo:font-weight="bold" officeooo:rsid="0001db29" officeooo:paragraph-rsid="0001db29" style:font-size-asian="12.25pt" style:font-weight-asian="bold" style:font-size-complex="14pt" style:font-weight-complex="bold"/>
    </style:style>
    <style:style style:name="P6" style:family="paragraph" style:parent-style-name="Table_20_Contents">
      <style:text-properties fo:font-size="14pt" fo:font-weight="bold" officeooo:rsid="000311e2" officeooo:paragraph-rsid="000311e2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fo:font-weight="bold" officeooo:rsid="0001db29" officeooo:paragraph-rsid="0001db29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fo:font-weight="bold" officeooo:rsid="000311e2" officeooo:paragraph-rsid="000311e2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font-weight="normal" officeooo:rsid="0001db29" officeooo:paragraph-rsid="0001db29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font-size="14pt" fo:font-weight="normal" officeooo:rsid="000311e2" officeooo:paragraph-rsid="000311e2" style:font-size-asian="14pt" style:font-weight-asian="normal" style:font-size-complex="14pt" style:font-weight-complex="normal"/>
    </style:style>
    <style:style style:name="T1" style:family="text">
      <style:text-properties officeooo:rsid="000311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Ход ООД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Деятельность воспитателя</text:p>
          </table:table-cell>
          <table:table-cell table:style-name="Таблица1.B1" office:value-type="string">
            <text:p text:style-name="P4">Деятельность детей</text:p>
          </table:table-cell>
        </table:table-row>
        <table:table-row>
          <table:table-cell table:style-name="Таблица1.A2" office:value-type="string">
            <text:p text:style-name="P5"><text:span text:style-name="T1">1. </text:span>Вводная часть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Ребята, я хочу пригласить вас в увлекательное путешествие в город народных мастеров. Мастера — это люди, которые делают предметы своими руками. И сегодня мы с вами рассмотрим игрушки, но не простые, в которые вы играете каждый день, мы рассмотрим игрушки, сделанные из дерева, и делают их народные умельцы, народные мастера.</text:p>
          </table:table-cell>
          <table:table-cell table:style-name="Таблица1.B2" office:value-type="string">
            <text:p text:style-name="P2">Дети стоят полукругом</text:p>
          </table:table-cell>
        </table:table-row>
        <table:table-row>
          <table:table-cell table:style-name="Таблица1.A2" office:value-type="string">
            <text:p text:style-name="P5"><text:span text:style-name="T1">2. </text:span>Основная часть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4">Послушайте потешку</text:p>
            <text:p text:style-name="P7">Пыль клубится по дорожке,</text:p>
            <text:p text:style-name="P7">Едут с ярмарки матрешки</text:p>
            <text:p text:style-name="P7">На баранах, на бычках,</text:p>
            <text:p text:style-name="P7">Все с гостинцами в руках.</text:p>
            <text:p text:style-name="P4">Посмотрите на игрушки, которые стоят на столе — назовите их. </text:p>
            <text:p text:style-name="P4">Эти игрушки делают в селе Полховский Майдан. Они яркие, красивые.</text:p>
            <text:p text:style-name="P4">Чтение стихотворения</text:p>
            <text:p text:style-name="P7">Посуда не простая, а точно золотая,</text:p>
            <text:p text:style-name="P7">С ягодой, травой — муравой.</text:p>
            <text:p text:style-name="P7">Называется она — золотая хохлома.</text:p>
            <text:p text:style-name="P9">Посмотрите, <text:s/>какая красивая посуда.</text:p>
            <text:p text:style-name="P9">Свое название <text:s/>- хохломская роспись — получила от большого села Хохлома, которое находится на реке Волга.</text:p>
            <text:p text:style-name="P7">Динамическая пауза</text:p>
            <text:p text:style-name="P9">Игра на ложках</text:p>
            <text:p text:style-name="P10">Рассказ об истории возникновения росписи</text:p>
            <text:p text:style-name="P10">Когда — то очень давно посуду делали из дерева, расписывали ее и везли для продажи в крупное торговое село Хохлома, где и продавали. Отсюда и <text:soft-page-break/>пошло название «хохломская роспись» <text:s/>или «золотая хохлома»</text:p>
            <text:p text:style-name="P10">А почему эти изделия называют золотыми, ведь они сделаны не из золота?</text:p>
            <text:p text:style-name="P10">Какие узоры рисуют мастера?</text:p>
            <text:p text:style-name="P10">Какие главные цвета хохломской росписи?</text:p>
            <text:p text:style-name="P8">Зрительная гимнастика</text:p>
            <text:p text:style-name="P10">настенный тренажер</text:p>
            <text:p text:style-name="P10"/>
          </table:table-cell>
          <table:table-cell table:style-name="Таблица1.B2" office:value-type="string">
            <text:p text:style-name="P2">Дети садятся на стулья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Дети называют — матрешки, грибочки, копилки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Дети рассматривают, обследуют посуду руками</text:p>
            <text:p text:style-name="P2"/>
            <text:p text:style-name="P2"/>
            <text:p text:style-name="P2"/>
            <text:p text:style-name="P2"/>
            <text:p text:style-name="P3">Дети играют на ложках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>Дети отвечаю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Дети выполняют</text:p>
          </table:table-cell>
        </table:table-row>
        <table:table-row>
          <table:table-cell table:style-name="Таблица1.A2" office:value-type="string">
            <text:p text:style-name="P6">3. Рефлексия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С какой росписью мы сегодня познакомились?</text:p>
            <text:p text:style-name="P3">Из чего народные мастера делают эту посуду?</text:p>
            <text:p text:style-name="P3">Почему эту роспись называют «золотой»?</text:p>
            <text:p text:style-name="P3">Представьте, что вы стали народными мастерами и можете сами расписать посуду хохломской росписью.</text:p>
          </table:table-cell>
          <table:table-cell table:style-name="Таблица1.B2" office:value-type="string">
            <text:p text:style-name="P3">Дети отвечают</text:p>
            <text:p text:style-name="P3"/>
            <text:p text:style-name="P3"/>
            <text:p text:style-name="P3"/>
            <text:p text:style-name="P3"/>
            <text:p text:style-name="P3"/>
            <text:p text:style-name="P3">Дети выбирают силуэты предметов по желанию и раскрашивают 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9:05:31.872000000</meta:creation-date>
    <dc:date>2015-03-08T22:20:43.514000000</dc:date>
    <meta:editing-duration>PT16M20S</meta:editing-duration>
    <meta:editing-cycles>2</meta:editing-cycles>
    <meta:generator>LibreOffice/4.3.4.1$Windows_x86 LibreOffice_project/bc356b2f991740509f321d70e4512a6a54c5f243</meta:generator>
    <meta:document-statistic meta:table-count="1" meta:image-count="0" meta:object-count="0" meta:page-count="2" meta:paragraph-count="42" meta:word-count="268" meta:character-count="1827" meta:non-whitespace-character-count="1589"/>
  </office:meta>
</office:document-meta>
</file>