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3pt" officeooo:paragraph-rsid="000b999f" style:font-size-asian="13pt" style:font-size-complex="13pt"/>
    </style:style>
    <style:style style:name="P2" style:family="paragraph" style:parent-style-name="Standard">
      <style:text-properties fo:font-size="13pt" officeooo:paragraph-rsid="000b999f" style:font-size-asian="13pt" style:font-size-complex="13pt"/>
    </style:style>
    <style:style style:name="P3" style:family="paragraph" style:parent-style-name="Standard">
      <style:text-properties officeooo:paragraph-rsid="000b999f"/>
    </style:style>
    <style:style style:name="P4" style:family="paragraph" style:parent-style-name="Standard">
      <style:text-properties fo:font-size="13pt" fo:font-weight="normal" officeooo:paragraph-rsid="000b999f" style:font-size-asian="13pt" style:font-weight-asian="normal" style:font-size-complex="13pt" style:font-weight-complex="normal"/>
    </style:style>
    <style:style style:name="P5" style:family="paragraph" style:parent-style-name="Standard" style:list-style-name="WW8Num14">
      <style:text-properties fo:font-size="13pt" officeooo:paragraph-rsid="000b999f" style:font-size-asian="13pt" style:font-size-complex="13pt"/>
    </style:style>
    <style:style style:name="P6" style:family="paragraph" style:parent-style-name="Standard" style:list-style-name="WW8Num5">
      <style:text-properties fo:font-size="13pt" officeooo:paragraph-rsid="000b999f" style:font-size-asian="13pt" style:font-size-complex="13pt"/>
    </style:style>
    <style:style style:name="P7" style:family="paragraph" style:parent-style-name="Standard" style:list-style-name="WW8Num7">
      <style:text-properties fo:font-size="13pt" officeooo:paragraph-rsid="000b999f" style:font-size-asian="13pt" style:font-size-complex="13pt"/>
    </style:style>
    <style:style style:name="P8" style:family="paragraph" style:parent-style-name="Standard" style:list-style-name="WW8Num4">
      <style:text-properties fo:font-size="13pt" officeooo:paragraph-rsid="000ba11d" style:font-size-asian="13pt" style:font-size-complex="13pt"/>
    </style:style>
    <style:style style:name="P9" style:family="paragraph" style:parent-style-name="Standard">
      <style:text-properties fo:font-size="13pt" officeooo:paragraph-rsid="000ba11d" style:font-size-asian="13pt" style:font-size-complex="13pt"/>
    </style:style>
    <style:style style:name="P10" style:family="paragraph" style:parent-style-name="Standard">
      <style:text-properties fo:font-size="13pt" fo:font-weight="bold" officeooo:paragraph-rsid="000b999f" style:font-size-asian="13pt" style:font-weight-asian="bold" style:font-size-complex="13pt" style:font-weight-complex="bold"/>
    </style:style>
    <style:style style:name="P11" style:family="paragraph" style:parent-style-name="Standard" style:list-style-name="WW8Num1">
      <style:text-properties officeooo:paragraph-rsid="000b999f"/>
    </style:style>
    <style:style style:name="P12" style:family="paragraph" style:parent-style-name="Standard" style:list-style-name="WW8Num2">
      <style:text-properties officeooo:paragraph-rsid="000b999f"/>
    </style:style>
    <style:style style:name="P13" style:family="paragraph" style:parent-style-name="Standard" style:list-style-name="WW8Num3">
      <style:text-properties officeooo:paragraph-rsid="000b999f"/>
    </style:style>
    <style:style style:name="P14" style:family="paragraph" style:parent-style-name="Standard">
      <style:text-properties officeooo:paragraph-rsid="000ba11d"/>
    </style:style>
    <style:style style:name="P15" style:family="paragraph" style:parent-style-name="Standard" style:master-page-name="Преобразование_20_2">
      <style:paragraph-properties style:page-number="auto"/>
      <style:text-properties style:font-name="Times New Roman" fo:font-size="12pt" officeooo:paragraph-rsid="000bafb3" style:font-size-asian="12pt" style:font-size-complex="12pt"/>
    </style:style>
    <style:style style:name="P16" style:family="paragraph" style:parent-style-name="Text_20_body">
      <style:text-properties fo:color="#000000" style:font-name="Times New Roman" fo:font-size="14pt" fo:letter-spacing="0.011cm" fo:font-style="italic" fo:font-weight="bold" officeooo:paragraph-rsid="000bafb3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Text_20_body">
      <style:text-properties fo:color="#000000" style:font-name="Times New Roman" fo:font-size="14pt" fo:letter-spacing="0.011cm" fo:font-style="italic" officeooo:paragraph-rsid="000bafb3" style:font-size-asian="14pt" style:font-style-asian="italic" style:font-size-complex="14pt" style:font-style-complex="italic"/>
    </style:style>
    <style:style style:name="P18" style:family="paragraph" style:parent-style-name="Text_20_body">
      <style:text-properties fo:color="#000000" style:font-name="Times New Roman" fo:font-size="12pt" fo:letter-spacing="0.011cm" officeooo:paragraph-rsid="000bafb3" style:font-size-asian="12pt" style:font-size-complex="12pt"/>
    </style:style>
    <style:style style:name="P19" style:family="paragraph" style:parent-style-name="Text_20_body">
      <style:text-properties fo:color="#000000" style:font-name="Times New Roman" fo:font-size="12pt" fo:letter-spacing="0.011cm" fo:font-weight="normal" officeooo:paragraph-rsid="000bafb3" style:font-size-asian="12pt" style:font-weight-asian="normal" style:font-size-complex="12pt" style:font-weight-complex="normal"/>
    </style:style>
    <style:style style:name="P20" style:family="paragraph" style:parent-style-name="Text_20_body">
      <style:text-properties fo:color="#000000" style:font-name="Times New Roman" fo:font-size="12pt" fo:letter-spacing="-0.028cm" fo:font-weight="bold" officeooo:paragraph-rsid="000bafb3" style:font-size-asian="12pt" style:font-weight-asian="bold" style:font-size-complex="12pt" style:font-weight-complex="bold"/>
    </style:style>
    <style:style style:name="P21" style:family="paragraph" style:parent-style-name="Text_20_body">
      <style:text-properties fo:color="#000000" style:font-name="Times New Roman" fo:font-size="12pt" fo:letter-spacing="-0.011cm" fo:font-weight="normal" officeooo:paragraph-rsid="000bafb3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Times New Roman" fo:font-size="12pt" officeooo:paragraph-rsid="000bafb3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language="en" fo:country="US" style:font-size-asian="13pt" style:font-size-complex="13pt"/>
    </style:style>
    <style:style style:name="T4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language="ru" fo:country="RU" style:font-size-asian="13pt" style:font-size-complex="13pt"/>
    </style:style>
    <style:style style:name="T6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text-position="sub 58%" fo:font-size="13pt" fo:language="en" fo:country="US" fo:font-weight="normal" style:font-size-asian="13pt" style:font-weight-asian="normal" style:font-size-complex="13pt" style:font-weight-complex="normal"/>
    </style:style>
    <style:style style:name="T10" style:family="text">
      <style:text-properties style:text-position="sub 58%" fo:font-size="13pt" fo:language="en" fo:country="US" style:font-size-asian="13pt" style:font-size-complex="13pt"/>
    </style:style>
    <style:style style:name="T11" style:family="text">
      <style:text-properties style:text-position="sub 58%" fo:font-size="13pt" fo:language="ru" fo:country="RU" fo:font-weight="normal" style:font-size-asian="13pt" style:font-weight-asian="normal" style:font-size-complex="13pt" style:font-weight-complex="normal"/>
    </style:style>
    <style:style style:name="T12" style:family="text">
      <style:text-properties style:text-position="0% 100%" fo:font-size="13pt" fo:language="ru" fo:country="RU" fo:font-weight="normal" style:font-size-asian="13pt" style:font-weight-asian="normal" style:font-size-complex="13pt" style:font-weight-complex="normal"/>
    </style:style>
    <style:style style:name="T13" style:family="text">
      <style:text-properties style:text-position="0% 100%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text-position="0% 100%" fo:font-size="12pt" fo:language="ru" fo:country="RU" style:font-size-asian="12pt"/>
    </style:style>
    <style:style style:name="T16" style:family="text">
      <style:text-properties style:text-position="0% 100%" fo:font-size="12pt" fo:language="en" fo:country="US" style:font-size-asian="12pt"/>
    </style:style>
    <style:style style:name="T17" style:family="text">
      <style:text-properties style:text-position="0% 100%" fo:font-size="12pt" style:font-size-asian="12pt"/>
    </style:style>
    <style:style style:name="T18" style:family="text">
      <style:text-properties style:text-position="0% 100%" fo:language="ru" fo:country="RU" fo:font-weight="normal" style:font-weight-asian="normal" style:font-weight-complex="normal"/>
    </style:style>
    <style:style style:name="T19" style:family="text">
      <style:text-properties style:text-position="0% 100%" fo:language="en" fo:country="US" fo:font-weight="normal" style:font-weight-asian="normal" style:font-weight-complex="normal"/>
    </style:style>
    <style:style style:name="T20" style:family="text">
      <style:text-properties style:text-position="super 58%" fo:font-size="13pt" fo:language="ru" fo:country="RU" fo:font-weight="normal" style:font-size-asian="13pt" style:font-weight-asian="normal" style:font-size-complex="13pt" style:font-weight-complex="normal"/>
    </style:style>
    <style:style style:name="T21" style:family="text">
      <style:text-properties style:text-position="super 58%" fo:font-size="13pt" fo:font-weight="normal" style:font-size-asian="13pt" style:font-weight-asian="normal" style:font-size-complex="13pt" style:font-weight-complex="normal"/>
    </style:style>
    <style:style style:name="T22" style:family="text">
      <style:text-properties officeooo:rsid="000ba11d"/>
    </style:style>
    <style:style style:name="T23" style:family="text">
      <style:text-properties fo:color="#000000"/>
    </style:style>
    <style:style style:name="T24" style:family="text">
      <style:text-properties fo:color="#000000" fo:font-size="14pt" fo:letter-spacing="-0.028cm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fo:color="#000000" fo:font-size="14pt" fo:letter-spacing="-0.028cm" fo:font-weight="bold" style:font-size-asian="14pt" style:font-weight-asian="bold" style:font-size-complex="14pt" style:font-weight-complex="bold"/>
    </style:style>
    <style:style style:name="T26" style:family="text">
      <style:text-properties fo:color="#000000" fo:font-size="14pt" fo:letter-spacing="-0.028cm" fo:font-weight="normal" style:font-size-asian="14pt" style:font-weight-asian="normal" style:font-size-complex="14pt" style:font-weight-complex="normal"/>
    </style:style>
    <style:style style:name="T27" style:family="text">
      <style:text-properties fo:color="#000000" fo:font-size="14pt" fo:letter-spacing="-0.011cm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8" style:family="text">
      <style:text-properties fo:color="#000000" fo:font-size="14pt" fo:letter-spacing="-0.011cm" fo:font-weight="normal" style:font-size-asian="14pt" style:font-weight-asian="normal" style:font-size-complex="14pt" style:font-weight-complex="normal"/>
    </style:style>
    <style:style style:name="T29" style:family="text">
      <style:text-properties fo:color="#000000" fo:letter-spacing="-0.011cm"/>
    </style:style>
    <style:style style:name="T30" style:family="text">
      <style:text-properties fo:color="#000000" fo:letter-spacing="-0.011cm" fo:font-weight="bold" style:font-weight-asian="bold" style:font-weight-complex="bold"/>
    </style:style>
    <style:style style:name="T31" style:family="text">
      <style:text-properties fo:color="#000000" fo:letter-spacing="-0.011cm" fo:font-weight="normal" style:font-weight-asian="normal" style:font-weight-complex="normal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letter-spacing="0.007cm"/>
    </style:style>
    <style:style style:name="T34" style:family="text">
      <style:text-properties fo:color="#000000" fo:letter-spacing="-0.004cm"/>
    </style:style>
    <style:style style:name="T35" style:family="text">
      <style:text-properties fo:color="#000000" fo:letter-spacing="-0.012cm"/>
    </style:style>
    <style:style style:name="T36" style:family="text">
      <style:text-properties fo:color="#000000" fo:letter-spacing="0.004cm"/>
    </style:style>
    <style:style style:name="T37" style:family="text">
      <style:text-properties fo:color="#000000" fo:letter-spacing="0.011cm"/>
    </style:style>
    <style:style style:name="T38" style:family="text">
      <style:text-properties fo:color="#000000" fo:letter-spacing="0.011cm" fo:font-weight="normal" style:font-weight-asian="normal" style:font-weight-complex="normal"/>
    </style:style>
    <style:style style:name="T39" style:family="text">
      <style:text-properties fo:color="#000000" fo:letter-spacing="0.019cm"/>
    </style:style>
    <style:style style:name="T40" style:family="text">
      <style:text-properties fo:color="#000000" fo:letter-spacing="0.005cm"/>
    </style:style>
    <style:style style:name="T41" style:family="text">
      <style:text-properties fo:color="#000000" fo:letter-spacing="-0.018cm"/>
    </style:style>
    <style:style style:name="T42" style:family="text">
      <style:text-properties fo:color="#000000" fo:letter-spacing="0.016cm"/>
    </style:style>
    <style:style style:name="T43" style:family="text">
      <style:text-properties fo:color="#000000" fo:letter-spacing="0.009cm"/>
    </style:style>
    <style:style style:name="T44" style:family="text">
      <style:text-properties fo:color="#000000" fo:letter-spacing="0.014cm"/>
    </style:style>
    <style:style style:name="T45" style:family="text">
      <style:text-properties fo:color="#000000" fo:letter-spacing="0.002cm"/>
    </style:style>
    <style:style style:name="T46" style:family="text">
      <style:text-properties fo:color="#000000" fo:letter-spacing="-0.009cm"/>
    </style:style>
    <style:style style:name="T47" style:family="text">
      <style:text-properties fo:color="#000000" fo:letter-spacing="-0.007cm"/>
    </style:style>
    <style:style style:name="T48" style:family="text">
      <style:text-properties fo:color="#000000" fo:letter-spacing="-0.002cm"/>
    </style:style>
    <style:style style:name="T49" style:family="text">
      <style:text-properties fo:color="#000000" fo:letter-spacing="0.012cm"/>
    </style:style>
    <style:style style:name="T50" style:family="text">
      <style:text-properties fo:color="#000000" fo:letter-spacing="-0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4"><text:s text:c="2"/>Тестирование по теме <text:s text:c="2"/></text:span><text:span text:style-name="T27">«Царство Растения» <text:s/></text:span><text:span text:style-name="T28"><text:s text:c="2"/></text:span><text:span text:style-name="T30"><text:s/></text:span></text:p>
      <text:p text:style-name="P22"><text:span text:style-name="T30"><text:s text:c="54"/></text:span><text:span text:style-name="T31"><text:s text:c="3"/>Вариант 1</text:span></text:p>
      <text:p text:style-name="P22"><text:span text:style-name="T32">1.<text:tab/></text:span><text:span text:style-name="T33">Наука, изучающая жизнь и строение растений, называется:­ <text:s/></text:span></text:p>
      <text:p text:style-name="P22"><text:span text:style-name="T34">а) </text:span><text:span text:style-name="T33">ботаника</text:span><text:span text:style-name="T23"><text:tab/></text:span><text:span text:style-name="T35">б) </text:span><text:span text:style-name="T36">биология</text:span><text:span text:style-name="T23"><text:tab/> <text:s text:c="5"/></text:span><text:span text:style-name="T37">в) микология</text:span> <text:s text:c="11"/><text:span text:style-name="T39">г) экология</text:span></text:p>
      <text:p text:style-name="P22"><text:span text:style-name="T23">2.<text:tab/></text:span><text:span text:style-name="T37">Низшие растения не имеют:</text:span></text:p>
      <text:p text:style-name="P22"><text:span text:style-name="T34">а) </text:span><text:span text:style-name="T40">корней <text:s text:c="9"/></text:span><text:span text:style-name="T41">б) <text:s/></text:span><text:span text:style-name="T36">листьев</text:span><text:span text:style-name="T23"><text:tab/> <text:s text:c="4"/></text:span><text:span text:style-name="T40">в) стебля</text:span> <text:s text:c="5"/><text:span text:style-name="T36">г) всего перечисленного</text:span></text:p>
      <text:p text:style-name="P22"><text:span text:style-name="T23">3.<text:tab/></text:span><text:span text:style-name="T33">К одноклеточным водорослям относится:</text:span></text:p>
      <text:p text:style-name="P22"><text:span text:style-name="T36">а) спирогира <text:s text:c="2"/></text:span><text:span text:style-name="T42">б) хлорелла</text:span><text:span text:style-name="T23"><text:tab/></text:span><text:span text:style-name="T43">в) улотрикс</text:span> <text:s text:c="4"/><text:span text:style-name="T37">г) вайи</text:span></text:p>
      <text:p text:style-name="P22"><text:span text:style-name="T23">4.<text:tab/></text:span><text:span text:style-name="T44">Агар-агар получают из водорослей, относящихся к отделу:<text:line-break/></text:span><text:span text:style-name="T45"> </text:span><text:span text:style-name="T46">а) </text:span><text:span text:style-name="T33">зеленых <text:s text:c="7"/></text:span><text:span text:style-name="T41">б)</text:span><text:span text:style-name="T23"> </text:span><text:span text:style-name="T43">красных</text:span><text:span text:style-name="T23"><text:tab/> <text:s text:c="4"/></text:span><text:span text:style-name="T40">в) бурых</text:span> <text:s text:c="8"/><text:span text:style-name="T23"><text:s/></text:span><text:span text:style-name="T37">г) колониальных</text:span></text:p>
      <text:p text:style-name="P22"><text:span text:style-name="T23">5.<text:tab/></text:span><text:span text:style-name="T43">Тело лишайника образовано двумя организмами:</text:span></text:p>
      <text:p text:style-name="P22"><text:span text:style-name="T46">а)</text:span><text:span text:style-name="T23"><text:tab/>одноклеточными зелеными водорослями и грибницей</text:span></text:p>
      <text:p text:style-name="P22"><text:span text:style-name="T35">б)</text:span><text:span text:style-name="T23"><text:tab/></text:span><text:span text:style-name="T37">грибницей и корнями дерева</text:span></text:p>
      <text:p text:style-name="P22"><text:span text:style-name="T29">в)</text:span><text:span text:style-name="T23"><text:tab/></text:span><text:span text:style-name="T33">группой одноклеточных зеленых водорослей</text:span></text:p>
      <text:p text:style-name="P22"><text:span text:style-name="T47">г)</text:span><text:span text:style-name="T23"><text:tab/></text:span><text:span text:style-name="T37">мицелием различных грибов</text:span></text:p>
      <text:p text:style-name="P22"><text:span text:style-name="T23"><text:s/>6.<text:tab/></text:span><text:span text:style-name="T37">Какие из перечисленных признаков характерны для мхов: <text:s text:c="42"/></text:span><text:span text:style-name="T48">а) </text:span><text:span text:style-name="T43">наличие стебля и листьев</text:span><text:span text:style-name="T37"> <text:s text:c="38"/></text:span><text:span text:style-name="T48">в) </text:span><text:span text:style-name="T49">наличие корня, стебля, листьв</text:span><text:span text:style-name="T37"> </text:span><text:s/><text:span text:style-name="T35"><text:s text:c="6"/></text:span></text:p>
      <text:p text:style-name="P22"><text:span text:style-name="T35"><text:s/>б )</text:span><text:span text:style-name="T37">наличие стебля, листьев, цветков <text:s text:c="28"/></text:span><text:span text:style-name="T50">г) </text:span><text:span text:style-name="T43">размножение с помощью семян</text:span></text:p>
      <text:p text:style-name="P22"><text:span text:style-name="T23">7.<text:tab/></text:span><text:span text:style-name="T37">Какое из названных растений относится ко мхам?</text:span></text:p>
      <text:p text:style-name="P22"><text:span text:style-name="T48">а)</text:span><text:span text:style-name="T23"><text:tab/></text:span><text:span text:style-name="T36">спирогира <text:s text:c="2"/></text:span><text:span text:style-name="T35">б)</text:span><text:span text:style-name="T23"> </text:span><text:span text:style-name="T45">сфагнум</text:span><text:span text:style-name="T23"><text:tab/></text:span><text:span text:style-name="T44">в) ряска</text:span> <text:s text:c="5"/><text:span text:style-name="T37">г) хлорелла</text:span></text:p>
      <text:p text:style-name="P18"><text:s/>8. Для папоротников характерно:</text:p>
      <text:p text:style-name="P22">а) цветение и образование семян <text:s text:c="14"/>в) наличие ризоидов</text:p>
      <text:p text:style-name="P22">б) размножение спорами <text:s text:c="27"/>г) наличие мицелия <text:s text:c="31"/></text:p>
      <text:p text:style-name="P18"><text:s/>9.Где преимущественно обитают папоротники:</text:p>
      <text:p text:style-name="P18"><text:s text:c="2"/>а) в пресных водоемах <text:s text:c="31"/>в) на болоте</text:p>
      <text:p text:style-name="P22">б) во влажных тенистых лесах <text:s text:c="18"/>г) в сухих местах</text:p>
      <text:p text:style-name="P22">10. Голосеменные растения в отличие от папоротников:</text:p>
      <text:p text:style-name="P22">а) размножаются спорами <text:s text:c="25"/>в) образуют плод</text:p>
      <text:p text:style-name="P22">б) имеют корни и побеги <text:s text:c="27"/>г) размножаются семенами</text:p>
      <text:p text:style-name="P18"><text:s/>11. Какое из растений относится к голосеменным:</text:p>
      <text:p text:style-name="P22">а) лиственница <text:s text:c="15"/>б) хвощ <text:s text:c="5"/>в) морошка <text:s text:c="12"/>г) клен <text:s text:c="68"/></text:p>
      <text:p text:style-name="P22">12. Признаки отдела покрытосеменных:</text:p>
      <text:p text:style-name="P22">а) стержневая корневая система <text:s text:c="20"/>в) цветок и плод с семенами</text:p>
      <text:p text:style-name="P18">б) наличие корневища <text:s text:c="31"/>г) семена созревают в шишках</text:p>
      <text:p text:style-name="P20"><text:s text:c="8"/></text:p>
      <text:p text:style-name="P22"><text:span text:style-name="T25"><text:s text:c="31"/></text:span><text:span text:style-name="T26"><text:s/></text:span><text:span text:style-name="T24">Тестирование по теме <text:s text:c="2"/></text:span><text:span text:style-name="T27">«Царство Растения»</text:span></text:p>
      <text:p text:style-name="P21"><text:s text:c="59"/>Вариант 2</text:p>
      <text:p text:style-name="P19"><text:soft-page-break/>1.Для отдела водорослей характерны признаки:</text:p>
      <text:p text:style-name="P19"><text:s/>а) имеют корни <text:s/>и побеги <text:s text:c="2"/>б) имеют цветы <text:s text:c="2"/>в) тело-слоевище <text:s text:c="4"/>г)размножаются семенами</text:p>
      <text:p text:style-name="P19">2. У взрослых растений сфагнума:</text:p>
      <text:p text:style-name="P19"><text:s/>а) есть корни <text:s text:c="7"/>б) нет корней, есть ризоиды </text:p>
      <text:p text:style-name="P19"><text:s/>в) есть и корни и ризоиды <text:s text:c="4"/>г) нет ни корней, ни ризоидов <text:s text:c="14"/></text:p>
      <text:p text:style-name="P19"><text:s/>3. Среди папоротников преобладают жизненные формы: </text:p>
      <text:p text:style-name="P19"><text:s text:c="2"/>а) древовидные <text:s text:c="4"/>б) многолетние травы <text:s text:c="3"/>в) однолетние травы <text:s text:c="9"/>г) лианы </text:p>
      <text:p text:style-name="P19"><text:s/>4. Хвощ полевой – травянистое растение:</text:p>
      <text:p text:style-name="P19"><text:s/>а) однолетнее <text:s text:c="9"/>б) двулетнее <text:s text:c="12"/>в)многолетнее <text:s text:c="7"/>г) трехлетнее <text:s text:c="9"/></text:p>
      <text:p text:style-name="P19">5. Хвоинки сосны обыкновенной живут не более: </text:p>
      <text:p text:style-name="P19">а) 1-2 лет <text:s text:c="8"/>б) 2-3 лет <text:s text:c="10"/>в) 3-4 лет <text:s text:c="15"/>г) 4-5 лет</text:p>
      <text:p text:style-name="P19">6. Голосеменные растения - это: </text:p>
      <text:p text:style-name="P19">а) ель и береза <text:s text:c="6"/>б) сосна и осина <text:s text:c="8"/>в) кедр и лиственница <text:s text:c="11"/>г) пихта и дуб</text:p>
      <text:p text:style-name="P19">7. Наибольшую площадь среди хвойных лесов России занимают леса с преобладанием <text:s/>а)лиственницы <text:s text:c="6"/>б) сосны <text:s text:c="14"/>в) ели <text:s text:c="6"/>г) пихты</text:p>
      <text:p text:style-name="P19"><text:s/>8. Семена развиваются внутри плода у :</text:p>
      <text:p text:style-name="P19"><text:s/>а) мхов <text:s text:c="5"/>б) папоротников <text:s text:c="15"/>в) цветковых <text:s text:c="2"/>г) хвойных</text:p>
      <text:p text:style-name="P19"><text:s/>9. Какую роль в жизни лишайника играет гриб: </text:p>
      <text:p text:style-name="P19"><text:s text:c="2"/>а) создает органические вещества из неорганических </text:p>
      <text:p text:style-name="P19"><text:s text:c="2"/>б) поглощает воду и минеральные соли <text:s text:c="5"/></text:p>
      <text:p text:style-name="P19"><text:s text:c="3"/>в) обеспечивает расщепление органических веществ <text:s/>до минеральных <text:s text:c="5"/></text:p>
      <text:p text:style-name="P19"><text:s text:c="3"/>г) осуществляет связь лишайника со средой</text:p>
      <text:p text:style-name="P19"><text:s/>10. Фитонциды – это: <text:s/></text:p>
      <text:p text:style-name="P19"><text:s/>а) летучие бактерицидные вещества, выделяемые <text:s/>хвойными растениями <text:s text:c="3"/></text:p>
      <text:p text:style-name="P19"><text:s text:c="2"/>б) симбиоз гриба и водоросли <text:s text:c="2"/></text:p>
      <text:p text:style-name="P19"><text:s text:c="4"/>в) вещества, применяемые для уничтожения сорняков <text:s text:c="4"/></text:p>
      <text:p text:style-name="P19"><text:s text:c="3"/>г)бактерицидные вещества, выделяемые сфагнумом</text:p>
      <text:p text:style-name="P19">11. Семя впервые появилось у : </text:p>
      <text:p text:style-name="P19"><text:s/>а) водорослей <text:s text:c="5"/>б) мхов <text:s text:c="5"/>в) голосеменных <text:s text:c="3"/>г)покрытосеменных <text:s text:c="5"/></text:p>
      <text:p text:style-name="P19">12. Результатом исторического <text:s/>развития растений является: </text:p>
      <text:p text:style-name="P22"><text:span text:style-name="T38">а) клеточное строение растений б) жизнь растений в разных средах обитания <text:s text:c="3"/>в)усложнение их строения от водорос</text:span><text:span text:style-name="T37">лей до покрытосеменных <text:s text:c="9"/>г) разнообразное значение растений <text:s/></text:span></text:p>
      <text:p text:style-name="P17"/>
      <text:p text:style-name="P16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2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14z0" style:family="text">
      <style:text-properties fo:color="#00000a" style:font-name="Symbol" style:font-name-complex="Times New Roman"/>
    </style:style>
    <style:style style:name="WW8Num2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025cm" fo:text-indent="-0.635cm" fo:margin-left="0.02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0M55S</meta:editing-duration>
    <meta:editing-cycles>7</meta:editing-cycles>
    <meta:generator>OpenOffice.org/3.2$Win32 OpenOffice.org_project/320m19$Build-9505</meta:generator>
    <dc:date>2015-12-21T20:37:44.57</dc:date>
    <meta:document-statistic meta:table-count="0" meta:image-count="0" meta:object-count="0" meta:page-count="2" meta:paragraph-count="65" meta:word-count="484" meta:character-count="4151"/>
    <meta:user-defined meta:name="Info 1"/>
    <meta:user-defined meta:name="Info 2"/>
    <meta:user-defined meta:name="Info 3"/>
    <meta:user-defined meta:name="Info 4"/>
  </office:meta>
</office:document-meta>
</file>