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Quotations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0" style:family="paragraph" style:parent-style-name="Text_20_body" style:list-style-name="L1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1" style:family="paragraph" style:parent-style-name="Text_20_body" style:list-style-name="L2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2" style:family="paragraph" style:parent-style-name="Text_20_body" style:list-style-name="L3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3" style:family="paragraph" style:parent-style-name="Text_20_body" style:list-style-name="L4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4" style:family="paragraph" style:parent-style-name="Text_20_body" style:list-style-name="L5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5" style:family="paragraph" style:parent-style-name="Text_20_body" style:list-style-name="L6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6" style:family="paragraph" style:parent-style-name="Text_20_body" style:list-style-name="L6">
      <style:paragraph-properties fo:orphans="2" fo:widows="2"/>
      <style:text-properties fo:font-variant="normal" fo:text-transform="none" fo:color="#000000" fo:letter-spacing="normal"/>
    </style:style>
    <style:style style:name="P17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8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9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20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21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T3" style:family="text">
      <style:text-properties style:text-position="-33% 80%"/>
    </style:style>
    <style:style style:name="T4" style:family="text">
      <style:text-properties style:font-name="Times New Roman1" fo:font-style="italic"/>
    </style:style>
    <style:style style:name="T5" style:family="text">
      <style:text-properties style:font-name="Arial1" fo:font-size="9.75pt" fo:font-style="normal" fo:font-weight="bold"/>
    </style:style>
    <style:style style:name="T6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ли:</text:p>
      <text:list xml:id="list800500605785613550" text:style-name="L1">
        <text:list-item>
          <text:p text:style-name="P17">развитие математических способностей, сообразительности, любознательности, логического мышления;</text:p>
        </text:list-item>
        <text:list-item>
          <text:p text:style-name="P17">укрепление памяти учащихся;</text:p>
        </text:list-item>
        <text:list-item>
          <text:p text:style-name="P17">развитие познавательной активности;</text:p>
        </text:list-item>
        <text:list-item>
          <text:p text:style-name="P17">развитие и укрепление интереса к математике</text:p>
        </text:list-item>
        <text:list-item>
          <text:p text:style-name="P17">воспитание ответственного отношения к коллективной деятельности;</text:p>
        </text:list-item>
        <text:list-item>
          <text:p text:style-name="P10">содействие воспитанию умения общаться.</text:p>
        </text:list-item>
      </text:list>
      <text:p text:style-name="P1">Оборудование:</text:p>
      <text:list xml:id="list500040845613627526" text:style-name="L2">
        <text:list-item>
          <text:p text:style-name="P18"><text:s/></text:p>
        </text:list-item>
        <text:list-item>
          <text:p text:style-name="P18">мультимедийный проектор;</text:p>
        </text:list-item>
        <text:list-item>
          <text:p text:style-name="P18">персональный компьютер;</text:p>
        </text:list-item>
        <text:list-item>
          <text:p text:style-name="P11"><text:s/>песочные часы.</text:p>
        </text:list-item>
      </text:list>
      <text:p text:style-name="P2">Ход мероприятия .</text:p>
      <text:p text:style-name="P1">Оргмомент :</text:p>
      <text:p text:style-name="P3">Ребят разбить на две команды (не более 10 человек в каждой). На доске изобразить поле 3х3. <text:s/></text:p>
      <text:p text:style-name="P1">Правила игры:</text:p>
      <text:p text:style-name="P3">Команда-1 выбирает клетку поля. Затем обеим командам дается некоторая задача по тематике выбранной клетки. Далее им предоставляется время для решения и обсуждения (в зависимости от сложности 1-3 минуты) задачи, по окончанию, которого команда-1 отвечает первая, если ответ верен, то в выбранном поле ставится значок, соответствующий названию команды Х или О. Если ответ не верен, то отвечает команда соперников. Если они в свою очередь дают правильный ответ, то в выбранном поле ставится значок, соответствующий названию их команды Х или О. Если ответ и здесь не верен, то клетка поля остается закрытой и ее можно выбрать еще раз. После этого право выбора предоставляется проигравшей команде и все повторяется. Если обе команды дали не верный ответ, то по желанию ребят можно рассказать правильный ответ задачи и объяснить решение.</text:p>
      <text:p text:style-name="P3">В итоге: считается, что команда выиграла, если ее значком “Х” или “0” заполнены три клетки поля по вертикали, или по горизонтали, или по диагонали подряд.</text:p>
      <text:p text:style-name="P3">В конце игры происходит <text:span text:style-name="T1">награждение</text:span> выигравшей команды. </text:p>
      <text:p text:style-name="P2">Устный счет .</text:p>
      <text:p text:style-name="P3">1. Как быстро вычислить: 1+3+5+7+9+…+997+999?</text:p>
      <text:p text:style-name="P3">Ответ: 1000*250=250000</text:p>
      <text:p text:style-name="P3">2. Как быстро вычислить: 99-97+95-93+91-89+…+7-5+3-1?</text:p>
      <text:p text:style-name="P3">Ответ: 2*25=50</text:p>
      <text:p text:style-name="P3">3. Как быстро вычислить сумму чисел от 1 до 100?</text:p>
      <text:p text:style-name="P3">Ответ: 101*50=505</text:p>
      <text:p text:style-name="P3">4. Сумма, каких двух натуральных чисел равна их произведению?</text:p>
      <text:p text:style-name="P3">Ответ: 2*2=2+2.</text:p>
      <text:p text:style-name="P2">Математические орешки .</text:p>
      <text:p text:style-name="P3"><text:s/></text:p>
      <text:p text:style-name="P3">1. Пользуясь четырьмя двойками и знаками действия, запишите число 111.</text:p>
      <text:p text:style-name="P3">Ответ:  </text:p>
      <text:p text:style-name="P3">2 Как нужно расставить знаки сложения в записи: 1 2 3 4 5 6 7, чтобы в сумме получилось 100.</text:p>
      <text:p text:style-name="P3">Ответ: 1 + 2 + 3 4 + 5 6 + 7.</text:p>
      <text:p text:style-name="P3">3 Как нужно расставить знаки сложения в записи: 9 8 7 6 5 4 3 2 1, чтобы в сумме получилось 99.</text:p>
      <text:p text:style-name="P3">Ответ: 9 + 8 + 7 + 6 5 + 4 + 3 + 2 + 1.</text:p>
      <text:p text:style-name="P3">4. С помощью четырех четверок запишите число 7.Ответ: 4 + 4 <text:span text:style-name="T2">__</text:span> <text:span text:style-name="T2">4</text:span>/<text:span text:style-name="T3">4</text:span> .</text:p>
      <text:p text:style-name="P2">Логические задачи .</text:p>
      <text:p text:style-name="P3"><text:soft-page-break/>1. На складе имеются гвозди в ящиках по 24, 23, 17 и 16 <text:span text:style-name="T4">кг</text:span>. Может ли кладовщик отпустить со склада 100 <text:span text:style-name="T4">кг </text:span>гвоздей, не распечатывая ящики?</text:p>
      <text:p text:style-name="P3">Ответ: Да, 16*2+17*4=100</text:p>
      <text:p text:style-name="P3">2. По столбу высотой 10 <text:span text:style-name="T4">м </text:span>взбирается улитка. Днем она поднимается на 5 <text:span text:style-name="T4">м,</text:span> а ночью опускается на 4 <text:span text:style-name="T4">м</text:span>. Через сколько дней улитка доберется до верха?</text:p>
      <text:p text:style-name="P3">Ответ:6 дней</text:p>
      <text:p text:style-name="P3">3. Если в 12 ч дня идет дождь, то можно ли ожидать, что через 36 часов будет солнечная погода?</text:p>
      <text:p text:style-name="P3">Ответ: через 36 часов будет полночь. В это время солнечной погоды не бывает.</text:p>
      <text:p text:style-name="P3"><text:s/></text:p>
      <text:p text:style-name="P3"><text:s/></text:p>
      <text:p text:style-name="P9"><text:s/></text:p>
      <text:p text:style-name="P2">Геометрия.</text:p>
      <text:p text:style-name="P3">1. В одной области 10 городов и каждые два города соединены дорогой. Сколько всего дорог в области.</text:p>
      <text:p text:style-name="P3">Ответ: 9+8+7+6+5+4+3+2+1 = 45 (дорог)</text:p>
      <text:p text:style-name="P3">2. Как ломаной линией, состоящей из 4 отрезков, не отрывая карандаша от бумаги перечеркнуть 9 точек.</text:p>
      <text:p text:style-name="P3">Ответ: <draw:frame draw:style-name="fr1" draw:name="Графический объект33" text:anchor-type="as-char" svg:width="3.678cm" svg:height="3.307cm" draw:z-index="0"><draw:image xlink:href="http://festival.1september.ru/articles/618889/img5.jpg" xlink:type="simple" xlink:show="embed" xlink:actuate="onLoad"/></draw:frame></text:p>
      <text:p text:style-name="P3">3. Как нужно разрезать циферблат часов на 6 частей так, чтобы во всех частях сумма чисел была одинакова.</text:p>
      <text:p text:style-name="P6"><draw:frame draw:style-name="fr2" draw:name="Графический объект34" text:anchor-type="as-char" svg:width="3.201cm" svg:height="3.254cm" draw:z-index="1"><draw:image xlink:href="http://festival.1september.ru/articles/618889/img6.jpg" xlink:type="simple" xlink:show="embed" xlink:actuate="onLoad"/></draw:frame></text:p>
      <text:p text:style-name="P3">Ответ: сумма 13.</text:p>
      <text:p text:style-name="P3"><text:s text:c="5"/></text:p>
      <text:p text:style-name="P3"><text:s/></text:p>
      <text:p text:style-name="P6"><text:s/></text:p>
      <text:p text:style-name="P3">4 Изображенную фигуру разделить на 6 частей двумя прямыми.</text:p>
      <text:p text:style-name="P6"> <draw:frame draw:style-name="fr2" draw:name="Графический объект36" text:anchor-type="as-char" svg:width="5.292cm" svg:height="2.725cm" draw:z-index="2"><draw:image xlink:href="http://festival.1september.ru/articles/618889/img8.jpg" xlink:type="simple" xlink:show="embed" xlink:actuate="onLoad"/></draw:frame></text:p>
      <text:p text:style-name="P3">Ответ:</text:p>
      <text:p text:style-name="P6"><text:soft-page-break/><draw:frame draw:style-name="fr2" draw:name="Графический объект37" text:anchor-type="as-char" svg:width="5.345cm" svg:height="4.101cm" draw:z-index="3"><draw:image xlink:href="http://festival.1september.ru/articles/618889/img9.jpg" xlink:type="simple" xlink:show="embed" xlink:actuate="onLoad"/></draw:frame></text:p>
      <text:p text:style-name="P5"><text:s text:c="9"/></text:p>
      <text:p text:style-name="P3"><text:s/></text:p>
      <text:p text:style-name="P6"><text:s text:c="8"/></text:p>
      <text:p text:style-name="P2">Магический квадрат .</text:p>
      <text:p text:style-name="P4">1<draw:frame draw:style-name="fr2" draw:name="Графический объект40" text:anchor-type="as-char" svg:width="3.572cm" svg:height="2.752cm" draw:z-index="4"><draw:image xlink:href="http://festival.1september.ru/articles/618889/Image5473.gif" xlink:type="simple" xlink:show="embed" xlink:actuate="onLoad"/></draw:frame> 2<draw:frame draw:style-name="fr2" draw:name="Графический объект41" text:anchor-type="as-char" svg:width="3.572cm" svg:height="2.752cm" draw:z-index="5"><draw:image xlink:href="http://festival.1september.ru/articles/618889/Image5474.gif" xlink:type="simple" xlink:show="embed" xlink:actuate="onLoad"/></draw:frame> 3<draw:frame draw:style-name="fr2" draw:name="Графический объект42" text:anchor-type="as-char" svg:width="3.572cm" svg:height="2.752cm" draw:z-index="6"><draw:image xlink:href="http://festival.1september.ru/articles/618889/Image5475.gif" xlink:type="simple" xlink:show="embed" xlink:actuate="onLoad"/></draw:frame></text:p>
      <text:p text:style-name="P4">4<draw:frame draw:style-name="fr2" draw:name="Графический объект43" text:anchor-type="as-char" svg:width="3.572cm" svg:height="2.752cm" draw:z-index="7"><draw:image xlink:href="http://festival.1september.ru/articles/618889/Image5476.gif" xlink:type="simple" xlink:show="embed" xlink:actuate="onLoad"/></draw:frame> 5<draw:frame draw:style-name="fr2" draw:name="Графический объект44" text:anchor-type="as-char" svg:width="3.572cm" svg:height="2.752cm" draw:z-index="8"><draw:image xlink:href="http://festival.1september.ru/articles/618889/Image5477.gif" xlink:type="simple" xlink:show="embed" xlink:actuate="onLoad"/></draw:frame> 6<draw:frame draw:style-name="fr2" draw:name="Графический объект45" text:anchor-type="as-char" svg:width="3.572cm" svg:height="2.752cm" draw:z-index="9"><draw:image xlink:href="http://festival.1september.ru/articles/618889/Image5478.gif" xlink:type="simple" xlink:show="embed" xlink:actuate="onLoad"/></draw:frame></text:p>
      <text:p text:style-name="P2">Числовые головоломки .</text:p>
      <text:list xml:id="list8579947631074949785" text:style-name="L3">
        <text:list-header>
          <text:p text:style-name="P20"><text:s text:c="2"/></text:p>
        </text:list-header>
        <text:list-item>
          <text:p text:style-name="P12">Запишите, пользуясь тремя пятерками число:</text:p>
          <text:p text:style-name="P12">а) 2</text:p>
          <text:p text:style-name="P12">б) 5.</text:p>
          <text:p text:style-name="P12">Ответ: а) (5+5):5=2, б) 5*5:5=5</text:p>
        </text:list-item>
        <text:list-item>
          <text:p text:style-name="P12">Какая цифра стоит в конце числа, выражающего произведение:</text:p>
          <text:p text:style-name="P12">9·11·13·…·21</text:p>
          <text:p text:style-name="P12">Ответ: 5.</text:p>
        </text:list-item>
        <text:list-item>
          <text:p text:style-name="P12">Подберите четыре натуральных числа таких, чтобы их сумма была равна их произведению.</text:p>
          <text:p text:style-name="P12">Ответ: 1+1+2+4=1·1·2·4.</text:p>
        </text:list-item>
        <text:list-item>
          <text:p text:style-name="P19">Подберите пять натуральных чисел таких, чтобы их сумма была равна их произведению.</text:p>
          <text:p text:style-name="P12"/>
        </text:list-item>
      </text:list>
      <text:p text:style-name="P2">Весёлые вопросы .</text:p>
      <text:list xml:id="list3675706345141040347" text:style-name="L4">
        <text:list-item>
          <text:p text:style-name="P21">Мотоциклист ехал в поселок. По дороге он встретил три легковые машины и грузовик. Сколько всего машин шло в этот поселок?</text:p>
          <text:p text:style-name="P13">Ответ: 0.</text:p>
        </text:list-item>
        <text:list-item>
          <text:p text:style-name="P13">В одной семье два отца и два сына. Сколько это человек?</text:p>
          <text:p text:style-name="P13">Ответ: 3.</text:p>
        </text:list-item>
        <text:list-item>
          <text:p text:style-name="P13">Два велосипедиста выехали одновременно навстречу друг другу. Первый из пункта А со скоростью 20 км/ч, второй из пункта В со скоростью 15 км/ч. Какой из велосипедистов будет ближе к А в момент встречи?</text:p>
          <text:p text:style-name="P13"><text:soft-page-break/>Ответ: одинаково.</text:p>
        </text:list-item>
        <text:list-item>
          <text:p text:style-name="P13">Три курицы за три дня снесут три яйца. Сколько яиц снесут 6 куриц за 6 дней? А 4 курицы за 9 дней?</text:p>
          <text:p text:style-name="P13">Ответ: 12.</text:p>
        </text:list-item>
        <text:list-item>
          <text:p text:style-name="P13">Одно яйцо варят 4 минуты. Сколько минут варят 5 яиц?</text:p>
          <text:p text:style-name="P13">Ответ: 4 минуты.</text:p>
        </text:list-item>
        <text:list-item>
          <text:p text:style-name="P13">В семье 5 сыновей и у каждого есть сестра. Сколько детей в этой семье?</text:p>
          <text:p text:style-name="P13">Ответ: 6.</text:p>
        </text:list-item>
      </text:list>
      <text:p text:style-name="P2"><text:s/>Задачи на установление закономерности.<text:span text:style-name="T6"> </text:span></text:p>
      <text:list xml:id="list1440463082486165538" text:style-name="L5">
        <text:list-header>
          <text:p text:style-name="P14"><text:s/></text:p>
        </text:list-header>
        <text:list-item>
          <text:p text:style-name="P14">Установите закономерность:</text:p>
          <text:p text:style-name="P14">2, 12, 22, 32, 42, …</text:p>
          <text:p text:style-name="P14">Ответ: +10.</text:p>
        </text:list-item>
        <text:list-item>
          <text:p text:style-name="P14">Установите закономерность:</text:p>
          <text:p text:style-name="P14">3, 9, 12, 15, 18, 21, …</text:p>
          <text:p text:style-name="P14">Ответ: <draw:frame draw:style-name="fr2" draw:name="Графический объект46" text:anchor-type="as-char" svg:width="0.45cm" svg:height="0.529cm" draw:z-index="10"><draw:image xlink:href="http://festival.1september.ru/articles/618889/Image5479.gif" xlink:type="simple" xlink:show="embed" xlink:actuate="onLoad"/></draw:frame>.</text:p>
        </text:list-item>
        <text:list-item>
          <text:p text:style-name="P14">Установите закономерность:</text:p>
          <text:p text:style-name="P14">2, 5, 4, 10, 6, 15, 8, 20, 10, 25, …</text:p>
          <text:p text:style-name="P14">Ответ: +2, +5.</text:p>
        </text:list-item>
        <text:list-item>
          <text:p text:style-name="P14">Установите закономерность:</text:p>
          <text:p text:style-name="P14">2, 4, 8, 16, 32, 64, 128, …</text:p>
          <text:p text:style-name="P14">Ответ: 2<text:span text:style-name="T2">n</text:span>.</text:p>
        </text:list-item>
      </text:list>
      <text:p text:style-name="P6"><text:span text:style-name="T5"><text:s/>Задачи <text:s/>с палочками .</text:span></text:p>
      <text:list xml:id="list3454091774734023171" text:style-name="L6">
        <text:list-item>
          <text:p text:style-name="P15">Переложите 2 палочки так, чтобы получилось 5 равных квадратов.</text:p>
          <text:p text:style-name="P16"><draw:frame draw:style-name="fr1" draw:name="Графический объект47" text:anchor-type="as-char" svg:width="1.852cm" svg:height="1.482cm" draw:z-index="11"><draw:image xlink:href="http://festival.1september.ru/articles/618889/Image5481.gif" xlink:type="simple" xlink:show="embed" xlink:actuate="onLoad"/></draw:frame></text:p>
          <text:p text:style-name="P15">Ответ: <draw:frame draw:style-name="fr1" draw:name="Графический объект48" text:anchor-type="as-char" svg:width="1.852cm" svg:height="1.376cm" draw:z-index="12"><draw:image xlink:href="http://festival.1september.ru/articles/618889/Image5480.gif" xlink:type="simple" xlink:show="embed" xlink:actuate="onLoad"/></draw:frame></text:p>
        </text:list-item>
        <text:list-item>
          <text:p text:style-name="P15">Переложите две <text:s/>палочки так, чтобы муха оказалась в бокале.</text:p>
          <text:p text:style-name="P16"><draw:frame draw:style-name="fr2" draw:name="Графический объект49" text:anchor-type="as-char" svg:width="1.535cm" svg:height="2.09cm" draw:z-index="13"><draw:image xlink:href="http://festival.1september.ru/articles/618889/Image5483.gif" xlink:type="simple" xlink:show="embed" xlink:actuate="onLoad"/></draw:frame></text:p>
          <text:p text:style-name="P15">Ответ: <draw:frame draw:style-name="fr1" draw:name="Графический объект50" text:anchor-type="as-char" svg:width="1.535cm" svg:height="2.037cm" draw:z-index="14"><draw:image xlink:href="http://festival.1september.ru/articles/618889/Image5482.gif" xlink:type="simple" xlink:show="embed" xlink:actuate="onLoad"/></draw:frame></text:p>
        </text:list-item>
        <text:list-item>
          <text:p text:style-name="P15">Снять две палочки и получить четыре квадрата.</text:p>
          <text:p text:style-name="P16"><draw:frame draw:style-name="fr2" draw:name="Графический объект51" text:anchor-type="as-char" svg:width="2.593cm" svg:height="1.72cm" draw:z-index="15"><draw:image xlink:href="http://festival.1september.ru/articles/618889/Image5485.gif" xlink:type="simple" xlink:show="embed" xlink:actuate="onLoad"/></draw:frame></text:p>
          <text:p text:style-name="P15"><text:soft-page-break/>Ответ: <draw:frame draw:style-name="fr1" draw:name="Графический объект52" text:anchor-type="as-char" svg:width="2.593cm" svg:height="1.693cm" draw:z-index="16"><draw:image xlink:href="http://festival.1september.ru/articles/618889/Image5484.gif" xlink:type="simple" xlink:show="embed" xlink:actuate="onLoad"/></draw:frame></text:p>
        </text:list-item>
        <text:list-item>
          <text:p text:style-name="P15">Из 12 палочек сложили “равенство”:</text:p>
        </text:list-item>
      </text:list>
      <text:p text:style-name="P8"><draw:frame draw:style-name="fr2" draw:name="Графический объект53" text:anchor-type="as-char" svg:width="3.572cm" svg:height="0.741cm" draw:z-index="17"><draw:image xlink:href="http://festival.1september.ru/articles/618889/Image5486.gif" xlink:type="simple" xlink:show="embed" xlink:actuate="onLoad"/></draw:frame></text:p>
      <text:p text:style-name="P3">Как переложить <text:s/>палочку так, чтобы получилось верное равенство.</text:p>
      <text:p text:style-name="P3">Ответ: <draw:frame draw:style-name="fr1" draw:name="Графический объект54" text:anchor-type="as-char" svg:width="3.572cm" svg:height="0.741cm" draw:z-index="18"><draw:image xlink:href="http://festival.1september.ru/articles/618889/Image5487.gif" xlink:type="simple" xlink:show="embed" xlink:actuate="onLoad"/></draw:frame></text:p>
      <text:p text:style-name="P7"><text:s/></text:p>
      <text:p text:style-name="P7"/>
      <text:p text:style-name="P7">Подведение итогов игры. <text:s text:c="3"/>Награждение победите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8:39:58.95</meta:creation-date>
    <dc:date>2007-01-01T00:41:34.14</dc:date>
    <meta:editing-duration>PT26M47S</meta:editing-duration>
    <meta:editing-cycles>3</meta:editing-cycles>
    <meta:generator>OpenOffice.org/3.4.1$Win32 OpenOffice.org_project/341m1$Build-9593</meta:generator>
    <meta:document-statistic meta:table-count="0" meta:image-count="19" meta:object-count="0" meta:page-count="5" meta:paragraph-count="123" meta:word-count="841" meta:character-count="5055"/>
  </office:meta>
</office:document-meta>
</file>