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text-indent="0.529cm" style:auto-text-indent="false"/>
    </style:style>
    <style:style style:name="P6" style:family="paragraph" style:parent-style-name="Text_20_body">
      <style:paragraph-properties fo:margin-left="0.52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Text_20_body">
      <style:paragraph-properties fo:margin-left="0.52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.661cm"/>
      <style:text-properties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.661cm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661cm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style:line-height-at-least="0.661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661cm"/>
    </style:style>
    <style:style style:name="P13" style:family="paragraph" style:parent-style-name="Standard">
      <style:paragraph-properties style:line-height-at-least="0.661cm" fo:text-align="justify" style:justify-single-word="false"/>
    </style:style>
    <style:style style:name="P14" style:family="paragraph" style:parent-style-name="Standard">
      <style:paragraph-properties style:line-height-at-least="0.661cm"/>
      <style:text-properties fo:color="#333333" fo:font-size="14pt" fo:language="ru" fo:country="RU" style:font-size-asian="14pt" style:font-size-complex="14pt"/>
    </style:style>
    <style:style style:name="P15" style:family="paragraph" style:parent-style-name="Standard">
      <style:paragraph-properties style:line-height-at-least="0.661cm" fo:text-align="center" style:justify-single-word="false"/>
      <style:text-properties fo:font-size="55pt" fo:language="ru" fo:country="RU" fo:font-weight="bold" style:font-size-asian="55pt" style:font-weight-asian="bold" style:font-size-complex="55pt"/>
    </style:style>
    <style:style style:name="P16" style:family="paragraph" style:parent-style-name="Без_20_интервала">
      <style:text-properties fo:font-size="14pt" fo:language="ru" fo:country="RU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style:line-height-at-least="0.661cm"/>
    </style:style>
    <style:style style:name="P22" style:family="paragraph" style:parent-style-name="Text_20_body">
      <style:paragraph-properties style:line-height-at-least="0.661cm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style:line-height-at-least="0.661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Без_20_интервала" style:list-style-name="L1"/>
    <style:style style:name="P25" style:family="paragraph" style:parent-style-name="Heading_20_1">
      <style:paragraph-properties style:line-height-at-least="0.661cm"/>
      <style:text-properties fo:color="#000000" fo:font-size="14pt" fo:language="ru" fo:country="RU" style:font-size-asian="14pt" style:font-size-complex="14pt"/>
    </style:style>
    <style:style style:name="P26" style:family="paragraph" style:parent-style-name="Standard" style:master-page-name="MP0">
      <style:paragraph-properties style:line-height-at-least="0.661cm" style:page-number="auto" fo:break-before="page"/>
    </style:style>
    <style:style style:name="P27" style:family="paragraph" style:parent-style-name="Standard" style:list-style-name="L1">
      <style:paragraph-properties style:line-height-at-least="0.661cm"/>
    </style:style>
    <style:style style:name="P28" style:family="paragraph" style:parent-style-name="Standard" style:list-style-name="L2">
      <style:paragraph-properties style:line-height-at-least="0.661cm"/>
    </style:style>
    <style:style style:name="P29" style:family="paragraph" style:parent-style-name="Standard" style:list-style-name="L3">
      <style:paragraph-properties style:line-height-at-least="0.661cm"/>
    </style:style>
    <style:style style:name="P30" style:family="paragraph" style:parent-style-name="Standard" style:list-style-name="L7">
      <style:paragraph-properties style:line-height-at-least="0.661cm"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ext_20_body" style:list-style-name="L4">
      <style:paragraph-properties style:line-height-at-least="0.661cm"/>
    </style:style>
    <style:style style:name="P32" style:family="paragraph" style:parent-style-name="Text_20_body" style:list-style-name="L5">
      <style:paragraph-properties style:line-height-at-least="0.661cm"/>
    </style:style>
    <style:style style:name="P33" style:family="paragraph" style:parent-style-name="Text_20_body" style:list-style-name="L6">
      <style:paragraph-properties style:line-height-at-least="0.661cm"/>
    </style:style>
    <style:style style:name="P34" style:family="paragraph" style:parent-style-name="Text_20_body" style:list-style-name="L7">
      <style:paragraph-properties style:line-height-at-least="0.661cm" fo:text-align="justify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color="#0d0d0f" fo:font-size="20pt" fo:language="ru" fo:country="RU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normal" style:font-size-asian="14pt" style:font-weight-asian="normal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5" style:family="text">
      <style:text-properties fo:color="#252525" fo:font-size="14pt" style:font-size-asian="14pt" style:font-name-complex="Times New Roman" style:font-size-complex="14pt"/>
    </style:style>
    <style:style style:name="T16" style:family="text">
      <style:text-properties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2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2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2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2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2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2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2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3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3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3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3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3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3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3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4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4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4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4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4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4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4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5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5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5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5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5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5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5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5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6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6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6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6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6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6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6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6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1"><text:s text:c="3"/></text:span></text:span><text:span text:style-name="Основной_20_шрифт_20_абзаца"><text:span text:style-name="T1"><text:s text:c="4"/></text:span></text:span><text:span text:style-name="Strong_20_Emphasis"><text:span text:style-name="T2">Цель:</text:span></text:span></text:p>
      <text:p text:style-name="P1"><text:span text:style-name="Основной_20_шрифт_20_абзаца"><text:span text:style-name="T2">1. Выявление особенностей взаимоотношений </text:span></text:span><text:span text:style-name="Основной_20_шрифт_20_абзаца"><text:span text:style-name="T5">в семье. <text:s text:c="4"/>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5">Изучение</text:span></text:span><text:span text:style-name="Основной_20_шрифт_20_абзаца"><text:span text:style-name="T2"> основных </text:span></text:span><text:span text:style-name="Основной_20_шрифт_20_абзаца"><text:span text:style-name="T5">тактик</text:span></text:span><text:span text:style-name="Основной_20_шрифт_20_абзаца"><text:span text:style-name="T2"> семейного воспитания.</text:span></text:span></text:p>
      <text:p text:style-name="P2"/>
      <text:p text:style-name="P1"><text:span text:style-name="Основной_20_шрифт_20_абзаца"><text:span text:style-name="T8">Форма проведения</text:span></text:span><text:span text:style-name="Основной_20_шрифт_20_абзаца"><text:span text:style-name="T5">: встреча.</text:span></text:span></text:p>
      <text:p text:style-name="P3">Подготовка.</text:p>
      <text:list xml:id="list6627012318136564132" text:style-name="L1">
        <text:list-item>
          <text:list>
            <text:list-item>
              <text:p text:style-name="P35"><text:span text:style-name="Основной_20_шрифт_20_абзаца"><text:span text:style-name="T5">Подготовить плакат с названием темы собрания.</text:span></text:span></text:p>
            </text:list-item>
            <text:list-item>
              <text:p text:style-name="P35"><text:span text:style-name="Основной_20_шрифт_20_абзаца"><text:span text:style-name="T5">Подготовить тексты с афоризмами.</text:span></text:span></text:p>
            </text:list-item>
          </text:list>
        </text:list-item>
      </text:list>
      <text:p text:style-name="P6"><text:s text:c="2"/>«Поверьте нестареющей примете: век плачут избалованные дети».</text:p>
      <text:p text:style-name="P6"><text:s text:c="2"/>«Дурные примеры, несомненно, действуют сильнее хороших правил» (Д. Локк)</text:p>
      <text:p text:style-name="P6"><text:s text:c="2"/>«Не от еды дитя растет, а от радости».</text:p>
      <text:p text:style-name="P6"><text:s text:c="3"/>« Долог путь наставлений, краток и убедителен путь примеров. (Сенека)</text:p>
      <text:p text:style-name="P7"><text:span text:style-name="Основной_20_шрифт_20_абзаца"><text:span text:style-name="T5"><text:s/>«Ребенок учится тому, </text:span></text:span><text:span text:style-name="Основной_20_шрифт_20_абзаца"><text:span text:style-name="T5">что видит у себя в дому. Родители <text:s/>- пример тому». (Себастьян Брант).</text:span></text:span></text:p>
      <text:p text:style-name="P8"><text:s text:c="7"/>«Очень важно с малых лет учить ребенка соизмерять собственные желания <text:s text:c="5"/>с интересами других. Тот, кто во имя своих желаний отбрасывает в сторону законы совести и справедливости, никогда не станет настоящим человеком и гражданином» (В. А. Сухомлинский).</text:p>
      <text:list xml:id="list23538394" text:continue-numbering="true" text:style-name="L1">
        <text:list-item>
          <text:list>
            <text:list-item>
              <text:p text:style-name="P27"><text:span text:style-name="Основной_20_шрифт_20_абзаца"><text:span text:style-name="T5">Подобрать пословицы и поговорки о семье.</text:span></text:span></text:p>
            </text:list-item>
          </text:list>
        </text:list-item>
      </text:list>
      <text:p text:style-name="P14">.В гостях хорошо, а... (дома лучше).</text:p>
      <text:p text:style-name="P14">.Каково на дому, таково и... (самому).</text:p>
      <text:p text:style-name="P14"><text:s/>.Дети не в тягость, а... ( в радость).</text:p>
      <text:p text:style-name="P14"><text:s/>.Когда семья вместе. и... (сердце на месте).</text:p>
      <text:p text:style-name="P14"><text:s/>.Всякой матери свое... (дитя малое).</text:p>
      <text:p text:style-name="P14"><text:s/>.На свете все найдешь, кроме... (отца и матери).</text:p>
      <text:p text:style-name="P14"><text:s text:c="2"/>Семья — это... (семь я ).</text:p>
      <text:p text:style-name="P14"><text:s/>.Дома стены…(помогают)</text:p>
      <text:p text:style-name="P14"><text:s/>.Луше матери друга… (не сыщешь).</text:p>
      <text:p text:style-name="P14"><text:s text:c="2"/>Добрый пример лучше…(ста слов)</text:p>
      <text:list xml:id="list23540460" text:continue-numbering="true" text:style-name="L1">
        <text:list-item>
          <text:list>
            <text:list-item>
              <text:p text:style-name="P35"><text:span text:style-name="Основной_20_шрифт_20_абзаца"><text:span text:style-name="T5">Приготовить лепестки для </text:span></text:span><text:span text:style-name="Основной_20_шрифт_20_абзаца"><text:span text:style-name="T5">цветов с высказываниями для игры «Собери цветок». На черных лепестках надписи:</text:span></text:span><text:span text:style-name="Основной_20_шрифт_20_абзаца"><text:span text:style-name="T3"> (ненавидеть)</text:span></text:span><text:span text:style-name="Основной_20_шрифт_20_абзаца"><text:span text:style-name="T6">, </text:span></text:span><text:span text:style-name="Основной_20_шрифт_20_абзаца"><text:span text:style-name="T3">(быть агрессивным)</text:span></text:span><text:span text:style-name="Основной_20_шрифт_20_абзаца"><text:span text:style-name="T6">, (</text:span></text:span><text:span text:style-name="Основной_20_шрифт_20_абзаца"><text:span text:style-name="T3">жить с чувством вины)</text:span></text:span><text:span text:style-name="Основной_20_шрифт_20_абзаца"><text:span text:style-name="T6">, (быть замкнутым).</text:span></text:span></text:p>
            </text:list-item>
          </text:list>
        </text:list-item>
      </text:list>
      <text:p text:style-name="P7"><text:span text:style-name="Основной_20_шрифт_20_абзаца"><text:span text:style-name="T5"><text:s/>На цветных лепестках надписи:</text:span></text:span><text:span text:style-name="Основной_20_шрифт_20_абзаца"><text:span text:style-name="T6"> (понимать других), (быть благодарным), (быть справедливым), (верить в </text:span></text:span><text:span text:style-name="Основной_20_шрифт_20_абзаца"><text:span text:style-name="T6">людей), (ценить себя), (находить любовь в мире).</text:span></text:span></text:p>
      <text:list xml:id="list23532442" text:continue-numbering="true" text:style-name="L1">
        <text:list-item>
          <text:p text:style-name="P24"><text:span text:style-name="Основной_20_шрифт_20_абзаца"><text:span text:style-name="T3">Подготовить </text:span></text:span><text:span text:style-name="Основной_20_шрифт_20_абзаца"><text:span text:style-name="T6"><text:s/>презентацию</text:span></text:span> «ПЯТЬ ТАКТИК СЕМЕЙНОГО ВОСПИТАНИЯ»</text:p>
        </text:list-item>
        <text:list-item>
          <text:p text:style-name="P35"><text:span text:style-name="Основной_20_шрифт_20_абзаца"><text:span text:style-name="T2">. Подборка различных мелодий, м</text:span></text:span><text:span text:style-name="Основной_20_шрифт_20_абзаца"><text:span text:style-name="T5">узыкальный центр.</text:span></text:span><text:span text:style-name="Основной_20_шрифт_20_абзаца"><text:span text:style-name="T2">.</text:span></text:span></text:p>
        </text:list-item>
        <text:list-item>
          <text:p text:style-name="P36">. Литература для родителей; А.С. Макаренко "Книга для родителей".</text:p>
        </text:list-item>
      </text:list>
      <text:p text:style-name="P16"/>
      <text:p text:style-name="P17"><text:span text:style-name="Strong_20_Emphasis"><text:span text:style-name="T2">Подготовительный этап:</text:span></text:span></text:p>
      <text:p text:style-name="P17"><text:span text:style-name="Основной_20_шрифт_20_абзаца"><text:span text:style-name="T2">. </text:span></text:span><text:span text:style-name="Основной_20_шрифт_20_абзаца"><text:span text:style-name="T2">Расставить столы и стулья </text:span></text:span><text:span text:style-name="Основной_20_шрифт_20_абзаца"><text:span text:style-name="T5">полукругом.</text:span></text:span></text:p>
      <text:p text:style-name="P18"><text:soft-page-break/>. Подготовить выставку литературы для родителей.</text:p>
      <text:p text:style-name="P16"/>
      <text:p text:style-name="Без_20_интервала"><text:span text:style-name="Основной_20_шрифт_20_абзаца"><text:span text:style-name="T13"><text:s/></text:span></text:span><text:span text:style-name="Основной_20_шрифт_20_абзаца"><text:span text:style-name="T14"><text:s text:c="47"/>Ход собрания:</text:span></text:span></text:p>
      <text:p text:style-name="P4">Звучит спокойная, приятная музыка.</text:p>
      <text:p text:style-name="P4">- Здравствуйте, уважаемые родители! Мы очень рады видеть вас.</text:p>
      <text:p text:style-name="P12"><text:span text:style-name="Основной_20_шрифт_20_абзаца"><text:span text:style-name="T6"><text:s/>Давайте </text:span></text:span><text:span text:style-name="Основной_20_шрифт_20_абзаца"><text:span text:style-name="T6">сегодня поговорим о Ваших детях, о том, какую тактику необходимо выбрать для их воспитании. </text:span></text:span><text:span text:style-name="Основной_20_шрифт_20_абзаца"><text:span text:style-name="T5">Тактика в нашем случае, термин отнюдь не военный — это </text:span></text:span><text:span text:style-name="Основной_20_шрифт_20_абзаца"><text:span text:style-name="T15">умение располагать имеющимися силами:</text:span></text:span></text:p>
      <text:p text:style-name="P9">Но для начала я предлагаю немного расслабиться и поиграть.</text:p>
      <text:h text:style-name="P25" text:outline-level="1">Упражнение "Приветствие"</text:h>
      <text:p text:style-name="P19">Цель упражнения: разминка, приветствие участников друг друга.<text:line-break/>Участникам предлагается образовать круг и разделиться на три равные части: "европейцев", "японцев" и "африканцев". Потом каждый из участников идет по кругу и здоровается со всеми "своим способом": "европейцы" пожимают руку, "японцы" кланяются, "африканцы" трутся носами.<text:line-break/>Это упражнение обычнопроисходит весело и эмоционально.</text:p>
      <text:p text:style-name="P20">Воспитатель. Как вы думаете, что означает слово <text:s/>«семья»? (Ответы)</text:p>
      <text:p text:style-name="P20">По определению Владимира Ивановича Даля, «семья — это совокупность близких родственников, живущих вместе: родители с детьми».</text:p>
      <text:p text:style-name="P12"><text:span text:style-name="Основной_20_шрифт_20_абзаца"><text:span text:style-name="T6"><text:s text:c="2"/>Но семья - для ребёнка - это и место его рождения, становления. <text:s/>В ней закладываются основы его личности. Семья – это школа воспитания чувств. В семье воспитываются чувства</text:span></text:span><text:span text:style-name="Основной_20_шрифт_20_абзаца"><text:span text:style-name="T6"> любви, сопереживания, радости. Добрые чувства побуждают ребенка к действию, развивают в нем активность, отзывчивость.То, что ребёнок в детские годы приобретает в семье, он сохраняет в течение значительной части своей жизни.</text:span></text:span></text:p>
      <text:p text:style-name="P9">С давних пор о доме, о семье всегда говорили с любовью и уважением. Из далеких времен до нас дошли легенды, сказки, пословицы и поговорки о семье.</text:p>
      <text:p text:style-name="P9">Давайте попробуем их вспомнить. Я начинаю, а вы заканчиваете.</text:p>
      <text:p text:style-name="P9"><text:s/>.</text:p>
      <text:p text:style-name="P9"><text:s/>.Дети не в тягость, а... ( в радость).</text:p>
      <text:p text:style-name="P9"><text:s/>.Когда семья вместе. и... (сердце на месте).</text:p>
      <text:p text:style-name="P9"><text:s/>.Всякой матери свое... (дитя малое).</text:p>
      <text:p text:style-name="P9"><text:s/>.На свете все найдешь, кроме... (отца и матери).</text:p>
      <text:p text:style-name="P9"><text:s text:c="2"/>Семья — это... (семь я ).</text:p>
      <text:p text:style-name="P9"><text:s/>.Дома стены…(помогают)</text:p>
      <text:p text:style-name="P9"><text:s/>.Луше матери друга… (не сыщешь).</text:p>
      <text:p text:style-name="P9"><text:s text:c="2"/>Добрый пример лучше…(ста слов)</text:p>
      <text:p text:style-name="P9">.В гостях хорошо, а... (дома лучше).</text:p>
      <text:p text:style-name="P9"><text:soft-page-break/>.Каково на дому, таково и... (самому).</text:p>
      <text:p text:style-name="P9"/>
      <text:p text:style-name="P9">В книге «Нестандартный ребенок» психолог Владимир Леви пишет:</text:p>
      <text:p text:style-name="P9"><text:s/>«Дом был для меня адом. Скандалы и обвинения, запреты, недоверие, слежка... постоянное насилие над волей, связанность... равнодушие, одиночество, скука.. дом сломал меня...»</text:p>
      <text:p text:style-name="P9"><text:s/>«Дом был для меня раем, и за это я поплатился. К реальной жизни оказался неприспособленным — сплошные разочарования. Тоска по несбыточному. Поиск невозможного, в конце концов атрофия воли».</text:p>
      <text:p text:style-name="P12"><text:span text:style-name="Основной_20_шрифт_20_абзаца"><text:span text:style-name="T6"><text:s/>Ни адом и не раем должна быть семья для ре</text:span></text:span><text:span text:style-name="Основной_20_шрифт_20_абзаца"><text:span text:style-name="T6">бенка — не местом, где </text:span></text:span><text:span text:style-name="Основной_20_шрифт_20_абзаца"><text:span text:style-name="T10">можно </text:span></text:span><text:span text:style-name="Основной_20_шрифт_20_абзаца"><text:span text:style-name="T6">жить, а местом, где жить</text:span></text:span><text:span text:style-name="Основной_20_шрифт_20_абзаца"><text:span text:style-name="T10"> хочется.</text:span></text:span></text:p>
      <text:p text:style-name="P12"><text:span text:style-name="Основной_20_шрифт_20_абзаца"><text:span text:style-name="T7">Безусловно, психологическую обстановку в доме определяют взрослые. От их умения, такта, терпения зависит характер отношений с детьми.</text:span></text:span></text:p>
      <text:p text:style-name="P9"><text:s/>А как вы считаете, кому принадлежит ведущая роль в воспитании ребенка -семье или детскому саду? (Ответы родителей)</text:p>
      <text:p text:style-name="P12"><text:span text:style-name="Основной_20_шрифт_20_абзаца"><text:span text:style-name="T6"><text:s/>Приоритет в воспитании ребенка, бесспорно, принадлежит </text:span></text:span><text:span text:style-name="Основной_20_шрифт_20_абзаца"><text:span text:style-name="T10">семье</text:span></text:span><text:span text:style-name="Основной_20_шрифт_20_абзаца"><text:span text:style-name="T6">. «Детские сады являются </text:span></text:span><text:span text:style-name="Основной_20_шрифт_20_абзаца"><text:span text:style-name="T10">помощниками </text:span></text:span><text:span text:style-name="Основной_20_шрифт_20_абзаца"><text:span text:style-name="T6">семьи в воспитании ребенка. (Закон РФ «Об образовании»)</text:span></text:span></text:p>
      <text:p text:style-name="P9">Уважаемые родители! Вы — первые и самые важные воспитатели своего ребенка.</text:p>
      <text:p text:style-name="P12"><text:span text:style-name="Основной_20_шрифт_20_абзаца"><text:span text:style-name="T6">Каждому ребенку для полного и гармоничного развития личности необходимо расти в семейном окружении, в атмосфере счастья, любви и понимания. В атмосфере признанного родительского авторитета, который принимается ребенком ка</text:span></text:span><text:span text:style-name="Основной_20_шрифт_20_абзаца"><text:span text:style-name="T6">к должное. Все мы много раз слышали от детей уверенное: «А моя мама сказала! » или «А мой папа делает так! ». Очень важно не потерять такое абсолютное доверие со стороны ребенка. А для этого родители должны серьезно относиться к своим словам и поступкам, н</text:span></text:span><text:span text:style-name="Основной_20_шрифт_20_абзаца"><text:span text:style-name="T6">е допускать расхождения слов с делом. Важно создать эмоционально положительную атмосферу в семье, соблюдать педагогический такт в отношениях с детьми.</text:span></text:span></text:p>
      <text:p text:style-name="P12"><text:span text:style-name="Основной_20_шрифт_20_абзаца"><text:span text:style-name="T6">А сейчас предлагаю вам поиграть.</text:span></text:span></text:p>
      <text:p text:style-name="P12"><text:span text:style-name="Основной_20_шрифт_20_абзаца"><text:span text:style-name="T10">ИГРА «СОБЕРИ ЦВЕТОК»</text:span></text:span></text:p>
      <text:p text:style-name="P12"><text:span text:style-name="Основной_20_шрифт_20_абзаца"><text:span text:style-name="T6">На доске помещены серединки цветов и лепестки со сл</text:span></text:span><text:span text:style-name="Основной_20_шрифт_20_абзаца"><text:span text:style-name="T6">овами. Родителям предлагается дополнить предложения и собрать цветы. Получится цветок с черными лепестками и с разноветными.</text:span></text:span></text:p>
      <text:p text:style-name="P4">1. Ребёнка постоянно критикуют, он учиться...(ненавидеть).</text:p>
      <text:p text:style-name="P4">2. Ребёнок живёт во вражде, он учиться...(быть агрессивным).</text:p>
      <text:p text:style-name="P4">3. Ребёнок живёт в упрёках, он учиться...(жить с чувством вины).</text:p>
      <text:p text:style-name="P4">4. Ребёнок растёт в терпимости, он учиться...(понимать других).</text:p>
      <text:p text:style-name="P4">5. Ребёнка хвалят, он учиться...(быть благодарным).</text:p>
      <text:p text:style-name="P4"><text:soft-page-break/>6. Ребёнок растёт в честности, он учиться...(быть справедливым).</text:p>
      <text:p text:style-name="P4">7. Ребёнок растёт в безопасности, он учиться...(верить в людей).</text:p>
      <text:p text:style-name="P4">8. Ребёнок поддерживает, он учиться...(ценить себя).</text:p>
      <text:p text:style-name="P4">9. Ребёнка высмеивают, он учиться...(быть замкнутым).</text:p>
      <text:p text:style-name="P5"><text:span text:style-name="Основной_20_шрифт_20_абзаца"><text:span text:style-name="T6">10. Живёт в понимании и дружбе, он учиться...(находить любовь в мире).</text:span></text:span></text:p>
      <text:p text:style-name="P12"><text:span text:style-name="Основной_20_шрифт_20_абзаца"><text:span text:style-name="T6">Пусть в ваших семьях всегда будут </text:span></text:span><text:span text:style-name="Основной_20_шрифт_20_абзаца"><text:span text:style-name="T6">только яркие, теплые отношения, такие, <text:s/>каким получился вот этот наш цветок.</text:span></text:span></text:p>
      <text:p text:style-name="P12"><text:span text:style-name="Основной_20_шрифт_20_абзаца"><text:span text:style-name="T10">ПРЕЗЕНТАЦИЯ «ПЯТЬ ТАКТИК СЕМЕЙНОГО ВОСПИТАНИЯ»</text:span></text:span></text:p>
      <text:p text:style-name="P12"><text:span text:style-name="Основной_20_шрифт_20_абзаца"><text:span text:style-name="T6"><text:s/>Ведь р</text:span></text:span><text:span text:style-name="Strong_20_Emphasis"><text:span text:style-name="T11">одители борются за то, чтобы их дети выросли такими, какими они хотят их видеть, и эта борьба не против детей, а за них. Такт</text:span></text:span><text:span text:style-name="Strong_20_Emphasis"><text:span text:style-name="T11">ика такой борьбы может быть весьма и весьма различная: удачная или неудачная, правильная или ошибочная, умелая или неумелая, научно обоснованная или антинаучная.</text:span></text:span></text:p>
      <text:p text:style-name="P21"><text:span text:style-name="Strong_20_Emphasis"><text:span text:style-name="T11">Давайте рассмотрим 5 тактик семейного воспитания.</text:span></text:span></text:p>
      <text:list xml:id="list138854804554533248" text:style-name="L2">
        <text:list-item>
          <text:p text:style-name="P28"><text:span text:style-name="Основной_20_шрифт_20_абзаца"><text:span text:style-name="T6"><text:s/>1.</text:span></text:span><text:span text:style-name="Основной_20_шрифт_20_абзаца"><text:span text:style-name="T10">Диктат</text:span></text:span><text:span text:style-name="Основной_20_шрифт_20_абзаца"><text:span text:style-name="T6">.</text:span></text:span><text:span text:style-name="Основной_20_шрифт_20_абзаца"><text:span text:style-name="T16"> </text:span></text:span><text:span text:style-name="Основной_20_шрифт_20_абзаца"><text:span text:style-name="T12">Максимальная требовательность ста</text:span></text:span><text:span text:style-name="Основной_20_шрифт_20_абзаца"><text:span text:style-name="T12">рших </text:span></text:span><text:span text:style-name="Основной_20_шрифт_20_абзаца"><text:span text:style-name="T3">должна сочетаться с максимальным доверием и уважением к нему - в противном случае требовательность оборачивается грубым давлением, принуждением. Родители, предпочитающие всем видам воздействия приказ и насилие, неизбежно сталкиваются с сопротивлением </text:span></text:span><text:span text:style-name="Основной_20_шрифт_20_абзаца"><text:span text:style-name="T3">ребенка, а именно: лицемерием, обманом, вспышками грубости, а иногда откровенной ненавистью. . Вместе со сломленным детским упорством оказываются сломленными, растоптанными многие ценные качества личности: самостоятельность, чувство собственного достоинств</text:span></text:span><text:span text:style-name="Основной_20_шрифт_20_абзаца"><text:span text:style-name="T3">а, инициативность, вера в себя и свои возможности. </text:span></text:span></text:p>
        </text:list-item>
      </text:list>
      <text:list xml:id="list3257077572517239801" text:style-name="L3">
        <text:list-item>
          <text:p text:style-name="P29"><text:span text:style-name="Основной_20_шрифт_20_абзаца"><text:span text:style-name="T6"><text:s/>2.</text:span></text:span><text:span text:style-name="Основной_20_шрифт_20_абзаца"><text:span text:style-name="T10">Опека.</text:span></text:span><text:span text:style-name="Основной_20_шрифт_20_абзаца"><text:span text:style-name="T16"> </text:span></text:span><text:span text:style-name="Основной_20_шрифт_20_абзаца"><text:span text:style-name="T4">Забота, ограждение от трудностей, ласковое участие. <text:s/>Однако результат во многом совпадает с диктатом: у детей отсутствуют самостоятельность, инициатива, они так или иначе отстранены от решения в</text:span></text:span><text:span text:style-name="Основной_20_шрифт_20_абзаца"><text:span text:style-name="T4">опросов, их касающихся, тем более, общих проблем семьи.  Возникающий еще в раннем детстве импульс, почти инстинкт "Я сам", уступает место вялому безразличию. Родители , фактически делают всю работу за ребенка. Они, по существу, отказываются подумать о серь</text:span></text:span><text:span text:style-name="Основной_20_шрифт_20_абзаца"><text:span text:style-name="T4">езной подготовке родного дитя к столкновению с реальностью за порогом родного дома. А, следовательно, оказывают ему дурную услугу.</text:span></text:span></text:p>
        </text:list-item>
      </text:list>
      <text:list xml:id="list3210942123484317598" text:style-name="L4">
        <text:list-item>
          <text:p text:style-name="P31"><text:span text:style-name="Основной_20_шрифт_20_абзаца"><text:span text:style-name="T9"><text:s/>3. Конфронтация </text:span></text:span><text:span text:style-name="Основной_20_шрифт_20_абзаца"><text:span text:style-name="T12">Многолетняя позиционная война. </text:span></text:span><text:span text:style-name="Основной_20_шрифт_20_абзаца"><text:span text:style-name="T3">Вся жизнь человека состоит из побед и поражений, но если люди близки между со</text:span></text:span><text:span text:style-name="Основной_20_шрифт_20_абзаца"><text:span text:style-name="T3">бой, победа одного - это победа всех, поражение переживается всеми на равных. Здесь все по-другому. Все воюют между собой.Мать не понимает дочь, когда у матери случатся неприятности, она не найдет сочувствия у дочери - счет будет оплачен той же монетой. Зд</text:span></text:span><text:span text:style-name="Основной_20_шрифт_20_абзаца"><text:span text:style-name="T3">есь в проигрыше обе</text:span></text:span><text:span text:style-name="Основной_20_шрифт_20_абзаца"><text:span text:style-name="T6"> </text:span></text:span><text:soft-page-break/><text:span text:style-name="Основной_20_шрифт_20_абзаца"><text:span text:style-name="T6">с</text:span></text:span><text:span text:style-name="Основной_20_шрифт_20_абзаца"><text:span text:style-name="T3">тороны - победы быть не может. . Окончательно расплата приходит </text:span></text:span><text:span text:style-name="Основной_20_шрифт_20_абзаца"><text:span text:style-name="T3">только через много лет, когда беспомощные родители в свою очередь будут вынуждены подчиниться морали послушания, которую сумеют преподнести им вошедшие в силу и сохранивши</text:span></text:span><text:span text:style-name="Основной_20_шрифт_20_абзаца"><text:span text:style-name="T3">е бойцовские качества дети.</text:span></text:span></text:p>
        </text:list-item>
      </text:list>
      <text:list xml:id="list5121009588239499844" text:style-name="L5">
        <text:list-item>
          <text:p text:style-name="P32"><text:span text:style-name="Основной_20_шрифт_20_абзаца"><text:span text:style-name="T9">4. Мирное сосуществование.</text:span></text:span></text:p>
        </text:list-item>
        <text:list-item>
          <text:p text:style-name="P32"><text:span text:style-name="Основной_20_шрифт_20_абзаца"><text:span text:style-name="T9"><text:s/></text:span></text:span><text:span text:style-name="Основной_20_шрифт_20_абзаца"><text:span text:style-name="T12">Мирное сосуществование с позиций невмешательства.</text:span></text:span></text:p>
        </text:list-item>
        <text:list-item>
          <text:p text:style-name="P32"><text:span text:style-name="Основной_20_шрифт_20_абзаца"><text:span text:style-name="T6"><text:s/>У </text:span></text:span><text:span text:style-name="Основной_20_шрифт_20_абзаца"><text:span text:style-name="T3">каждого свои дела, свои проблемы, свои трудности и успехи. Родители работают, дети учатся, у каждого своя сфера, своя отрасль деятельности. Никто </text:span></text:span><text:span text:style-name="Основной_20_шрифт_20_абзаца"><text:span text:style-name="T3">не переходит демаркационную линию, могут быть лишь </text:span></text:span><text:span text:style-name="Основной_20_шрифт_20_абзаца"><text:span text:style-name="T6">н</text:span></text:span><text:span text:style-name="Основной_20_шрифт_20_абзаца"><text:span text:style-name="T3">едоразумения.</text:span></text:span><text:span text:style-name="Основной_20_шрифт_20_абзаца"><text:span text:style-name="T6"> Но</text:span></text:span><text:span text:style-name="Основной_20_шрифт_20_абзаца"><text:span text:style-name="T3"> </text:span></text:span><text:span text:style-name="Основной_20_шрифт_20_абзаца"><text:span text:style-name="T6">рано или поздно наступит критический момент - беда, болезнь, трудности, - когда от ребенка потребуют и участия, и включения в общесемейные проблемы, и добрых чувств, и убедятся в его полн</text:span></text:span><text:span text:style-name="Основной_20_шрифт_20_абзаца"><text:span text:style-name="T6">ой неспособности ко всему этому. </text:span></text:span><text:span text:style-name="Основной_20_шрифт_20_абзаца"><text:span text:style-name="T3"> </text:span></text:span></text:p>
        </text:list-item>
      </text:list>
      <text:list xml:id="list641171495478047981" text:style-name="L6">
        <text:list-item>
          <text:p text:style-name="P33"><text:span text:style-name="Основной_20_шрифт_20_абзаца"><text:span text:style-name="T9">5. Сотрудничество </text:span></text:span><text:span text:style-name="Основной_20_шрифт_20_абзаца"><text:span text:style-name="T12">Взаимность в проявлении соучаствования</text:span></text:span><text:span text:style-name="Основной_20_шрифт_20_абзаца"><text:span text:style-name="T4">.</text:span></text:span><text:span text:style-name="Основной_20_шрифт_20_абзаца"><text:span text:style-name="T3"> Если мы хотим, чтобы наш сын или наша дочь стали ближе, роднее (заметьте, речь идет о том, чтобы именно они ближе придвинулись к нам, так как родителей побуждать к сближению излишне), то первое правило - не ограждать их от горестей и радостей взрослого человека, и делать их не только <text:s/>свидетелями, но и прямыми их участниками. Причем идти на это как можно раньше, прямо и смело, давая доступные (с учетом возраста) разъяснения.</text:span></text:span></text:p>
        </text:list-item>
      </text:list>
      <text:p text:style-name="P21"/>
      <text:p text:style-name="P22">Тест, который мы хотим вам представить далее, поможет сделать выводы о характере взаимоотношений между вами и вашими детьми.</text:p>
      <text:p text:style-name="P23">Тест «Я и мой ребенок»</text:p>
      <text:p text:style-name="P23">Можете ли вы:</text:p>
      <text:p text:style-name="P22"><text:s text:c="5"/>1.В любой момент оставить все свои дела и заняться ребенком?</text:p>
      <text:p text:style-name="P22"><text:s text:c="8"/>а)могу и всегда так поступаю;</text:p>
      <text:p text:style-name="P22"><text:s text:c="8"/>б) могу, но не всегда так поступаю;</text:p>
      <text:p text:style-name="P22"><text:s text:c="8"/>в)не могу.</text:p>
      <text:p text:style-name="P22"><text:s text:c="5"/>2. Посоветоваться с ребенком, невзирая на его возраст?</text:p>
      <text:list xml:id="list5935183563299050459" text:style-name="L7">
        <text:list-item>
          <text:p text:style-name="P34">Признаться ребенку в ошибке, совершенной по отношению к нему?</text:p>
        </text:list-item>
        <text:list-item>
          <text:p text:style-name="P34">Извиниться перед ребенком в случае своей неправоты?</text:p>
        </text:list-item>
        <text:list-item>
          <text:p text:style-name="P30"><text:soft-page-break/>Сохранить самообладание, даже если поступок ребенка вывел вас из себя?</text:p>
        </text:list-item>
        <text:list-item>
          <text:p text:style-name="P30">Поставить себя на место ребенка?</text:p>
        </text:list-item>
        <text:list-item>
          <text:p text:style-name="P30">Поверить, хотябы на минуту, что вы добрая фея (прекрасный принц)?</text:p>
        </text:list-item>
        <text:list-item>
          <text:p text:style-name="P30">Рассказать ребенку поучительный случай из детства, представляющий вас в невыгодном свете?</text:p>
        </text:list-item>
        <text:list-item>
          <text:p text:style-name="P30">Воздерживаться от слов и выражений, которые могут ранить ребенка?</text:p>
        </text:list-item>
        <text:list-item>
          <text:p text:style-name="P30">Пообещать ребенку исполнить его желания за хорошее поведение?</text:p>
        </text:list-item>
        <text:list-item>
          <text:p text:style-name="P30">Выделить ребенку один день, когда он может делать, все , что желает, вести себя, как он хочет?</text:p>
        </text:list-item>
        <text:list-item>
          <text:p text:style-name="P30">Устоять против детских слез и просьб, если уверены, что это каприз, мнимая прихоть?</text:p>
        </text:list-item>
      </text:list>
      <text:p text:style-name="P11">Ключ к тесту.</text:p>
      <text:p text:style-name="P10">Ответ «а» оценивается в 3 очка.</text:p>
      <text:p text:style-name="P10">Ответ «б» оценивается в 2 очка.</text:p>
      <text:p text:style-name="P13"><text:span text:style-name="Основной_20_шрифт_20_абзаца"><text:span text:style-name="T6">Ответ «в» оценивается в 1 очко</text:span></text:span><text:span text:style-name="Основной_20_шрифт_20_абзаца"><text:span text:style-name="T10">»</text:span></text:span></text:p>
      <text:p text:style-name="P13"><text:span text:style-name="Основной_20_шрифт_20_абзаца"><text:span text:style-name="T10">27 — 36 очков.</text:span></text:span><text:span text:style-name="Основной_20_шрифт_20_абзаца"><text:span text:style-name="T6"> Ребенок самая большая ценность в вашей жизни. Вы стремитесь не только </text:span></text:span><text:span text:style-name="Основной_20_шрифт_20_абзаца"><text:span text:style-name="T6">понять, но и узнать его, относитесь к нему с уважением, придерживаетесь прогрессивных принципов воспитания и поставленной линией поведения. Другими словами вы действуете правильно и можете надеяться на хорошие результаты.</text:span></text:span></text:p>
      <text:p text:style-name="P13"><text:span text:style-name="Основной_20_шрифт_20_абзаца"><text:span text:style-name="T10">13 — 27 очков.</text:span></text:span><text:span text:style-name="Основной_20_шрифт_20_абзаца"><text:span text:style-name="T6">Забота о ребенке для</text:span></text:span><text:span text:style-name="Основной_20_шрифт_20_абзаца"><text:span text:style-name="T6"> вас вопрос первостепенной важности. Вы обладаете способностями воспитателя, но на практике не всегда применяете их последовательно и целенаправленно. Порой вы чересчур строги, в других случаях — излишне мягки, кроме того, вы склонны к компромиссам, которы</text:span></text:span><text:span text:style-name="Основной_20_шрифт_20_абзаца"><text:span text:style-name="T6">е ослабляют воспитательный эффект. Вам следует серьезно задуматься над своим подходом к воспитанию ребенка.</text:span></text:span></text:p>
      <text:p text:style-name="P13"><text:span text:style-name="Основной_20_шрифт_20_абзаца"><text:span text:style-name="T10">Менее 13 очков.</text:span></text:span><text:span text:style-name="Основной_20_шрифт_20_абзаца"><text:span text:style-name="T6"> У вас серьезные проблеммы с воспитанием ребенка. Вам недостает либо знания, как сделать реденка личностью, либо желания добиться это</text:span></text:span><text:span text:style-name="Основной_20_шрифт_20_абзаца"><text:span text:style-name="T6">го, а, возможно, того и другого. Советуем обратиться к помощи специалистов — психологов, познакомиться с публикациями по вопросам семейного воспитания.</text:span></text:span></text:p>
      <text:p text:style-name="P23">ПОДВЕДЕНИЕ ИТОГОВ СОБРАНИЯ</text:p>
      <text:p text:style-name="P12"><text:span text:style-name="Основной_20_шрифт_20_абзаца"><text:span text:style-name="T6">Уважаемые родители, в конце собрания хочется сказать, что для ребенка семья –</text:span></text:span><text:span text:style-name="Основной_20_шрифт_20_абзаца"><text:span text:style-name="T6"> это оберег, кладовая знаний и трамплин во взрослую жизнь. А для нас с вами, для взрослых – это маленький, тихий и уютный островок, где можно затаиться на время, набраться сил и зарядится положительной энергией. Хотите снова на время вернуться в детство, и</text:span></text:span><text:span text:style-name="Основной_20_шрифт_20_абзаца"><text:span text:style-name="T6"> почувствовать на голове теплую мамину ладонь? Именно в кругу родных людей мы находим понимание и поддержку, любовь и </text:span></text:span><text:soft-page-break/><text:span text:style-name="Основной_20_шрифт_20_абзаца"><text:span text:style-name="T6">заботу, чувствуем себя раскрепощенными и защищенными. Семья – это наш с вами очаг, в котором горит огонек надежды. И чтобы он не погас, и </text:span></text:span><text:span text:style-name="Основной_20_шрифт_20_абзаца"><text:span text:style-name="T6">нам всегда было где отогреться, нужно его поддерживать. И делать свой личный вклад в виде безусловной любви, терпения, уважения и понимания. . Ведь хорошая и крепкая семья – это наше с вами истинное богатство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 Семья – это счастье, любовь и удача,</text:span></text:span></text:p>
      <text:p text:style-name="P9"><text:s/>Семья – это летом поездки на дачу.</text:p>
      <text:p text:style-name="P9">Семья – это праздник, семейные даты,</text:p>
      <text:p text:style-name="P9"><text:s/>Подарки, покупки, приятные траты.</text:p>
      <text:p text:style-name="P9">Рожденье детей, первый шаг, первый лепет,</text:p>
      <text:p text:style-name="P9"><text:s/>Мечты о хорошем, волненье и трепет.</text:p>
      <text:p text:style-name="P9">Семья – это труд, друг о друге забота,</text:p>
      <text:p text:style-name="P9">Семья – это много домашней работы.</text:p>
      <text:p text:style-name="P9">Семья – это важно! Семья – это сложно!</text:p>
      <text:p text:style-name="P9"><text:s/>Но счастливо жить одному невозможно!</text:p>
      <text:p text:style-name="P9">Всегда будьте вместе, любовь берегите,</text:p>
      <text:p text:style-name="P9"><text:s/>Обиды и ссоры подальше гоните,</text:p>
      <text:p text:style-name="P9">Хотим, чтоб про вас говорили друзья:</text:p>
      <text:p text:style-name="P9">Какая хорошая эта семья! (М. Лангер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2LVL1" style:display-name="WW_CharLFO2LVL1" style:family="text">
      <style:text-properties style:font-name="Arial"/>
    </style:style>
    <style:style style:name="WW_5f_CharLFO2LVL2" style:display-name="WW_CharLFO2LVL2" style:family="text">
      <style:text-properties style:font-name="Arial"/>
    </style:style>
    <style:style style:name="WW_5f_CharLFO2LVL3" style:display-name="WW_CharLFO2LVL3" style:family="text">
      <style:text-properties style:font-name="Arial"/>
    </style:style>
    <style:style style:name="WW_5f_CharLFO2LVL4" style:display-name="WW_CharLFO2LVL4" style:family="text">
      <style:text-properties style:font-name="Arial"/>
    </style:style>
    <style:style style:name="WW_5f_CharLFO2LVL5" style:display-name="WW_CharLFO2LVL5" style:family="text">
      <style:text-properties style:font-name="Arial"/>
    </style:style>
    <style:style style:name="WW_5f_CharLFO2LVL6" style:display-name="WW_CharLFO2LVL6" style:family="text">
      <style:text-properties style:font-name="Arial"/>
    </style:style>
    <style:style style:name="WW_5f_CharLFO2LVL7" style:display-name="WW_CharLFO2LVL7" style:family="text">
      <style:text-properties style:font-name="Arial"/>
    </style:style>
    <style:style style:name="WW_5f_CharLFO2LVL8" style:display-name="WW_CharLFO2LVL8" style:family="text">
      <style:text-properties style:font-name="Arial"/>
    </style:style>
    <style:style style:name="WW_5f_CharLFO2LVL9" style:display-name="WW_CharLFO2LVL9" style:family="text">
      <style:text-properties style:font-name="Arial"/>
    </style:style>
    <style:style style:name="WW_5f_CharLFO3LVL1" style:display-name="WW_CharLFO3LVL1" style:family="text">
      <style:text-properties style:font-name="Arial"/>
    </style:style>
    <style:style style:name="WW_5f_CharLFO3LVL2" style:display-name="WW_CharLFO3LVL2" style:family="text">
      <style:text-properties style:font-name="Arial"/>
    </style:style>
    <style:style style:name="WW_5f_CharLFO3LVL3" style:display-name="WW_CharLFO3LVL3" style:family="text">
      <style:text-properties style:font-name="Arial"/>
    </style:style>
    <style:style style:name="WW_5f_CharLFO3LVL4" style:display-name="WW_CharLFO3LVL4" style:family="text">
      <style:text-properties style:font-name="Arial"/>
    </style:style>
    <style:style style:name="WW_5f_CharLFO3LVL5" style:display-name="WW_CharLFO3LVL5" style:family="text">
      <style:text-properties style:font-name="Arial"/>
    </style:style>
    <style:style style:name="WW_5f_CharLFO3LVL6" style:display-name="WW_CharLFO3LVL6" style:family="text">
      <style:text-properties style:font-name="Arial"/>
    </style:style>
    <style:style style:name="WW_5f_CharLFO3LVL7" style:display-name="WW_CharLFO3LVL7" style:family="text">
      <style:text-properties style:font-name="Arial"/>
    </style:style>
    <style:style style:name="WW_5f_CharLFO3LVL8" style:display-name="WW_CharLFO3LVL8" style:family="text">
      <style:text-properties style:font-name="Arial"/>
    </style:style>
    <style:style style:name="WW_5f_CharLFO3LVL9" style:display-name="WW_CharLFO3LVL9" style:family="text">
      <style:text-properties style:font-name="Arial"/>
    </style:style>
    <style:style style:name="WW_5f_CharLFO4LVL1" style:display-name="WW_CharLFO4LVL1" style:family="text">
      <style:text-properties style:font-name="Arial"/>
    </style:style>
    <style:style style:name="WW_5f_CharLFO4LVL2" style:display-name="WW_CharLFO4LVL2" style:family="text">
      <style:text-properties style:font-name="Arial"/>
    </style:style>
    <style:style style:name="WW_5f_CharLFO4LVL3" style:display-name="WW_CharLFO4LVL3" style:family="text">
      <style:text-properties style:font-name="Arial"/>
    </style:style>
    <style:style style:name="WW_5f_CharLFO4LVL4" style:display-name="WW_CharLFO4LVL4" style:family="text">
      <style:text-properties style:font-name="Arial"/>
    </style:style>
    <style:style style:name="WW_5f_CharLFO4LVL5" style:display-name="WW_CharLFO4LVL5" style:family="text">
      <style:text-properties style:font-name="Arial"/>
    </style:style>
    <style:style style:name="WW_5f_CharLFO4LVL6" style:display-name="WW_CharLFO4LVL6" style:family="text">
      <style:text-properties style:font-name="Arial"/>
    </style:style>
    <style:style style:name="WW_5f_CharLFO4LVL7" style:display-name="WW_CharLFO4LVL7" style:family="text">
      <style:text-properties style:font-name="Arial"/>
    </style:style>
    <style:style style:name="WW_5f_CharLFO4LVL8" style:display-name="WW_CharLFO4LVL8" style:family="text">
      <style:text-properties style:font-name="Arial"/>
    </style:style>
    <style:style style:name="WW_5f_CharLFO4LVL9" style:display-name="WW_CharLFO4LVL9" style:family="text">
      <style:text-properties style:font-name="Arial"/>
    </style:style>
    <style:style style:name="WW_5f_CharLFO5LVL1" style:display-name="WW_CharLFO5LVL1" style:family="text">
      <style:text-properties style:font-name="Arial"/>
    </style:style>
    <style:style style:name="WW_5f_CharLFO5LVL2" style:display-name="WW_CharLFO5LVL2" style:family="text">
      <style:text-properties style:font-name="Arial"/>
    </style:style>
    <style:style style:name="WW_5f_CharLFO5LVL3" style:display-name="WW_CharLFO5LVL3" style:family="text">
      <style:text-properties style:font-name="Arial"/>
    </style:style>
    <style:style style:name="WW_5f_CharLFO5LVL4" style:display-name="WW_CharLFO5LVL4" style:family="text">
      <style:text-properties style:font-name="Arial"/>
    </style:style>
    <style:style style:name="WW_5f_CharLFO5LVL5" style:display-name="WW_CharLFO5LVL5" style:family="text">
      <style:text-properties style:font-name="Arial"/>
    </style:style>
    <style:style style:name="WW_5f_CharLFO5LVL6" style:display-name="WW_CharLFO5LVL6" style:family="text">
      <style:text-properties style:font-name="Arial"/>
    </style:style>
    <style:style style:name="WW_5f_CharLFO5LVL7" style:display-name="WW_CharLFO5LVL7" style:family="text">
      <style:text-properties style:font-name="Arial"/>
    </style:style>
    <style:style style:name="WW_5f_CharLFO5LVL8" style:display-name="WW_CharLFO5LVL8" style:family="text">
      <style:text-properties style:font-name="Arial"/>
    </style:style>
    <style:style style:name="WW_5f_CharLFO5LVL9" style:display-name="WW_CharLFO5LVL9" style:family="text">
      <style:text-properties style:font-name="Arial"/>
    </style:style>
    <style:style style:name="WW_5f_CharLFO6LVL1" style:display-name="WW_CharLFO6LVL1" style:family="text">
      <style:text-properties style:font-name="Arial"/>
    </style:style>
    <style:style style:name="WW_5f_CharLFO6LVL2" style:display-name="WW_CharLFO6LVL2" style:family="text">
      <style:text-properties style:font-name="Arial"/>
    </style:style>
    <style:style style:name="WW_5f_CharLFO6LVL3" style:display-name="WW_CharLFO6LVL3" style:family="text">
      <style:text-properties style:font-name="Arial"/>
    </style:style>
    <style:style style:name="WW_5f_CharLFO6LVL4" style:display-name="WW_CharLFO6LVL4" style:family="text">
      <style:text-properties style:font-name="Arial"/>
    </style:style>
    <style:style style:name="WW_5f_CharLFO6LVL5" style:display-name="WW_CharLFO6LVL5" style:family="text">
      <style:text-properties style:font-name="Arial"/>
    </style:style>
    <style:style style:name="WW_5f_CharLFO6LVL6" style:display-name="WW_CharLFO6LVL6" style:family="text">
      <style:text-properties style:font-name="Arial"/>
    </style:style>
    <style:style style:name="WW_5f_CharLFO6LVL7" style:display-name="WW_CharLFO6LVL7" style:family="text">
      <style:text-properties style:font-name="Arial"/>
    </style:style>
    <style:style style:name="WW_5f_CharLFO6LVL8" style:display-name="WW_CharLFO6LVL8" style:family="text">
      <style:text-properties style:font-name="Arial"/>
    </style:style>
    <style:style style:name="WW_5f_CharLFO6LVL9" style:display-name="WW_CharLFO6LVL9" style:family="text">
      <style:text-properties style:font-name="Ari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Садик1</meta:initial-creator>
    <dc:creator>Мишин Макисм</dc:creator>
    <meta:creation-date>2009-04-16T11:32:00Z</meta:creation-date>
    <dc:date>2015-12-06T03:37:33.46</dc:date>
    <meta:print-date>2015-10-12T07:01:00Z</meta:print-date>
    <meta:editing-cycles>10</meta:editing-cycles>
    <meta:editing-duration>PT7H3M16S</meta:editing-duration>
    <meta:document-statistic meta:table-count="0" meta:image-count="0" meta:object-count="0" meta:page-count="8" meta:paragraph-count="128" meta:word-count="1907" meta:character-count="131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