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color="#003366"/>
    </style:style>
    <style:style style:name="T2" style:family="text">
      <style:text-properties fo:color="#003366" fo:language="ru" fo:country="RU"/>
    </style:style>
    <style:style style:name="T3" style:family="text">
      <style:text-properties fo:color="#000000"/>
    </style:style>
    <style:style style:name="T4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Муниципальное дошкольное образовательное учреждение<text:line-break/>“ Детский сад </text:span><text:span text:style-name="Strong_20_Emphasis"><text:span text:style-name="T4">комбинированного вида№ 42</text:span></text:span><text:span text:style-name="Strong_20_Emphasis"> ”</text:span></text:p>
      <text:section text:style-name="Sect1" text:name="art-main">
        <text:p text:style-name="P1"><text:span text:style-name="Strong_20_Emphasis"><text:span text:style-name="T1">Конспект занятия<text:line-break/>в </text:span></text:span><text:span text:style-name="Strong_20_Emphasis"><text:span text:style-name="T2">подготовительной </text:span></text:span><text:span text:style-name="Strong_20_Emphasis"><text:span text:style-name="T1">группе<text:line-break/>Тема: «Деревья родного края»<text:line-break/><text:line-break/></text:span></text:span></text:p>
        <text:p text:style-name="P2"><text:span text:style-name="Strong_20_Emphasis"><text:span text:style-name="T1"><text:s text:c="3"/>Цель:</text:span></text:span></text:p>
        <text:p text:style-name="P2">формирование первоначальных патриотических чувств.</text:p>
        <text:p text:style-name="P2"><text:span text:style-name="Strong_20_Emphasis"><text:span text:style-name="T1"><text:s text:c="3"/>Образовательные задачи:</text:span></text:span></text:p>
        <text:p text:style-name="P2">1. Познакомить детей с новым для них деревом – осиной – в сравнении с березой.<text:line-break/>2. Учить сравнивать два дерева по внешним признакам (толщине и гибкости веток, цвету и особенностям коры, в форме листа, расположению хвоинок на ветке).<text:line-break/>3. Учить детей относить конкретное дерево к той или иной разновидности леса (осину к осиннику, ель - к ельнику и т.д.).</text:p>
        <text:p text:style-name="P2"><text:span text:style-name="Emphasis"><text:span text:style-name="T1"><text:s text:c="2"/>Развивающие задачи:</text:span></text:span></text:p>
        <text:p text:style-name="P2">1. Развивать наблюдательность, внимание, мышление (умение анализировать, обобщать, делать выводы).<text:line-break/>2. Развивать связную речь у детей. <text:line-break/><text:line-break/> <text:s/><text:span text:style-name="Emphasis"><text:span text:style-name="T1">Воспитательные задачи:</text:span></text:span></text:p>
        <text:p text:style-name="P2">1. Воспитывать любовь и бережное отношение к родной природе.<text:line-break/>2. Способствовать формированию коммуникативных навыков.<text:line-break/>3. Вызывать эмоциональный отклик в процессе любования родной природой.<text:line-break/><text:line-break/> <text:s/><text:span text:style-name="Emphasis"><text:span text:style-name="T1">Предшествующая работа:</text:span></text:span></text:p>
        <text:p text:style-name="P2">1. наблюдения за живой природой на прогулке;<text:line-break/>2. разучивание стихов о природе;<text:line-break/>3. наблюдения за елью, сосной в уголке леса на территории ДОУ;<text:line-break/>4. чтение литературы природоведческого характера; <text:line-break/>5. рассматривание иллюстраций о лесе;<text:line-break/>6. знакомство с Красной книгой Красноярского края.</text:p>
        <text:p text:style-name="P2"><text:span text:style-name="Emphasis"><text:span text:style-name="T1"><text:s text:c="2"/>Словарная работа:</text:span></text:span></text:p>
        <text:p text:style-name="P2">береза, осина, ель, сосна; <text:line-break/>березовая роща, березняк, осинник, ельник, сосняк, сосновый бор;<text:line-break/>хвойный лес, лиственный лес; <text:line-break/>белоствольная; хвоинки, хвоя.<text:line-break/><text:line-break/> <text:s/><text:span text:style-name="Emphasis"><text:span text:style-name="T1">Материалы к занятию: </text:span></text:span></text:p>
        <text:p text:style-name="P2">1. ветки березы и осины, ели и сосны в вазах с водой;<text:line-break/>2. иллюстрации с изображением березовой рощи, осинника, ельника, сосняка в разное время года;<text:line-break/>3. хвоя сосны и ели в тарелочках;<text:line-break/>4. шишки сосны и ели в контейнерах;<text:line-break/>5. иллюстрация с изображением сосновой ветки с шишками;<text:line-break/>6. мяч для игры;<text:line-break/>7. раздаточные карточки с изображением одиночных деревьев: березы, осины, ели, сосны.</text:p>
        <text:p text:style-name="P2"><text:soft-page-break/><text:span text:style-name="Strong_20_Emphasis"><text:s text:c="4"/>1 часть.</text:span><text:line-break/><text:line-break/>Дети входят в группу, где звучит пение птиц.<text:line-break/>- Ребята, куда это мы с вами попали? <text:line-break/>- В лес.<text:line-break/>- Почему вы решили, что это лес?<text:line-break/>- Птицы поют, вокруг много деревьев.<text:line-break/>- Хотите прогуляться по лесу? Тогда отгадайте загадку: <text:line-break/>«Нам в дождь и зной поможет друг,<text:line-break/>Зеленый и хороший,<text:line-break/>Протянет нам десятки рук<text:line-break/>И тысячи ладошек». (Дерево)<text:line-break/><text:line-break/>- Поиграем в игру с мячом “ Назови дерево ”.<text:line-break/>- Чем похожи все деревья между собой?<text:line-break/>- У них есть ствол, ветви, листья, корни.<text:line-break/>- Но не все деревья, которые вы назвали, растут в Красноярском крае. Пойдемте дальше и узнаем, какие деревья растут в наших лесах.<text:line-break/><text:line-break/> <text:s text:c="2"/><text:span text:style-name="Strong_20_Emphasis">2 часть.</text:span></text:p>
        <text:p text:style-name="P2">- Я загадаю вам загадку, а вы найдете дерево, о котором в ней говорится:<text:line-break/>«Русская красавица<text:line-break/>Стоит на поляне,<text:line-break/>В зеленой кофточке<text:line-break/>В белом сарафане». (Береза)<text:line-break/><text:line-break/>- Правильно, это береза. А кто из вас знает подружку березы?  (Осина).<text:line-break/>- Послушайте загадку:<text:line-break/>«Если дунет ветерок,<text:line-break/>Задрожит ее листок.<text:line-break/>Ветерок совсем не сильный,<text:line-break/>Но дрожит листок…осины».<text:line-break/><text:line-break/>- Как вы думаете, чем отличается береза от осины?<text:line-break/>- У них разный цвет ствола. У березы ствол белый с черными черточками, а у осины серо-зеленый.<text:line-break/>- Как можно сказать, одним словом о белом стволе березы?<text:line-break/>- БЕЛОСТВОЛЬНАЯ береза. <text:line-break/>- Береза – единственное в мире дерево с белой корой.<text:line-break/>- Ребята, как вы думаете, для чего березке черные черточки? (Варианты детских ответов).<text:line-break/>- Оказывается, береза через них дышит, и называются они ЧЕЧЕВИЧКИ.<text:line-break/>- Чем еще отличаются эти деревья?<text:line-break/>- Обратите внимание на листья. Они одинаковые?<text:line-break/>- Разные. Лист осины круглый с волнистыми краями, а у березы листья с зубчиками.<text:line-break/>- Давайте рассмотрим ветви. Потрогайте их и сравните.<text:line-break/>- У осины ветви прочные, крепкие. А у березы ветви тонкие, гибкие, нежные.<text:line-break/>- Люди говорят, что коса есть у березы. Как вы думаете, почему так говорят?<text:line-break/>- Когда дует ветерок, ветки у березы, как косы, заплетаются.<text:line-break/>- Разбежались по опушке в белых платьицах подружки.<text:line-break/>- Посмотрите на иллюстрацию, как много здесь растет березок – подружек. Такой лес называют БЕРЕЗОВОЙ РОЩЕЙ или БЕРЕЗНЯКОМ.<text:line-break/>Повторите, пожалуйста.<text:line-break/><text:soft-page-break/>- Лес, в котором растут только осины, называется – ОСИННИК.<text:line-break/>Повторите это новое слово.<text:line-break/>- Послушайте небольшие рассказы о березке и осинке.<text:line-break/>(Из книги «Лесная мозаика»)<text:line-break/>- Лес, где растут березы, осины и другие деревья, имеющие листву, называется ЛИСТВЕННЫМ.<text:line-break/>- Как вы думаете, почему лиственный лес так называется?<text:line-break/>- На ветвях этих деревьев растут листочки.</text:p>
        <text:p text:style-name="P2"><text:span text:style-name="Strong_20_Emphasis"><text:span text:style-name="T3"><text:s text:c="4"/>ФИЗМИНУТКА:</text:span></text:span></text:p>
        <text:p text:style-name="P2">«Наступило утро,<text:line-break/>Солнышко проснулось,<text:line-break/>И березки к солнцу потянулись.<text:line-break/>(руки вверх, встать на носочки)<text:line-break/>Поздоровались друг с другом,<text:line-break/>Наклонившись в стороны.<text:line-break/>(наклоны в стороны)<text:line-break/>С солнцем поздоровались,<text:line-break/>Радуясь дню новому.<text:line-break/>(руки вверх, помахать ими).<text:line-break/><text:line-break/> <text:s text:c="2"/><text:span text:style-name="Strong_20_Emphasis">3 часть.</text:span></text:p>
        <text:p text:style-name="P2">- Идемте дальше. И на пути нашем - ХВОЙНЫЙ ЛЕС. Почему он так называется, мы скоро с вами узнаем.<text:line-break/>- Какие деревья растут в хвойном лесу?<text:line-break/>- Сосны, ели.<text:line-break/>- Кто знает загадку про ель и сосну? <text:line-break/>«Зимой и летом одним цветом».<text:line-break/>- Почему эти деревья стоят зеленые?<text:line-break/>- Они не сбрасывают свои хвоинки, как лиственные деревья листву.<text:line-break/>- Посмотрите на лес, где растут одни ели. Такой лес называется ЕЛЬНИК. <text:line-break/>- Что вы можете рассказать о ёлочке?<text:line-break/>- Верхние ветви у елей молодые, короткие, а внизу старые, длинные. Кора темная, шершавая. <text:line-break/><text:line-break/>- Какой ствол у сосны?<text:line-break/>- Светлый, золотистый. Старые нижние ветви отмирают, поэтому половина ствола голая. Сосны вырастают обычно выше елей.<text:line-break/>- Лес, где растут одни сосны, называется СОСНОВЫЙ БОР или СОСНЯК.<text:line-break/>- Устали бродить по лесу? Давайте присядем на полянке и рассмотрим ветви сосны и ели и их шишки.<text:line-break/>- Чем они похожи?<text:line-break/>- Ветка сосны зеленая и ветка ели зеленая. У сосны иголки и у ели иголки.<text:line-break/>«Даже елки мы вначале<text:line-break/>От сосны не отличали:<text:line-break/>Раз растут иголочки,<text:line-break/>Значит, это елочки.<text:line-break/>А когда на ветку ели<text:line-break/>Мы поближе поглядели,<text:line-break/>Оказалось, что она<text:line-break/>Не такая как сосна».<text:line-break/>- Так чем же отличается сосновая ветка от еловой?<text:line-break/>- Иголочками.<text:line-break/><text:soft-page-break/>- По-другому их называют хвоинки. Поэтому лес, в котором растут сосны и ели, называется ХВОЙНЫМ.<text:line-break/>- Скажите, почему хвойный лес так называется?<text:line-break/>- Какие хвоинки у сосны?<text:line-break/>- Длинные, мягкие, светлые.<text:line-break/>- А у ели?<text:line-break/>- Короткие, колючие, темные.<text:line-break/>- Кто из вас заметил, чем еще не похожи хвоинки?<text:line-break/>- Хвоинки сосны растут парочками, а еловые хвоинки - по одной.<text:line-break/>- Возьмите две разные шишки и определите, где сосновая шишка, а где еловая.<text:line-break/>- Посмотрите на подсказку (показываю картинку, на которой изображена ветка ели с шишкой).<text:line-break/>- Какие шишки у ели?<text:line-break/>- Еловая шишка удлиненная. У нее более мягкие чешуйки. <text:line-break/>- Что вы расскажете про сосновые шишки?<text:line-break/>- Сосновая шишка круглая с твердыми чешуйками.<text:line-break/>- Сосновые шишки растут два года. На второй год, когда шишки созреют, раскроются чешуйки, и разнесет их ветер по всему лесу. Там, где упадут семена, вырастут новые сосенки.<text:line-break/><text:line-break/><text:span text:style-name="Strong_20_Emphasis">4 часть.</text:span></text:p>
        <text:p text:style-name="P2">- Засиделись мы с вами на полянке, давайте поиграем в игру «Каждое дерево в свой лес».<text:line-break/>- На карточках - хвойные и лиственные деревья. Возьмите по одной карточке и  найдите каждому дереву свой лес. (В процессе игры спрашиваю, почему дети поместили то или иное дерево именно сюда).<text:line-break/><text:line-break/><text:span text:style-name="Strong_20_Emphasis">5 часть.</text:span></text:p>
        <text:p text:style-name="P2">- Красивы леса Красноярского края в любое время года!<text:line-break/>(Рассматривание иллюстраций осеннего и зимнего лесов).<text:line-break/>- Какие краски использовал художник в зимнем лесу?<text:line-break/>- Синие, белые, голубые.<text:line-break/>- В осеннем лесу же похозяйничала художница - осень. В какие цвета раскрасила она листья?<text:line-break/>- В красный, желтый, коричневый, золотой.<text:line-break/>- Как сберечь такую красоту? <text:line-break/>- Не ломать ветви, не рвать листья, засыпать снегом молодые березки и елочки в нашем уголке ЛЕСА, чтобы они хорошо перезимовали.<text:line-break/>«- Ты чего скрипишь, береза?<text:line-break/>-Стынут корни от мороза.<text:line-break/>- Ты чего вся побелела,<text:line-break/>Прячешь ветки в кружева?<text:line-break/>- Я совсем заледенела.<text:line-break/>Но не бойся,…я жива».<text:line-break/>- Ребята, от нас с вами зависит, будут ли расти красивые деревья в лесах и парках, будут ли на них вить гнезда веселые птицы. И тогда не придется заносить деревья в Красную книгу Красноярского края только потому, что их очень мало осталось или они погибли.<text:line-break/>( Прошу ребенка прочитать стихотворение).<text:line-break/>«Мне по нраву только тот,<text:line-break/>Мир лесной кто бережет,<text:line-break/>Тот, кто веток не сломает,<text:line-break/>Тот, кто птичку не спугнет,<text:line-break/>Мухомор сшибать не станет,<text:line-break/><text:soft-page-break/>И костер не разведет,<text:line-break/>Кто всегда, всегда в лесу<text:line-break/>Уважает тишину».<text:line-break/><text:line-break/><text:span text:style-name="T1">УВАЖАЙТЕ ТИШИНУ, БЕРЕГИТЕ ПРИРОДУ – ВЕДЬ МЫ - ЧАСТИЧКА ЕЕ!</text:span></text:p>
      </text:section>
      <text:p text:style-name="P3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1M15S</meta:editing-duration>
    <meta:editing-cycles>6</meta:editing-cycles>
    <meta:generator>OpenOffice.org/3.2$Win32 OpenOffice.org_project/320m18$Build-9502</meta:generator>
    <dc:date>2015-08-18T22:16:16.11</dc:date>
    <meta:document-statistic meta:table-count="0" meta:image-count="0" meta:object-count="0" meta:page-count="5" meta:paragraph-count="20" meta:word-count="1272" meta:character-count="7964"/>
    <meta:user-defined meta:name="Info 1"/>
    <meta:user-defined meta:name="Info 2"/>
    <meta:user-defined meta:name="Info 3"/>
    <meta:user-defined meta:name="Info 4"/>
  </office:meta>
</office:document-meta>
</file>