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25"/>Статья «О роли учителя в обществе». <text:s text:c="8"/></text:p>
      <text:p text:style-name="Text_20_body">Сегодня мне хотелось бы поговорить о роли учителя в жизни нашего общества. Учитель помогает семье и обществу воспитывать полноценную,гармонично развитую личность, кроме этого, он даёт знания нашим детям.</text:p>
      <text:p text:style-name="Text_20_body">Слово учитель молодое. В русском языке возникло примерно два века назад и закрепилось столетие назад. Понятие учитель выделилось среди более раннее возникших понятий воспитатель, мастер, наставник, магистр, проповедник, святой отец. Учитель происходит от учить, что полтора века назад и ранее выполняли святые отцы, уча Вере и своему учению. В основном, полтора века назад задачу воспитания и обучение детей решала семья. И только обеспеченные семьи позволяли нанимать гувернанток и гувернёра. До сих пор понятие "учитель" расширяется и уточняется. </text:p>
      <text:p text:style-name="Text_20_body">Профессия учителя очень древняя. Роль педагога в прогрессивном развитии общества значительна хотя бы потому, что он воспитывает молодёжь, формирует поколение , которое продолжит дело старших, но уже на более высоком уровне развития общества. Поэтому в какой-то мере можно сказать, что педагог формирует будущее общества, будущее его науки и культуры. Не удивительно, что во все времена выдающиеся деятели просвещения высоко ценили роль учителя в жизни общества. Должность учителя превосходна, как никакая другая, «выше которой ничего не может быть под солнцем», - писал великий педагог Я.А. Коменский (1592-1670). По словам Я. Коласа (1882-1956), классика белорусской поэзии и литературы, педагог – это не только воспитатель, педагог – это друг человека, который помогает нашему обществу подниматься на высшую ступень культуры. </text:p>
      <text:p text:style-name="Text_20_body">Значимость роли учителя в прогрессивном развитии общества определил русский педагог К.Д. Ушинский (1823-1870): «Воспитатель, стоящий в уровень с современным ходом воспитания, чувствует себя живым, деятельным членом великого организма, борющегося с невежеством и пороками человечества, посредником между всем, что было благородного и высокого в прошедшей истории людей, и поколением новым, хранителем святых заветов людей, боровшихся за истину и за благо. Он чувствует себя живым звеном между прошедшим и будущим, могучим ратоборцем истины и добра и сознаёт, что его дело, скромное по наружности, - одно из величайших дел истории, что на этом зиждутся царства и им живут целые поколения». </text:p>
      <text:p text:style-name="Text_20_body">В настоящее время многие забывают о роли учителя в обществе. Проблема в том, что авторитет учителя в стране угасает. Некоторые родители, не разбираясь в педагогике, пытаются навязывать свои правила и нормы поведения и в школе, и за её пределами, пытаются учить «правильно» воспитывать учащихся, не зная психологии. Иногда в присутствии своих детей критикуют действия учителя. С одной стороны, хорошо,что проявляется интерес к учебному и воспитательному процессу в школе, а с другой стороны, куда делось доверие к учителю, уважение? </text:p>
      <text:p text:style-name="Text_20_body">Мы столько требований предъявляем к учителю, и совсем забываем о том, что и мы сами должны относиться к учителю с любовью и уважением, с глубокой благодарностью за его тяжелый труд. Ведь учитель нам открывает двери в мир науки и знаний, учит дружить, работать в команде, ставит нам цели и помогает их достигать, учит решать сложные задачи в науке и в общении со сверстниками. </text:p>
      <text:p text:style-name="Text_20_body">Итак, <text:s/>роль учителя в обществе важна. В учителе ценят прежде всего человеческие качества. Учитель – пример для подражания. Наши учителя переживают за наши неудачи и промахи, радуются вместе с нами нашим успехам, могут смеяться над нашими проделками и строго наказать за не выученные уроки. </text:p>
      <text:p text:style-name="Text_20_body">Отношение к учителям всегда является таким же критерием человечности, порядочности, как и отношение к родителям, Родине. Они являются неотъемлемой частицей нашего бытия, они будто объединяют между собой поколение, так как передают свой опыт и знания младшим. <text:soft-page-break/>Поэтому надо любить учителей, помнить их, помогать им, облегчать их работу, чтобы как можно больше получать от них «умного, доброго, вечного». </text:p>
      <text:p text:style-name="Text_20_body"><text:s/>На учителях <text:s/>лежит ответственность за формирование системы ценностей с самого раннего возраста — с дошкольного, помогать родителям и другим людям, заинтересованным в воспитании, правильно организовать этот процесс. Ведь только специалист — педагог может ответственно, с позиций педагогической науки дать тот или иной совет, рекомендацию, консультацию. 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6T19:11:28.76</meta:creation-date>
    <dc:date>2015-11-01T16:16:26.42</dc:date>
    <meta:editing-duration>PT9M11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10" meta:word-count="611" meta:character-count="4290"/>
  </office:meta>
</office:document-meta>
</file>