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fo:font-size="14pt" style:font-size-asian="14pt" style:font-size-complex="14pt"/>
    </style:style>
    <style:style style:name="P2" style:family="paragraph" style:parent-style-name="Normal_20__28_Web_29_">
      <style:paragraph-properties fo:margin-top="0cm" fo:margin-bottom="0cm" style:line-height-at-least="0.556cm"/>
      <style:text-properties fo:color="#2a2723" style:font-name="Georgia" fo:font-size="14pt" style:font-size-asian="14pt" style:font-size-complex="14pt"/>
    </style:style>
    <style:style style:name="P3" style:family="paragraph" style:parent-style-name="Normal_20__28_Web_29_">
      <style:paragraph-properties fo:margin-top="0cm" fo:margin-bottom="0.265cm" style:line-height-at-least="0.529cm" fo:background-color="#ffffff">
        <style:background-image/>
      </style:paragraph-properties>
    </style:style>
    <style:style style:name="P4" style:family="paragraph" style:parent-style-name="Normal_20__28_Web_29_">
      <style:paragraph-properties fo:margin-top="0cm" fo:margin-bottom="0.265cm" style:line-height-at-least="0.529cm" fo:background-color="#ffffff">
        <style:background-image/>
      </style:paragraph-properties>
      <style:text-properties fo:color="#333333" style:font-name="Helvetica" fo:font-size="10.5pt" style:font-size-asian="10.5pt" style:font-name-complex="Helvetica1" style:font-size-complex="10.5pt"/>
    </style:style>
    <style:style style:name="P5" style:family="paragraph" style:parent-style-name="textbody">
      <style:paragraph-properties fo:background-color="#ffffff">
        <style:tab-stops>
          <style:tab-stop style:position="3.784cm"/>
        </style:tab-stops>
        <style:background-image/>
      </style:paragraph-properties>
      <style:text-properties fo:color="#000000" style:font-name="Verdana" fo:font-size="13.5pt" style:font-size-asian="13.5pt" style:font-size-complex="13.5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style:line-height-at-least="0.556cm" fo:text-indent="0.529cm" style:auto-text-indent="false"/>
      <style:text-properties fo:color="#2a2723" style:font-name="Georgia"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List_20_Paragraph" style:list-style-name="WWNum1"/>
    <style:style style:name="P10" style:family="paragraph" style:parent-style-name="List_20_Paragraph"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top="0cm" fo:margin-bottom="0.265cm" style:line-height-at-least="0.529cm" fo:background-color="#ffffff">
        <style:background-image/>
      </style:paragraph-properties>
      <style:text-properties fo:color="#000000" style:font-name="Arial1" style:font-name-complex="Arial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style:font-name="Verdana" fo:font-size="12pt" style:font-size-asian="12pt" style:font-size-complex="12pt"/>
    </style:style>
    <style:style style:name="T5" style:family="text">
      <style:text-properties fo:color="#333333" style:font-name="Helvetica" fo:font-size="14pt" style:font-size-asian="14pt" style:font-name-complex="Helvetica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«Уровни познавательных мотивов»</text:p>
      <text:p text:style-name="P6"><text:tab/>Звенит звонок, начало урока. Часы, минута за минутой отсчитывают время. Для одних урок пролетает как мгновение, для других тянется долго. Достаньте из часов батарейку и часы остановятся. Так же останавливается время на уроке для ученика, если он не видит смысла в своей деятельности. Деятельность, лишенная смысла, лишенная целостной основы, не имеет права присутствовать в нашей жизни… Мотив вообще – это источник деятельности любого человека. Он выступает как бы «энергетической батареей» личности, и от его силы зависит интенсивность деятельности человека.</text:p>
      <text:p text:style-name="P6">Ученые долгое время изучают мотивы школьников. Исследуя отношения школьников к учению, они установили, что одним из важнейших моментов, раскрывающих психическую сущность этого отношения, является та совокупность мотивов, которая определяет учебную деятельность школьников. </text:p>
      <text:p text:style-name="P6">Мы остановимся на познавательных мотивах. К познавательным мотивам относятся такие, как собственное развитие в процессе учения; действие вместе с другими и для других; познание нового, неизвестного.</text:p>
      <text:p text:style-name="P6">По мнению Марковой А. К. познавательные мотивы могут иметь разные уровни:</text:p>
      <text:list xml:id="list8526776816900689548" text:style-name="WWNum1">
        <text:list-item>
          <text:p text:style-name="P9"><text:span text:style-name="T2">Широкие познавательные мотивы</text:span><text:span text:style-name="T1">, состоящие в ориентации школьников на овладение новыми знаниями – фактами, явлениями, закономерностями. Проявление этих мотивов в учебном процессе: реальное успешное выполнение учебных заданий; положительная реакция на повышение учителем трудности задания; обращение к учителю за дополнительными сведениями, готовность к их принятию; положительное отношение к необязательным заданиям; обращение к учебным заданиям в свободной необязательной обстановке, например, на перемене. Широкие познавательные мотивы различаются по уровням. Это может быть интерес к новым занимательным фактам, явлениям, либо интерес к существенным свойствам явлений, к первым дедуктивным выводам, либо интерес к закономерностям в учебном материале, к теоретическим принципам, к ключевым идеям и т.д.</text:span></text:p>
        </text:list-item>
        <text:list-item>
          <text:p text:style-name="P9"><text:soft-page-break/><text:span text:style-name="T2">Учебно-познавательные мотивы</text:span><text:span text:style-name="T1">, состоящие в ориентации школьников на освоение способов добывания знаний, приемов самостоятельного приобретения знаний. Их проявления на уроках: самостоятельное обращение школьника к поиску способов работы, решения, к их сопоставлению; возврат к анализу способа решения задачи после получения правильного результата; характер вопросов к учителю и вопросы, относящиеся к поиску способов и теоретическому содержанию курса; интерес при переходе к новому действию, к введению нового понятия; интерес к анализу собственных ошибок; самоконтроль в ходе работы как условие внимания и сосредоточенности.</text:span></text:p>
        </text:list-item>
        <text:list-item>
          <text:p text:style-name="P9"><text:span text:style-name="T2"><text:s/>Мотивы самообразования, </text:span><text:span text:style-name="T1">состоящие в направленности школьников на самостоятельное совершенствование способов добывания знаний и затем на построение специальной программы самосовершенствования. Их проявления на уроке: обращение к учителю и другим взрослым с вопросами о способах рациональной организации учебного труда и приемах самообразования, участие в обсуждении этих способов; все реальные действия школьников по осуществлению самообразования (чтение дополнительной литературы, посещение кружков, составление плана самообразования). </text:span><text:span text:style-name="T3"><text:s/></text:span><text:span text:style-name="T4">Школьники могут получать подлинные знания одним из трех способов: из личного опыта, из наблюдения и из сообщения других людей. </text:span><text:span text:style-name="T1">Мотивы отражают стремление <text:s/>школьников к самообразованию, направленность на самостоятельное совершенствование способов добывания знаний: </text:span></text:p>
        </text:list-item>
      </text:list>
      <text:p text:style-name="List_20_Paragraph"><text:span text:style-name="T2">1 – </text:span><text:span text:style-name="T1">опора на жизненный опыт,</text:span></text:p>
      <text:p text:style-name="List_20_Paragraph"><text:span text:style-name="T2">2 –</text:span><text:span text:style-name="T1"> познавательный интерес,</text:span></text:p>
      <text:p text:style-name="List_20_Paragraph"><text:span text:style-name="T2">3 -</text:span><text:span text:style-name="T1"> <text:s/>создание проблемной ситуации,</text:span></text:p>
      <text:p text:style-name="List_20_Paragraph"><text:span text:style-name="T2">4 –</text:span><text:span text:style-name="T1"> побуждение к поиску альтернативных решений,</text:span></text:p>
      <text:p text:style-name="List_20_Paragraph"><text:span text:style-name="T2">5 –</text:span><text:span text:style-name="T1"> выполнение творческих заданий,</text:span></text:p>
      <text:p text:style-name="List_20_Paragraph"><text:span text:style-name="T2">6 –</text:span><text:span text:style-name="T1"> «мозговая атака»,</text:span></text:p>
      <text:p text:style-name="List_20_Paragraph"><text:span text:style-name="T2">7 –</text:span><text:span text:style-name="T1"> развивающая кооперация (парная и групповая работа, проектный метод)</text:span></text:p>
      <text:p text:style-name="P2"><text:soft-page-break/>Как гласит древняя мудрость: можно привести коня к водопою, но заставить его напиться нельзя. Да, можно усадить учащихся за парты, добиться идеальной дисциплины. Однако, без пробуждения интереса к учению, без внутренней мотивации освоения знаний не произойдет, это будет лишь видимость учебной деятельности. У каждого учителя свои секреты мотивации учебной деятельности учащихся. Учебная мотивация всегда индивидуальна.</text:p>
      <text:p text:style-name="P2"/>
      <text:p text:style-name="P2">Уровни познавательных мотивов могут обеспечивать наличие у школьника так называемого «мотива достижения», который состоит в стремлении ученика к успеху в ходе как бы постоянного соревнования с самим собой, в желании добиться новых, все более высоких результатов по сравнению со своими предыдущими результатами.</text:p>
      <text:p text:style-name="P7">Все эти познавательные мотивы обеспечивают преодоление трудностей школьников в учебной работе, вызывают познавательную активность и инициативу, ложатся в основу стремления человека быть компетентным, желания быть «на уровне века», запросов времени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3"><text:span text:style-name="Emphasis"><text:span text:style-name="T5"/></text:span></text:p>
      <text:p text:style-name="P3"><text:span text:style-name="Emphasis"><text:span text:style-name="T5"/></text:span></text:p>
      <text:p text:style-name="P3"><text:span text:style-name="Emphasis"><text:span text:style-name="T5"/></text:span></text:p>
      <text:p text:style-name="P3"><text:span text:style-name="Emphasis"><text:span text:style-name="T5"/></text:span></text:p>
      <text:p text:style-name="P3"><text:span text:style-name="Emphasis"><text:span text:style-name="T5"/></text:span></text:p>
      <text:p text:style-name="P3"><text:span text:style-name="Emphasis"><text:span text:style-name="T5"/></text:span></text:p>
      <text:p text:style-name="P3"><text:span text:style-name="Emphasis"><text:span text:style-name="T5"/></text:span></text:p>
      <text:p text:style-name="P5"/>
      <text:p text:style-name="P5"/>
      <text:p text:style-name="P11"><text:s/></text:p>
      <text:p text:style-name="P3"><text:span text:style-name="Emphasis"><text:span text:style-name="T5"/></text:span></text:p>
      <text:p text:style-name="P4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extbody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>
      <style:text-properties style:font-name-complex="Times New Roman1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amo</meta:initial-creator>
    <dc:creator>вован </dc:creator>
    <meta:editing-cycles>9</meta:editing-cycles>
    <meta:print-date>2015-11-06T09:30:00</meta:print-date>
    <meta:creation-date>2015-11-05T17:36:00</meta:creation-date>
    <dc:date>2015-12-07T21:40:21.93</dc:date>
    <meta:editing-duration>PT2M14S</meta:editing-duration>
    <meta:generator>OpenOffice/4.1.2$Win32 OpenOffice.org_project/412m3$Build-9782</meta:generator>
    <meta:document-statistic meta:table-count="0" meta:image-count="0" meta:object-count="0" meta:page-count="4" meta:paragraph-count="19" meta:word-count="591" meta:character-count="46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