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5" style:family="paragraph" style:parent-style-name="Normal_20__28_Web_29_" style:list-style-name="WWNum2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</style:style>
    <style:style style:name="P8" style:family="paragraph" style:parent-style-name="Normal_20__28_Web_29_">
      <style:paragraph-properties fo:margin-top="0cm" fo:margin-bottom="0cm" style:line-height-at-least="0.18cm" fo:text-align="justify" style:justify-single-word="false"/>
    </style:style>
    <style:style style:name="P9" style:family="paragraph" style:parent-style-name="Normal_20__28_Web_29_">
      <style:paragraph-properties fo:margin-top="0cm" fo:margin-bottom="0cm" fo:line-height="115%"/>
    </style:style>
    <style:style style:name="P10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11" style:family="paragraph" style:parent-style-name="Normal_20__28_Web_29_" style:list-style-name="WWNum3">
      <style:paragraph-properties fo:margin-top="0cm" fo:margin-bottom="0cm" fo:line-height="115%" fo:text-align="justify" style:justify-single-word="false"/>
    </style:style>
    <style:style style:name="P12" style:family="paragraph" style:parent-style-name="Normal_20__28_Web_29_" style:list-style-name="WWNum4">
      <style:paragraph-properties fo:margin-top="0cm" fo:margin-bottom="0cm" fo:line-height="115%" fo:text-align="justify" style:justify-single-word="false"/>
    </style:style>
    <style:style style:name="P13" style:family="paragraph" style:parent-style-name="Normal_20__28_Web_29_" style:list-style-name="WWNum5">
      <style:paragraph-properties fo:margin-top="0cm" fo:margin-bottom="0cm" fo:line-height="115%" fo:text-align="justify" style:justify-single-word="false"/>
    </style:style>
    <style:style style:name="P14" style:family="paragraph" style:parent-style-name="Normal_20__28_Web_29_" style:list-style-name="WWNum6">
      <style:paragraph-properties fo:margin-top="0cm" fo:margin-bottom="0cm" fo:line-height="115%" fo:text-align="justify" style:justify-single-word="false"/>
    </style:style>
    <style:style style:name="P15" style:family="paragraph" style:parent-style-name="Normal_20__28_Web_29_" style:list-style-name="WWNum7">
      <style:paragraph-properties fo:margin-top="0cm" fo:margin-bottom="0cm" fo:line-height="115%" fo:text-align="justify" style:justify-single-word="false"/>
    </style:style>
    <style:style style:name="P16" style:family="paragraph" style:parent-style-name="Normal_20__28_Web_29_" style:list-style-name="WWNum8">
      <style:paragraph-properties fo:margin-top="0cm" fo:margin-bottom="0cm" fo:line-height="115%" fo:text-align="justify" style:justify-single-word="false"/>
    </style:style>
    <style:style style:name="P1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9" style:family="paragraph" style:parent-style-name="Normal_20__28_Web_29_" style:master-page-name="Standard">
      <style:paragraph-properties fo:margin-top="0cm" fo:margin-bottom="0cm" fo:line-height="150%" fo:text-align="justify" style:justify-single-word="false" style:page-number="auto"/>
    </style:style>
    <style:style style:name="P20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Symbol" fo:font-size="14pt" style:font-size-asian="14pt" style:font-size-complex="14pt"/>
    </style:style>
    <style:style style:name="T8" style:family="text">
      <style:text-properties style:text-position="super 58%" fo:font-size="14pt" style:font-size-asian="14pt" style:font-size-complex="14pt"/>
    </style:style>
    <style:style style:name="T9" style:family="text">
      <style:text-properties style:text-position="super 58%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Тема урока: Звуки</text:span><text:span text:style-name="T2"> </text:span><text:span text:style-name="T1">[м], [м</text:span><text:span text:style-name="T7"></text:span><text:span text:style-name="T1">], буквы М, м. Работа букв согласных М, м.</text:span></text:p>
      <text:p text:style-name="P2"><text:span text:style-name="T3">Тип урока:</text:span><text:span text:style-name="T1"> Открытие новых знаний</text:span></text:p>
      <text:p text:style-name="P3"><text:span text:style-name="T3">Цель урока:</text:span><text:span text:style-name="T1"> Знакомство с согласными звуками [м] [м’] и буквой М, м.</text:span></text:p>
      <text:p text:style-name="P17"/>
      <text:p text:style-name="P18"><text:span text:style-name="T3">Задачи урока:</text:span><text:span text:style-name="T1"> обеспечить условия для знакомства с новой согласной буквой М (м); должны знать, что звук [м] — согласный, звонкий, может быть твёрдым или мягким; учить выполнять звуко - буквенный анализ слов, плавно читать по слогам с переходом на чтение целыми словами; развивать фонематический слух; способствовать воспитанию уважительного отношения к окружающим, создать условия для развития эмоционально-чувственной сферы и навыков взаимодействия.</text:span></text:p>
      <text:p text:style-name="P18"><text:span text:style-name="T5">Планируемые результаты:</text:span></text:p>
      <text:p text:style-name="P18"><text:span text:style-name="T2">Личностные УУД:</text:span><text:span text:style-name="T1"> оценивать усваиваемое содержание, обеспечивающее личностный моральный выбор, формировать положительное отношение к урокам литературного чтения; внимательное отношение к красоте окружающего мира, к нравственному содержанию поступков; формирование самооценки на основе критериев успешности учебной деятельности.</text:span></text:p>
      <text:p text:style-name="P18"><text:span text:style-name="T2">Регулятивные УУД:</text:span><text:span text:style-name="T1"> формировать умение самостоятельно выделять и формулировать цель всего урока и отдельного задания; умение сравнивать, анализировать, группировать, классифицировать, обобщать.</text:span></text:p>
      <text:p text:style-name="P18"><text:span text:style-name="T2">Коммуникативные УУД:</text:span><text:span text:style-name="T1"> формировать умение работать индивидуально, коллективно, в парах, группах; осуществлять взаимный контроль.</text:span></text:p>
      <text:p text:style-name="P18"><text:span text:style-name="T2">Познавательные УУД</text:span><text:span text:style-name="T1">: формировать умение различать звуки и буквы, гласные и согласные звуки; умение составлять схемы слов, делить слова на слоги, выделять ударный слог; умение пересказывать прочитанное; обогащать словарный запас учащихся; развивать у детей фонематический слух, внимание, мышление, познавательные интересы.</text:span></text:p>
      <text:p text:style-name="P18"><text:span text:style-name="T2">Предметные УУД: </text:span><text:span text:style-name="T1">использовать технологию перекодирования звуковой формы слова в буквенную на основе двухуровневых моделей слов; знать условное обозначение звонких твёрдого и мягкого звуков [м] [м’] с помощью строчной печатной буквы; читать предложения как относительно законченные по смыслу структурные единицы.</text:span></text:p>
      <text:p text:style-name="P18"><text:span text:style-name="T2">Оборудование:</text:span><text:span text:style-name="T1"> мультимедийный проектор, компьютер, экран, презентация, звуковые схемы слов, сигнальные карточки (гласные звуки, согласные звуки), индивидуальный дидактический материал; алфавит, лента букв.</text:span></text:p>
      <text:p text:style-name="P6"/>
      <text:p text:style-name="P7"><text:span text:style-name="T5">Ход урока</text:span></text:p>
      <text:p text:style-name="P3"><text:span text:style-name="T5">1.Организационный момент.</text:span></text:p>
      <text:p text:style-name="P3"><text:span text:style-name="T2">Вы сюда пришли учиться.</text:span></text:p>
      <text:p text:style-name="P3"><text:span text:style-name="T2">Не лениться, а трудиться.</text:span></text:p>
      <text:p text:style-name="P3"><text:span text:style-name="T2">На уроках вы сидите,</text:span></text:p>
      <text:p text:style-name="P3"><text:span text:style-name="T2">Не шумите, не кричите.</text:span></text:p>
      <text:p text:style-name="P3"><text:span text:style-name="T2">Руку тихо поднимите.</text:span></text:p>
      <text:p text:style-name="P3"><text:soft-page-break/><text:span text:style-name="T2">Если спросят – говорите.</text:span></text:p>
      <text:p text:style-name="P3"><text:span text:style-name="T5">2. Актуализация знаний</text:span></text:p>
      <text:list xml:id="list2483776225646646468" text:style-name="WWNum1">
        <text:list-item>
          <text:p text:style-name="P4"><text:span text:style-name="T1">Какая бывает речь?</text:span></text:p>
        </text:list-item>
        <text:list-item>
          <text:p text:style-name="P4"><text:span text:style-name="T1">Как отличить устную речь от письменной?</text:span></text:p>
        </text:list-item>
        <text:list-item>
          <text:p text:style-name="P4"><text:span text:style-name="T1">Из чего состоит наша речь?</text:span></text:p>
        </text:list-item>
        <text:list-item>
          <text:p text:style-name="P4"><text:span text:style-name="T1">Какие бывают предложения?</text:span></text:p>
        </text:list-item>
        <text:list-item>
          <text:p text:style-name="P4"><text:span text:style-name="T1">Из чего состоят предложения?</text:span></text:p>
        </text:list-item>
        <text:list-item>
          <text:p text:style-name="P4"><text:span text:style-name="T1">Что могут обозначать слова? (Предмет, признак предмета и действие предмета)</text:span></text:p>
        </text:list-item>
        <text:list-item>
          <text:p text:style-name="P4"><text:span text:style-name="T1">Из чего состоят слова?</text:span></text:p>
        </text:list-item>
        <text:list-item>
          <text:p text:style-name="P4"><text:span text:style-name="T1">Какие бывают звуки?</text:span></text:p>
        </text:list-item>
        <text:list-item>
          <text:p text:style-name="P4"><text:span text:style-name="T1">Как отличить гласные звуки от согласных?</text:span></text:p>
        </text:list-item>
        <text:list-item>
          <text:p text:style-name="P4"><text:span text:style-name="T1">Какие буквы знаем?</text:span></text:p>
        </text:list-item>
        <text:list-item>
          <text:p text:style-name="P4"><text:span text:style-name="T1">Какие звуки дают эти буквы: а, о, и, у, э, ы?</text:span></text:p>
        </text:list-item>
      </text:list>
      <text:p text:style-name="P20"><text:span text:style-name="T1">Игра «Найди лишнюю букву»</text:span></text:p>
      <text:p text:style-name="P20"><text:span text:style-name="T1">А, И, О, У, Ы, Э</text:span></text:p>
      <text:p text:style-name="P3"><text:span text:style-name="T5">3.Сообщение темы и цели урока.</text:span></text:p>
      <text:list xml:id="list3041768457869576378" text:style-name="WWNum2">
        <text:list-item>
          <text:p text:style-name="P5"><text:span text:style-name="T1">Откройте учебник на стр. 24 и скажите, о чём пойдёт речь на уроке?</text:span></text:p>
        </text:list-item>
        <text:list-item>
          <text:p text:style-name="P5"><text:span text:style-name="T1">Какие цели вы себе поставите, чего вы ждёте от урока? Что хотите узнать?</text:span></text:p>
        </text:list-item>
        <text:list-item>
          <text:p text:style-name="P5"><text:span text:style-name="T1">Да, сегодня мы изучим новые звуки, узнаем, какие буквы их обозначают, будем объяснять схемы, будем читать слоги.</text:span></text:p>
        </text:list-item>
      </text:list>
      <text:p text:style-name="P8"><text:span text:style-name="T5">4. Выделение новых звуков</text:span></text:p>
      <text:p text:style-name="P10"><text:span text:style-name="T1">а</text:span><text:span text:style-name="T3">) Работа по учебнику</text:span><text:span text:style-name="T1"> (с.24)</text:span></text:p>
      <text:p text:style-name="P10"><text:span text:style-name="T1">Работа по звуковым схемам. (СОМ) </text:span></text:p>
      <text:list xml:id="list4746238660361492572" text:style-name="WWNum3">
        <text:list-item>
          <text:p text:style-name="P11"><text:span text:style-name="T1">Назовите последний звук. (М-М-М)</text:span></text:p>
        </text:list-item>
        <text:list-item>
          <text:p text:style-name="P11"><text:span text:style-name="T1">Правильно ли обозначен этот звук в модели квадратом? (Квадрат — это модель согласного звука.</text:span></text:p>
        </text:list-item>
        <text:list-item>
          <text:p text:style-name="P11"><text:span text:style-name="T1">А почему звук [м] - согласный? (Есть преграда из губ)</text:span></text:p>
        </text:list-item>
        <text:list-item>
          <text:p text:style-name="P11"><text:span text:style-name="T1">Сейчас я прочитаю чистоговорку. Её иллюстрирует рисунок, под которым даны модели двух слов. Рассмотрите рисунок внимательно, выберите из чистоговорки два слова, которые соответствуют моделям. Обсудите ваш выбор с паре с соседом по парте.</text:span></text:p>
        </text:list-item>
      </text:list>
      <text:p text:style-name="P21"><text:span text:style-name="T1">«Петя был мал. Он траву мял» Проверяем.</text:span></text:p>
      <text:p text:style-name="P10"><text:span text:style-name="T1">(Проговаривание: МАЛ; МЯЛ) </text:span></text:p>
      <text:list xml:id="list8862112389299936174" text:style-name="WWNum4">
        <text:list-item>
          <text:p text:style-name="P12"><text:span text:style-name="T1">Какими звуками отличаются модели этих двух слов?</text:span></text:p>
        </text:list-item>
        <text:list-item>
          <text:p text:style-name="P12"><text:span text:style-name="T1">Что вы заметили в моделях этих звуков? </text:span></text:p>
        </text:list-item>
      </text:list>
      <text:p text:style-name="P10"><text:span text:style-name="T1">(В модели, обозначающей согласный звук в слове мал, есть точка в середине, как в модели слова сом. В модели, обозначающей согласный звук в слове мял, есть не только точка в середине, но ещё и запятая.)</text:span></text:p>
      <text:list xml:id="list7365015486969548214" text:style-name="WWNum5">
        <text:list-item>
          <text:p text:style-name="P13"><text:soft-page-break/><text:span text:style-name="T1">Буквы согласных звуков обозначают и мягкий, и твёрдый согласные звуки. В слове — названии рыбы (сом-м-м) звук [м] — твёрдый согласный. Давайте узнаем, какой звук в слове мал? (Как в слове сом)</text:span></text:p>
        </text:list-item>
        <text:list-item>
          <text:p text:style-name="P13"><text:span text:style-name="T1">Закройте ушки и произнесите звук [м]. Услышали его? Это звонкий согласный. Звонкость обозначается точкой в квадрате, как кнопка звонка.</text:span></text:p>
        </text:list-item>
        <text:list-item>
          <text:p text:style-name="P13"><text:span text:style-name="T1">Произнесите слово по третьей модели (</text:span><text:span text:style-name="T2">[м’ - м’- м’]ял.</text:span></text:p>
        </text:list-item>
        <text:list-item>
          <text:p text:style-name="P13"><text:span text:style-name="T1">Какой первый звук произносим в слове мял: мягкий или твёрдый? (Мягкий)</text:span></text:p>
        </text:list-item>
        <text:list-item>
          <text:p text:style-name="P13"><text:span text:style-name="T1">Давайте произнесём слова полностью: м-м-мал, м-м-мял. Что происходит при замене первого звука? (Меняется слово, его значение)</text:span></text:p>
        </text:list-item>
      </text:list>
      <text:p text:style-name="P3"><text:span text:style-name="T1">- Давайте дадим характеристику звукам в данных словах и сравним их. (В слове «мал» - звук [м] звонкий твёрдый; а в слове «мял» - звук [м’] звонкий мягкий).</text:span></text:p>
      <text:p text:style-name="P3"><text:span text:style-name="T5">Вывод: </text:span><text:span text:style-name="T1">Звуки обозначаются буквами. Звуки [м] и [м’] обозначаются буквой М. Мы узнали, что</text:span><text:span text:style-name="T5"> </text:span><text:span text:style-name="T1">буква М выполняет две работы. Назовите их, глядя на модели. (Стр. 24) </text:span><text:span text:style-name="T5">(Первая работа буквы М — обозначать звонкий твёрдый согласный звук;</text:span></text:p>
      <text:p text:style-name="P3"><text:span text:style-name="T5">вторая работа буквы М — обозначать звонкий мягкий согласный звук.)</text:span></text:p>
      <text:p text:style-name="P3"><text:span text:style-name="T3">б) Знакомство с буквой</text:span></text:p>
      <text:p text:style-name="P3"><text:span text:style-name="T1">С. Маршак придумал такой стих для буквы М.</text:span></text:p>
      <text:p text:style-name="P3"><text:span text:style-name="T1">Мёд в лесу медведь нашёл.</text:span></text:p>
      <text:p text:style-name="P3"><text:span text:style-name="T1">Мало мёду, много пчёл.</text:span></text:p>
      <text:p text:style-name="P3"><text:span text:style-name="T5">5.Конструирование большой и малой букв М, м.</text:span></text:p>
      <text:p text:style-name="P3"><text:span text:style-name="T1">- Из каких элементов-шаблонов состоят печатные буквы «М», «м»? Сконструируйте из элементов-шаблонов буквы «М», «м». </text:span></text:p>
      <text:p text:style-name="P10"><text:span text:style-name="T1">- Покажите соседу букву, проверьте правильность, помогите друг другу.</text:span></text:p>
      <text:p text:style-name="P10"><text:span text:style-name="T1">-Из каких элементов состоит буква? </text:span></text:p>
      <text:list xml:id="list1614006044366040741" text:style-name="WWNum6">
        <text:list-item>
          <text:p text:style-name="P14"><text:span text:style-name="T1">На что похожа буква «м»? (Воображение детей)</text:span></text:p>
        </text:list-item>
        <text:list-item>
          <text:p text:style-name="P14"><text:span text:style-name="T1">А теперь я предлагаю вам посмотреть на что похожа м </text:span><text:span text:style-name="T4">(Слайд )</text:span></text:p>
        </text:list-item>
      </text:list>
      <text:p text:style-name="P10"><text:span text:style-name="T1">- Найдите букву М в алфавите. Кто её соседи? </text:span></text:p>
      <text:p text:style-name="P3"><text:span text:style-name="T5">ФИЗКУЛЬТМИНУТКА</text:span></text:p>
      <text:p text:style-name="P3"><text:span text:style-name="T1">Мы не будем торопиться</text:span></text:p>
      <text:p text:style-name="P3"><text:span text:style-name="T1">Разминая поясницу,</text:span></text:p>
      <text:p text:style-name="P3"><text:span text:style-name="T1">Мы не будем торопиться.</text:span></text:p>
      <text:p text:style-name="P3"><text:span text:style-name="T1">Вправо, влево повернись,</text:span></text:p>
      <text:p text:style-name="P3"><text:span text:style-name="T1">На соседа оглянись. (Повороты туловища в стороны.)</text:span></text:p>
      <text:p text:style-name="P3"><text:span text:style-name="T1">Чтобы стать ещё умнее,</text:span></text:p>
      <text:p text:style-name="P3"><text:span text:style-name="T1">Мы слегка покрутим шеей.</text:span></text:p>
      <text:p text:style-name="P3"><text:span text:style-name="T1">Раз и два, раз и два,</text:span></text:p>
      <text:p text:style-name="P3"><text:span text:style-name="T1">Закружилась голова. (Вращение головой в стороны.)</text:span></text:p>
      <text:p text:style-name="P3"><text:span text:style-name="T1">Раз-два-три-четыре-пять,</text:span></text:p>
      <text:p text:style-name="P3"><text:soft-page-break/><text:span text:style-name="T1">Ноги надо нам размять. (Приседания.)</text:span></text:p>
      <text:p text:style-name="P3"><text:span text:style-name="T1">Напоследок, всем известно,</text:span></text:p>
      <text:p text:style-name="P3"><text:span text:style-name="T1">Как всегда ходьба на месте. (Ходьба на месте.)</text:span></text:p>
      <text:p text:style-name="P3"><text:span text:style-name="T1">От разминки польза есть?</text:span></text:p>
      <text:p text:style-name="P3"><text:span text:style-name="T1">Что ж, пора на место сесть. (Дети садятся.)</text:span></text:p>
      <text:p text:style-name="P3"><text:span text:style-name="T5">6. Закрепление. </text:span></text:p>
      <text:p text:style-name="P3"><text:span text:style-name="T5">а) </text:span><text:span text:style-name="T3">Распознавание новых звуков. </text:span></text:p>
      <text:p text:style-name="P10"><text:span text:style-name="T1">- В каких словах есть звуки [м], [м</text:span><text:span text:style-name="T8">,</text:span><text:span text:style-name="T1">]? </text:span><text:span text:style-name="T4">(Слайд)</text:span></text:p>
      <text:p text:style-name="P10"><text:span text:style-name="T1">- Поиграем в «Твёрдый - мягкий»? </text:span></text:p>
      <text:p text:style-name="P10"><text:span text:style-name="T1">Мальчики – будут «ловить» (хлопками) твёрдый звук [м]. Девочки – будут «ловить» только мягкий звук [м</text:span><text:span text:style-name="T8">,</text:span><text:span text:style-name="T1">].</text:span></text:p>
      <text:p text:style-name="P10"><text:span text:style-name="T1">(мыло, мел, малина, мак, мельница, медвежонок, муравей, медаль, молоко, месяц, метла, мусор, магазин, мир)</text:span></text:p>
      <text:p text:style-name="P10"><text:span text:style-name="T3">б) Чтение звуковых моделей и слов</text:span></text:p>
      <text:p text:style-name="P10"><text:span text:style-name="T1">-Молодцы! Звуки слышите, замечательно их ловите! – А сможете прочитать? (Да)</text:span></text:p>
      <text:list xml:id="list8312772394052305847" text:style-name="WWNum7">
        <text:list-item>
          <text:p text:style-name="P15"><text:span text:style-name="T1">стр.24 Чем похожи модели и чем отличаются? (Полная характеристика)</text:span></text:p>
        </text:list-item>
        <text:list-item>
          <text:p text:style-name="P15"><text:span text:style-name="T1">Что делал мальчик? Каков он?</text:span></text:p>
        </text:list-item>
        <text:list-item>
          <text:p text:style-name="P15"><text:span text:style-name="T1">мыл - мил</text:span></text:p>
        </text:list-item>
        <text:list-item>
          <text:p text:style-name="P15"><text:span text:style-name="T1">Азбука – МАША; МИША</text:span></text:p>
        </text:list-item>
      </text:list>
      <text:list xml:id="list2887622506967617515" text:style-name="WWNum8">
        <text:list-item>
          <text:p text:style-name="P16"><text:span text:style-name="T1">Чем похожи модели и чем отличаются?</text:span></text:p>
        </text:list-item>
        <text:list-item>
          <text:p text:style-name="P16"><text:span text:style-name="T1">Чем же отличаются звуки в этих слова, обозначенные буквой М?</text:span></text:p>
        </text:list-item>
        <text:list-item>
          <text:p text:style-name="P16"><text:span text:style-name="T1">Это признак — твёрдость и мягкость звуков.</text:span></text:p>
        </text:list-item>
      </text:list>
      <text:p text:style-name="P21"><text:span text:style-name="T5">Вывод: </text:span><text:span text:style-name="T1">Звуки, которые имеют отличительный признак, помогающий различать значения слов, называют парными звуками. При этом указывают качество отличительного признака. Поэтому говорят:</text:span></text:p>
      <text:p text:style-name="P21"><text:span text:style-name="T5">[м], [м</text:span><text:span text:style-name="T9">,</text:span><text:span text:style-name="T5">] - звуки парные по твёрдости — мягкости.</text:span></text:p>
      <text:p text:style-name="P3"><text:span text:style-name="T5">ФИЗКУЛЬТМИНУТКА</text:span></text:p>
      <text:p text:style-name="P3"><text:span text:style-name="T1">Мы капусту рубим-рубим,</text:span></text:p>
      <text:p text:style-name="P3"><text:span text:style-name="T1">(размашистые движения руками, как топором)</text:span></text:p>
      <text:p text:style-name="P3"><text:span text:style-name="T1">Мы капусту мнём-мнём,</text:span></text:p>
      <text:p text:style-name="P3"><text:span text:style-name="T1">(«мнут капусту»)</text:span></text:p>
      <text:p text:style-name="P3"><text:span text:style-name="T1">Мы капусту солим-солим,</text:span></text:p>
      <text:p text:style-name="P3"><text:span text:style-name="T1">(«берут» щепотку соли и «солят»)</text:span></text:p>
      <text:p text:style-name="P3"><text:span text:style-name="T1">Мы капусту жмём-жмём.</text:span></text:p>
      <text:p text:style-name="P3"><text:span text:style-name="T1">(сгибание и разгибание кистей рук)</text:span></text:p>
      <text:p text:style-name="P3"><text:span text:style-name="T5">7.Задания на развитие внимания.</text:span></text:p>
      <text:p text:style-name="P3"><text:span text:style-name="T1">Игра «Кто больше запомнит слов из текста со звуком [м], [м</text:span><text:span text:style-name="T8">,</text:span><text:span text:style-name="T1">].</text:span></text:p>
      <text:p text:style-name="P3"><text:span text:style-name="T1">«Мышонок Мыша и медвежонок Миша лежали на полянке и ели малину. Мыша и говорит:</text:span></text:p>
      <text:p text:style-name="P3"><text:span text:style-name="T1">- Давай стихи придумывать. Вот слушай, какое я сочинил:</text:span></text:p>
      <text:p text:style-name="P3"><text:span text:style-name="T1">Каждый день и каждый час</text:span></text:p>
      <text:p text:style-name="P3"><text:soft-page-break/><text:span text:style-name="T1">Мы твердим упрямо</text:span></text:p>
      <text:p text:style-name="P3"><text:span text:style-name="T1">Нет на свете никого</text:span></text:p>
      <text:p text:style-name="P3"><text:span text:style-name="T1">Лучшей нашей…</text:span></text:p>
      <text:p text:style-name="P3"><text:span text:style-name="T1">- Малины! - заорал Миша.</text:span></text:p>
      <text:p text:style-name="P3"><text:span text:style-name="T1">- Да причем здесь «малина»! Я хотел сказать: «Лучше нашей мамы».</text:span></text:p>
      <text:p text:style-name="P3"><text:span text:style-name="T1">- Это тоже здорово! А теперь я сочиню… А про что?</text:span></text:p>
      <text:p text:style-name="P3"><text:span text:style-name="T1">- Ну, хотя бы про этот мухомор.</text:span></text:p>
      <text:p text:style-name="P3"><text:span text:style-name="T1">Не ешьте белые макароны,</text:span></text:p>
      <text:p text:style-name="P3"><text:span text:style-name="T1">А ешьте красные мухоморы.</text:span></text:p>
      <text:p text:style-name="P3"><text:span text:style-name="T1">- Что ты, что ты! - испугался мышонок. - Мухоморы нельзя есть, в больницу попадешь. Вот, слушай стих про доктора:</text:span></text:p>
      <text:p text:style-name="P3"><text:span text:style-name="T1">В лесу нет доктора важней, </text:span></text:p>
      <text:p text:style-name="P3"><text:span text:style-name="T1">чем бойкий рыжий…</text:span></text:p>
      <text:p text:style-name="P3"><text:span text:style-name="T1">- Айболит! - заорал медвежонок.</text:span></text:p>
      <text:p text:style-name="P3"><text:span text:style-name="T1">- Да не Айболит, а муравей. Айболит лечит зверей, а муравей – лес.</text:span></text:p>
      <text:p text:style-name="P3"><text:span text:style-name="T1">- Откуда ты так много знаешь?</text:span></text:p>
      <text:p text:style-name="P3"><text:span text:style-name="T1">- Кто много читает, тот много знает! - ответил мышонок Мыша.»</text:span></text:p>
      <text:p text:style-name="P3"><text:span text:style-name="T5">Беседа.</text:span></text:p>
      <text:p text:style-name="P3"><text:span text:style-name="T1">Какие имена вы встретила в этой сказке?</text:span></text:p>
      <text:p text:style-name="P3"><text:span text:style-name="T1">Кто такие поэты? </text:span></text:p>
      <text:p text:style-name="P3"><text:span text:style-name="T1">Хороший ли поэт Миша?</text:span></text:p>
      <text:p text:style-name="P3"><text:span text:style-name="T1">Кто лучше всех на свете?</text:span></text:p>
      <text:p text:style-name="P3"><text:span text:style-name="T1">Какие грибы нельзя есть?</text:span></text:p>
      <text:p text:style-name="P3"><text:span text:style-name="T1">Кого мышонок назвал доктором леса?</text:span></text:p>
      <text:p text:style-name="P3"><text:span text:style-name="T5">8.Итог урока</text:span></text:p>
      <text:p text:style-name="P3"><text:span text:style-name="T5">- </text:span><text:span text:style-name="T6">Ка</text:span><text:span text:style-name="T1">кие звуки обозначает буква «м»?</text:span></text:p>
      <text:p text:style-name="P3"><text:span text:style-name="T5">9. Рефлексия</text:span></text:p>
      <text:p text:style-name="P10"><text:span text:style-name="T1">- Добились ли вы своих целей?</text:span></text:p>
      <text:p text:style-name="P10"><text:span text:style-name="T1">-Что поняли? Что узнали? </text:span></text:p>
      <text:p text:style-name="P10"><text:span text:style-name="T1">-Как работали? Чем довольны? Что не получилось?</text:span></text:p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День Открытых дверей <text:s/>09.10.2015 <text:s/>Батяева И. В.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hk</meta:initial-creator>
    <dc:creator>раро </dc:creator>
    <meta:editing-cycles>4</meta:editing-cycles>
    <meta:print-date>2015-10-12T11:07:00</meta:print-date>
    <meta:creation-date>2015-10-08T19:05:00</meta:creation-date>
    <dc:date>2015-12-07T17:25:54.61</dc:date>
    <meta:editing-duration>PT12S</meta:editing-duration>
    <meta:generator>OpenOffice/4.1.1$Win32 OpenOffice.org_project/411m6$Build-9775</meta:generator>
    <meta:document-statistic meta:table-count="0" meta:image-count="0" meta:object-count="0" meta:page-count="5" meta:paragraph-count="145" meta:word-count="1282" meta:character-count="8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