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7" style:parent-style-name="Основнойшрифтабзаца" style:family="text">
      <style:text-properties style:font-name-complex="Times New Roman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9" style:parent-style-name="Основнойшрифтабзаца" style:family="text">
      <style:text-properties style:font-name-complex="Times New Roman" fo:language="ru" fo:country="RU"/>
    </style:style>
    <style:style style:name="T10" style:parent-style-name="Основнойшрифтабзаца" style:family="text">
      <style:text-properties style:font-name-complex="Times New Roman" fo:language="ru" fo:country="RU"/>
    </style:style>
    <style:style style:name="P11" style:parent-style-name="Обычныйвеб" style:family="paragraph">
      <style:paragraph-properties fo:margin-top="0in" fo:margin-bottom="0in"/>
      <style:text-properties fo:font-weight="bold" style:font-weight-asian="bold" fo:language="ru" fo:country="RU"/>
    </style:style>
    <style:style style:name="T12" style:parent-style-name="StrongEmphasis" style:family="text">
      <style:text-properties fo:language="ru" fo:country="RU"/>
    </style:style>
    <style:style style:name="T13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4" style:parent-style-name="Основнойшрифтабзаца" style:family="text">
      <style:text-properties style:font-name-complex="Times New Roman" fo:language="ru" fo:country="RU"/>
    </style:style>
    <style:style style:name="T15" style:parent-style-name="Основнойшрифтабзаца" style:family="text">
      <style:text-properties style:font-name-complex="Times New Roman" fo:language="ru" fo:country="RU"/>
    </style:style>
    <style:style style:name="T16" style:parent-style-name="Основнойшрифтабзаца" style:family="text">
      <style:text-properties style:font-name-complex="Times New Roman" fo:language="ru" fo:country="RU"/>
    </style:style>
    <style:style style:name="T17" style:parent-style-name="Основнойшрифтабзаца" style:family="text">
      <style:text-properties style:font-name-complex="Times New Roman" fo:language="ru" fo:country="RU"/>
    </style:style>
    <style:style style:name="T18" style:parent-style-name="Основнойшрифтабзаца" style:family="text">
      <style:text-properties style:font-name-complex="Times New Roman" fo:language="ru" fo:country="RU"/>
    </style:style>
    <style:style style:name="T19" style:parent-style-name="Основнойшрифтабзаца" style:family="text">
      <style:text-properties style:font-name-complex="Times New Roman" fo:language="ru" fo:country="RU"/>
    </style:style>
    <style:style style:name="T20" style:parent-style-name="Основнойшрифтабзаца" style:family="text">
      <style:text-properties style:font-name-complex="Times New Roman" fo:language="ru" fo:country="RU"/>
    </style:style>
    <style:style style:name="T21" style:parent-style-name="Основнойшрифтабзаца" style:family="text">
      <style:text-properties style:font-name-complex="Times New Roman" fo:language="ru" fo:country="RU"/>
    </style:style>
    <style:style style:name="T22" style:parent-style-name="Основнойшрифтабзаца" style:family="text">
      <style:text-properties style:font-name-complex="Times New Roman" fo:language="ru" fo:country="RU"/>
    </style:style>
    <style:style style:name="T23" style:parent-style-name="Основнойшрифтабзаца" style:family="text">
      <style:text-properties style:font-name-complex="Times New Roman" fo:language="ru" fo:country="RU"/>
    </style:style>
    <style:style style:name="T24" style:parent-style-name="Основнойшрифтабзаца" style:family="text">
      <style:text-properties style:font-name-complex="Times New Roman" fo:language="ru" fo:country="RU"/>
    </style:style>
    <style:style style:name="T25" style:parent-style-name="StrongEmphasis" style:family="text">
      <style:text-properties fo:font-weight="normal" style:font-weight-asian="normal" style:font-weight-complex="normal" fo:language="ru" fo:country="RU"/>
    </style:style>
    <style:style style:name="T26" style:parent-style-name="Основнойшрифтабзаца" style:family="text">
      <style:text-properties style:font-name-complex="Times New Roman" fo:language="ru" fo:country="RU"/>
    </style:style>
    <style:style style:name="T27" style:parent-style-name="Основнойшрифтабзаца" style:family="text">
      <style:text-properties style:font-name-complex="Times New Roman" fo:language="ru" fo:country="RU"/>
    </style:style>
    <style:style style:name="T28" style:parent-style-name="Основнойшрифтабзаца" style:family="text">
      <style:text-properties style:font-name-complex="Times New Roman" fo:language="ru" fo:country="RU"/>
    </style:style>
    <style:style style:name="T29" style:parent-style-name="Основнойшрифтабзаца" style:family="text">
      <style:text-properties style:font-name-complex="Times New Roman" fo:language="ru" fo:country="RU"/>
    </style:style>
    <style:style style:name="T30" style:parent-style-name="Основнойшрифтабзаца" style:family="text">
      <style:text-properties style:font-name-complex="Times New Roman" fo:language="ru" fo:country="RU"/>
    </style:style>
    <style:style style:name="T31" style:parent-style-name="Основнойшрифтабзаца" style:family="text">
      <style:text-properties style:font-name-complex="Times New Roman" fo:language="ru" fo:country="RU"/>
    </style:style>
    <style:style style:name="T32" style:parent-style-name="Основнойшрифтабзаца" style:family="text">
      <style:text-properties style:font-name-complex="Times New Roman" fo:language="ru" fo:country="RU"/>
    </style:style>
    <style:style style:name="T33" style:parent-style-name="Основнойшрифтабзаца" style:family="text">
      <style:text-properties style:font-name-complex="Times New Roman" fo:language="ru" fo:country="RU"/>
    </style:style>
    <style:style style:name="T34" style:parent-style-name="StrongEmphasis" style:family="text">
      <style:text-properties fo:font-weight="normal" style:font-weight-asian="normal" style:font-weight-complex="normal" fo:language="ru" fo:country="RU"/>
    </style:style>
    <style:style style:name="T35" style:parent-style-name="Основнойшрифтабзаца" style:family="text">
      <style:text-properties style:font-name-complex="Times New Roman" fo:language="ru" fo:country="RU"/>
    </style:style>
    <style:style style:name="T36" style:parent-style-name="Основнойшрифтабзаца" style:family="text">
      <style:text-properties style:font-name-complex="Times New Roman" fo:language="ru" fo:country="RU"/>
    </style:style>
    <style:style style:name="T37" style:parent-style-name="Основнойшрифтабзаца" style:family="text">
      <style:text-properties style:font-name-complex="Times New Roman" fo:language="ru" fo:country="RU"/>
    </style:style>
    <style:style style:name="T38" style:parent-style-name="Основнойшрифтабзаца" style:family="text">
      <style:text-properties style:font-name-complex="Times New Roman" fo:language="ru" fo:country="RU"/>
    </style:style>
    <style:style style:name="T39" style:parent-style-name="Основнойшрифтабзаца" style:family="text">
      <style:text-properties style:font-name-complex="Times New Roman" fo:language="ru" fo:country="RU"/>
    </style:style>
    <style:style style:name="T40" style:parent-style-name="Основнойшрифтабзаца" style:family="text">
      <style:text-properties style:font-name-complex="Times New Roman" fo:language="ru" fo:country="RU"/>
    </style:style>
    <style:style style:name="T41" style:parent-style-name="Основнойшрифтабзаца" style:family="text">
      <style:text-properties style:font-name-complex="Times New Roman" fo:language="ru" fo:country="RU"/>
    </style:style>
    <style:style style:name="T42" style:parent-style-name="Основнойшрифтабзаца" style:family="text">
      <style:text-properties style:font-name-complex="Times New Roman" fo:language="ru" fo:country="RU"/>
    </style:style>
    <style:style style:name="T43" style:parent-style-name="Основнойшрифтабзаца" style:family="text">
      <style:text-properties style:font-name-complex="Times New Roman" fo:language="ru" fo:country="RU"/>
    </style:style>
    <style:style style:name="T44" style:parent-style-name="Основнойшрифтабзаца" style:family="text">
      <style:text-properties style:font-name-complex="Times New Roman" fo:language="ru" fo:country="RU"/>
    </style:style>
    <style:style style:name="T45" style:parent-style-name="Основнойшрифтабзаца" style:family="text">
      <style:text-properties style:font-name-complex="Times New Roman" fo:language="ru" fo:country="RU"/>
    </style:style>
    <style:style style:name="T46" style:parent-style-name="Основнойшрифтабзаца" style:family="text">
      <style:text-properties style:font-name-complex="Times New Roman" fo:language="ru" fo:country="RU"/>
    </style:style>
    <style:style style:name="T47" style:parent-style-name="Основнойшрифтабзаца" style:family="text">
      <style:text-properties style:font-name-complex="Times New Roman" fo:language="ru" fo:country="RU"/>
    </style:style>
    <style:style style:name="T48" style:parent-style-name="Основнойшрифтабзаца" style:family="text">
      <style:text-properties style:font-name-complex="Times New Roman" fo:language="ru" fo:country="RU"/>
    </style:style>
    <style:style style:name="T49" style:parent-style-name="Основнойшрифтабзаца" style:family="text">
      <style:text-properties style:font-name-complex="Times New Roman" fo:language="ru" fo:country="RU"/>
    </style:style>
    <style:style style:name="T50" style:parent-style-name="Основнойшрифтабзаца" style:family="text">
      <style:text-properties style:font-name-complex="Times New Roman" fo:language="ru" fo:country="RU"/>
    </style:style>
    <style:style style:name="T51" style:parent-style-name="Основнойшрифтабзаца" style:family="text">
      <style:text-properties style:font-name-complex="Times New Roman" fo:language="ru" fo:country="RU"/>
    </style:style>
    <style:style style:name="T52" style:parent-style-name="Основнойшрифтабзаца" style:family="text">
      <style:text-properties style:font-name-complex="Times New Roman" fo:language="ru" fo:country="RU"/>
    </style:style>
    <style:style style:name="T53" style:parent-style-name="Основнойшрифтабзаца" style:family="text">
      <style:text-properties style:font-name-complex="Times New Roman" fo:language="ru" fo:country="RU"/>
    </style:style>
    <style:style style:name="T54" style:parent-style-name="Основнойшрифтабзаца" style:family="text">
      <style:text-properties style:font-name-complex="Times New Roman" fo:language="ru" fo:country="RU"/>
    </style:style>
    <style:style style:name="T55" style:parent-style-name="Основнойшрифтабзаца" style:family="text">
      <style:text-properties style:font-name-complex="Times New Roman" fo:language="ru" fo:country="RU"/>
    </style:style>
    <style:style style:name="P56" style:parent-style-name="Standard" style:family="paragraph">
      <style:text-properties style:font-name-complex="Times New Roman" fo:font-weight="bold" style:font-weight-asian="bold" fo:language="ru" fo:country="RU"/>
    </style:style>
    <style:style style:name="P57" style:parent-style-name="Standard" style:family="paragraph">
      <style:text-properties style:font-name-complex="Times New Roman" fo:font-weight="bold" style:font-weight-asian="bold" fo:language="ru" fo:country="RU"/>
    </style:style>
    <style:style style:name="T58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59" style:parent-style-name="Основнойшрифтабзаца" style:family="text">
      <style:text-properties style:font-name-complex="Times New Roman" fo:language="ru" fo:country="RU"/>
    </style:style>
    <style:style style:name="T60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61" style:parent-style-name="Основнойшрифтабзаца" style:family="text">
      <style:text-properties style:font-name-complex="Times New Roman" fo:language="ru" fo:country="RU"/>
    </style:style>
    <style:style style:name="T62" style:parent-style-name="Основнойшрифтабзаца" style:family="text">
      <style:text-properties style:font-name-complex="Times New Roman" fo:language="ru" fo:country="RU"/>
    </style:style>
    <style:style style:name="T63" style:parent-style-name="Основнойшрифтабзаца" style:family="text">
      <style:text-properties style:font-name-complex="Times New Roman" fo:language="ru" fo:country="RU"/>
    </style:style>
    <style:style style:name="T6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65" style:parent-style-name="Основнойшрифтабзаца" style:family="text">
      <style:text-properties style:font-name-complex="Times New Roman" fo:language="ru" fo:country="RU"/>
    </style:style>
    <style:style style:name="P66" style:parent-style-name="Standard" style:family="paragraph">
      <style:text-properties style:font-name-complex="Times New Roman" fo:font-weight="bold" style:font-weight-asian="bold" fo:language="ru" fo:country="RU"/>
    </style:style>
    <style:style style:name="P67" style:parent-style-name="Standard" style:family="paragraph">
      <style:text-properties style:font-name-complex="Times New Roman" fo:language="ru" fo:country="RU"/>
    </style:style>
    <style:style style:name="P68" style:parent-style-name="Standard" style:family="paragraph">
      <style:text-properties style:font-name-complex="Times New Roman" fo:language="ru" fo:country="RU"/>
    </style:style>
    <style:style style:name="P69" style:parent-style-name="Standard" style:family="paragraph">
      <style:text-properties style:font-name-complex="Times New Roman" fo:language="ru" fo:country="RU"/>
    </style:style>
    <style:style style:name="P70" style:parent-style-name="Standard" style:family="paragraph">
      <style:text-properties style:font-name-complex="Times New Roman" fo:language="ru" fo:country="RU"/>
    </style:style>
    <style:style style:name="P71" style:parent-style-name="Standard" style:family="paragraph">
      <style:text-properties style:font-name-complex="Times New Roman" fo:language="ru" fo:country="RU"/>
    </style:style>
    <style:style style:name="P72" style:parent-style-name="Standard" style:family="paragraph">
      <style:text-properties style:font-name-complex="Times New Roman" fo:language="ru" fo:country="RU"/>
    </style:style>
    <style:style style:name="P73" style:parent-style-name="Standard" style:family="paragraph">
      <style:text-properties style:font-name-complex="Times New Roman" fo:language="ru" fo:country="RU"/>
    </style:style>
    <style:style style:name="P74" style:parent-style-name="Standard" style:family="paragraph">
      <style:text-properties style:font-name-complex="Times New Roman" fo:language="ru" fo:country="RU"/>
    </style:style>
    <style:style style:name="P75" style:parent-style-name="Standard" style:family="paragraph">
      <style:text-properties style:font-name-complex="Times New Roman" fo:language="ru" fo:country="RU"/>
    </style:style>
    <style:style style:name="P76" style:parent-style-name="Standard" style:family="paragraph">
      <style:text-properties style:font-name-complex="Times New Roman" fo:language="ru" fo:country="RU"/>
    </style:style>
    <style:style style:name="P77" style:parent-style-name="Standard" style:family="paragraph">
      <style:text-properties style:font-name-complex="Times New Roman" fo:font-weight="bold" style:font-weight-asian="bold" fo:language="ru" fo:country="RU"/>
    </style:style>
    <style:style style:name="P78" style:parent-style-name="Standard" style:family="paragraph">
      <style:text-properties style:font-name-complex="Times New Roman" fo:language="ru" fo:country="RU"/>
    </style:style>
    <style:style style:name="P79" style:parent-style-name="Standard" style:family="paragraph">
      <style:text-properties style:font-name-complex="Times New Roman" fo:language="ru" fo:country="RU"/>
    </style:style>
    <style:style style:name="P80" style:parent-style-name="Standard" style:family="paragraph">
      <style:text-properties style:font-name-complex="Times New Roman" fo:language="ru" fo:country="RU"/>
    </style:style>
    <style:style style:name="P81" style:parent-style-name="Standard" style:family="paragraph">
      <style:text-properties style:font-name-complex="Times New Roman" fo:language="ru" fo:country="RU"/>
    </style:style>
    <style:style style:name="P82" style:parent-style-name="Standard" style:family="paragraph">
      <style:text-properties style:font-name-complex="Times New Roman" fo:language="ru" fo:country="RU"/>
    </style:style>
    <style:style style:name="P83" style:parent-style-name="Standard" style:family="paragraph">
      <style:text-properties style:font-name-complex="Times New Roman" fo:language="ru" fo:country="RU"/>
    </style:style>
    <style:style style:name="P84" style:parent-style-name="Standard" style:family="paragraph">
      <style:text-properties style:font-name-complex="Times New Roman" fo:language="ru" fo:country="RU"/>
    </style:style>
    <style:style style:name="P85" style:parent-style-name="Standard" style:family="paragraph">
      <style:text-properties style:font-name-complex="Times New Roman" fo:language="ru" fo:country="RU"/>
    </style:style>
    <style:style style:name="P86" style:parent-style-name="Standard" style:family="paragraph">
      <style:text-properties style:font-name-complex="Times New Roman" fo:language="ru" fo:country="RU"/>
    </style:style>
    <style:style style:name="P87" style:parent-style-name="Standard" style:family="paragraph">
      <style:text-properties style:font-name-complex="Times New Roman" fo:language="ru" fo:country="RU"/>
    </style:style>
    <style:style style:name="P88" style:parent-style-name="Standard" style:family="paragraph">
      <style:text-properties style:font-name-complex="Times New Roman" fo:language="ru" fo:country="RU"/>
    </style:style>
    <style:style style:name="P89" style:parent-style-name="Standard" style:family="paragraph">
      <style:text-properties style:font-name-complex="Times New Roman" fo:language="ru" fo:country="RU"/>
    </style:style>
    <style:style style:name="P90" style:parent-style-name="Standard" style:family="paragraph">
      <style:text-properties style:font-name-complex="Times New Roman" fo:language="ru" fo:country="RU"/>
    </style:style>
    <style:style style:name="P91" style:parent-style-name="Standard" style:family="paragraph">
      <style:text-properties style:font-name-complex="Times New Roman" fo:language="ru" fo:country="RU"/>
    </style:style>
    <style:style style:name="P92" style:parent-style-name="Standard" style:family="paragraph">
      <style:text-properties style:font-name-complex="Times New Roman" fo:language="ru" fo:country="RU"/>
    </style:style>
    <style:style style:name="P93" style:parent-style-name="Standard" style:family="paragraph">
      <style:text-properties style:font-name-complex="Times New Roman" fo:language="ru" fo:country="RU"/>
    </style:style>
    <style:style style:name="P94" style:parent-style-name="Standard" style:family="paragraph">
      <style:text-properties style:font-name-complex="Times New Roman" fo:language="ru" fo:country="RU"/>
    </style:style>
    <style:style style:name="P95" style:parent-style-name="Standard" style:family="paragraph">
      <style:text-properties style:font-name-complex="Times New Roman" fo:language="ru" fo:country="RU"/>
    </style:style>
    <style:style style:name="P96" style:parent-style-name="Standard" style:family="paragraph">
      <style:text-properties style:font-name-complex="Times New Roman" fo:language="ru" fo:country="RU"/>
    </style:style>
    <style:style style:name="P97" style:parent-style-name="Standard" style:family="paragraph">
      <style:text-properties style:font-name-complex="Times New Roman" fo:language="ru" fo:country="RU"/>
    </style:style>
    <style:style style:name="P98" style:parent-style-name="Standard" style:family="paragraph">
      <style:text-properties style:font-name-complex="Times New Roman" fo:language="ru" fo:country="RU"/>
    </style:style>
    <style:style style:name="P99" style:parent-style-name="Standard" style:family="paragraph">
      <style:text-properties style:font-name-complex="Times New Roman" fo:language="ru" fo:country="RU"/>
    </style:style>
    <style:style style:name="P100" style:parent-style-name="Standard" style:family="paragraph">
      <style:text-properties style:font-name-complex="Times New Roman" fo:language="ru" fo:country="RU"/>
    </style:style>
    <style:style style:name="P101" style:parent-style-name="Standard" style:family="paragraph">
      <style:text-properties style:font-name-complex="Times New Roman" fo:language="ru" fo:country="RU"/>
    </style:style>
    <style:style style:name="P102" style:parent-style-name="Standard" style:family="paragraph">
      <style:text-properties style:font-name-complex="Times New Roman" fo:language="ru" fo:country="RU"/>
    </style:style>
    <style:style style:name="P103" style:parent-style-name="Standard" style:family="paragraph">
      <style:text-properties style:font-name-complex="Times New Roman" fo:language="ru" fo:country="RU"/>
    </style:style>
    <style:style style:name="P104" style:parent-style-name="Standard" style:family="paragraph">
      <style:text-properties style:font-name-complex="Times New Roman" fo:font-weight="bold" style:font-weight-asian="bold" fo:language="ru" fo:country="RU"/>
    </style:style>
    <style:style style:name="P105" style:parent-style-name="Standard" style:family="paragraph">
      <style:text-properties style:font-name-complex="Times New Roman" fo:font-weight="bold" style:font-weight-asian="bold" fo:language="ru" fo:country="RU"/>
    </style:style>
    <style:style style:name="P106" style:parent-style-name="Standard" style:family="paragraph">
      <style:text-properties style:font-name-complex="Times New Roman" fo:language="ru" fo:country="RU"/>
    </style:style>
    <style:style style:name="T107" style:parent-style-name="Основнойшрифтабзаца" style:family="text">
      <style:text-properties style:font-name-complex="Times New Roman" fo:language="ru" fo:country="RU"/>
    </style:style>
    <style:style style:name="P108" style:parent-style-name="Standard" style:family="paragraph">
      <style:text-properties style:font-name-complex="Times New Roman"/>
    </style:style>
    <style:style style:name="P109" style:parent-style-name="Standard" style:list-style-name="WW8Num3" style:family="paragraph">
      <style:paragraph-properties fo:margin-left="0.25in" fo:text-indent="-0.25in">
        <style:tab-stops/>
      </style:paragraph-properties>
      <style:text-properties style:font-name-complex="Times New Roman"/>
    </style:style>
    <style:style style:name="P110" style:parent-style-name="Standard" style:family="paragraph">
      <style:text-properties style:font-name-complex="Times New Roman"/>
    </style:style>
    <style:style style:name="P111" style:parent-style-name="Standard" style:family="paragraph">
      <style:text-properties style:font-name-complex="Times New Roman"/>
    </style:style>
    <style:style style:name="P112" style:parent-style-name="Standard" style:family="paragraph">
      <style:text-properties style:font-name-complex="Times New Roman" fo:language="ru" fo:country="RU"/>
    </style:style>
    <style:style style:name="P113" style:parent-style-name="Standard" style:family="paragraph">
      <style:text-properties style:font-name-complex="Times New Roman" fo:language="ru" fo:country="RU"/>
    </style:style>
    <style:style style:name="P114" style:parent-style-name="Standard" style:family="paragraph">
      <style:text-properties style:font-name-complex="Times New Roman" fo:language="ru" fo:country="RU"/>
    </style:style>
    <style:style style:name="P115" style:parent-style-name="Standard" style:family="paragraph">
      <style:text-properties style:font-name-complex="Times New Roman" fo:language="ru" fo:country="RU"/>
    </style:style>
    <style:style style:name="P116" style:parent-style-name="Standard" style:list-style-name="WW8Num3" style:family="paragraph">
      <style:paragraph-properties fo:margin-left="0.25in" fo:text-indent="-0.25in">
        <style:tab-stops/>
      </style:paragraph-properties>
      <style:text-properties style:font-name-complex="Times New Roman"/>
    </style:style>
    <style:style style:name="P117" style:parent-style-name="Standard" style:family="paragraph">
      <style:text-properties style:font-name-complex="Times New Roman"/>
    </style:style>
    <style:style style:name="P118" style:parent-style-name="Standard" style:family="paragraph">
      <style:text-properties style:font-name-complex="Times New Roman"/>
    </style:style>
    <style:style style:name="T119" style:parent-style-name="Основнойшрифтабзаца" style:family="text">
      <style:text-properties style:font-name-complex="Times New Roman" fo:language="ru" fo:country="RU"/>
    </style:style>
    <style:style style:name="T120" style:parent-style-name="Основнойшрифтабзаца" style:family="text">
      <style:text-properties style:font-name-complex="Times New Roman"/>
    </style:style>
    <style:style style:name="P121" style:parent-style-name="Standard" style:list-style-name="WW8Num3" style:family="paragraph">
      <style:paragraph-properties fo:margin-left="0.25in" fo:text-indent="-0.25in">
        <style:tab-stops/>
      </style:paragraph-properties>
      <style:text-properties style:font-name-complex="Times New Roman" fo:language="ru" fo:country="RU"/>
    </style:style>
    <style:style style:name="P122" style:parent-style-name="Standard" style:family="paragraph">
      <style:text-properties style:font-name-complex="Times New Roman"/>
    </style:style>
    <style:style style:name="P123" style:parent-style-name="Standard" style:list-style-name="WW8Num3" style:family="paragraph">
      <style:paragraph-properties fo:margin-left="0.25in" fo:text-indent="-0.25in">
        <style:tab-stops/>
      </style:paragraph-properties>
      <style:text-properties style:font-name-complex="Times New Roman"/>
    </style:style>
    <style:style style:name="P124" style:parent-style-name="Standard" style:family="paragraph">
      <style:text-properties style:font-name-complex="Times New Roman"/>
    </style:style>
    <style:style style:name="P125" style:parent-style-name="Standard" style:family="paragraph">
      <style:text-properties style:font-name-complex="Times New Roman"/>
    </style:style>
    <style:style style:name="P126" style:parent-style-name="Standard" style:list-style-name="WW8Num3" style:family="paragraph">
      <style:paragraph-properties fo:margin-left="0.25in" fo:text-indent="-0.25in">
        <style:tab-stops/>
      </style:paragraph-properties>
      <style:text-properties style:font-name-complex="Times New Roman"/>
    </style:style>
    <style:style style:name="P127" style:parent-style-name="Standard" style:family="paragraph">
      <style:text-properties style:font-name-complex="Times New Roman"/>
    </style:style>
    <style:style style:name="P128" style:parent-style-name="Standard" style:family="paragraph">
      <style:text-properties style:font-name-complex="Times New Roman"/>
    </style:style>
    <style:style style:name="P129" style:parent-style-name="Standard" style:family="paragraph">
      <style:text-properties style:font-name-complex="Times New Roman"/>
    </style:style>
    <style:style style:name="P130" style:parent-style-name="Standard" style:family="paragraph">
      <style:text-properties style:font-name-complex="Times New Roman"/>
    </style:style>
    <style:style style:name="P131" style:parent-style-name="Standard" style:family="paragraph">
      <style:text-properties style:font-name-complex="Times New Roman" fo:language="ru" fo:country="RU"/>
    </style:style>
    <style:style style:name="P132" style:parent-style-name="Standard" style:family="paragraph">
      <style:text-properties style:font-name-complex="Times New Roman" fo:language="ru" fo:country="RU"/>
    </style:style>
    <style:style style:name="T133" style:parent-style-name="Основнойшрифтабзаца" style:family="text">
      <style:text-properties style:font-name-complex="Times New Roman" fo:language="ru" fo:country="RU"/>
    </style:style>
    <style:style style:name="T134" style:parent-style-name="Основнойшрифтабзаца" style:family="text">
      <style:text-properties style:font-name-complex="Times New Roman"/>
    </style:style>
    <style:style style:name="P135" style:parent-style-name="Standard" style:list-style-name="WW8Num3" style:family="paragraph">
      <style:paragraph-properties fo:margin-left="0.25in" fo:text-indent="-0.25in">
        <style:tab-stops/>
      </style:paragraph-properties>
      <style:text-properties style:font-name-complex="Times New Roman"/>
    </style:style>
    <style:style style:name="P136" style:parent-style-name="Standard" style:family="paragraph">
      <style:text-properties style:font-name-complex="Times New Roman" fo:language="ru" fo:country="RU"/>
    </style:style>
    <style:style style:name="P137" style:parent-style-name="Standard" style:family="paragraph">
      <style:text-properties style:font-name-complex="Times New Roman" fo:language="ru" fo:country="RU"/>
    </style:style>
    <style:style style:name="P138" style:parent-style-name="Standard" style:family="paragraph">
      <style:text-properties style:font-name-complex="Times New Roman" fo:language="ru" fo:country="RU"/>
    </style:style>
    <style:style style:name="P139" style:parent-style-name="Standard" style:family="paragraph">
      <style:text-properties style:font-name-complex="Times New Roman" fo:language="ru" fo:country="RU"/>
    </style:style>
    <style:style style:name="T140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41" style:parent-style-name="Основнойшрифтабзаца" style:family="text">
      <style:text-properties style:font-name-complex="Times New Roman" style:font-weight-complex="bold" fo:language="ru" fo:country="RU"/>
    </style:style>
    <style:style style:name="P142" style:parent-style-name="Standard" style:family="paragraph">
      <style:text-properties style:font-name-complex="Times New Roman" fo:language="ru" fo:country="RU"/>
    </style:style>
    <style:style style:name="P143" style:parent-style-name="Standard" style:family="paragraph">
      <style:text-properties style:font-name-complex="Times New Roman" fo:language="ru" fo:country="RU"/>
    </style:style>
    <style:style style:name="P144" style:parent-style-name="Standard" style:family="paragraph">
      <style:text-properties style:font-name-complex="Times New Roman" fo:language="ru" fo:country="RU"/>
    </style:style>
    <style:style style:name="P145" style:parent-style-name="Standard" style:family="paragraph">
      <style:text-properties style:font-name-complex="Times New Roman" fo:font-weight="bold" style:font-weight-asian="bold" fo:language="ru" fo:country="RU"/>
    </style:style>
    <style:style style:name="P146" style:parent-style-name="Standard" style:family="paragraph">
      <style:text-properties style:font-name-complex="Times New Roman" fo:language="ru" fo:country="RU"/>
    </style:style>
    <style:style style:name="P147" style:parent-style-name="Standard" style:family="paragraph">
      <style:text-properties style:font-name-complex="Times New Roman" fo:language="ru" fo:country="RU"/>
    </style:style>
    <style:style style:name="P148" style:parent-style-name="Standard" style:family="paragraph">
      <style:paragraph-properties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49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50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51" style:parent-style-name="Standard" style:family="paragraph">
      <style:paragraph-properties fo:text-indent="0.2083in" fo:background-color="#FFFFFF"/>
    </style:style>
    <style:style style:name="T15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53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154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55" style:parent-style-name="Standard" style:family="paragraph">
      <style:paragraph-properties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56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57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58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59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60" style:parent-style-name="Standard" style:family="paragraph">
      <style:paragraph-properties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61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62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63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64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65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66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67" style:parent-style-name="Standard" style:family="paragraph">
      <style:paragraph-properties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68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69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70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71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72" style:parent-style-name="Standard" style:family="paragraph">
      <style:paragraph-properties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73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74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75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76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77" style:parent-style-name="Standard" style:family="paragraph">
      <style:paragraph-properties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78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79" style:parent-style-name="Standard" style:family="paragraph">
      <style:paragraph-properties fo:text-indent="0.2083in" fo:background-color="#FFFFFF"/>
    </style:style>
    <style:style style:name="T18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8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182" style:parent-style-name="Standard" style:family="paragraph">
      <style:paragraph-properties fo:text-indent="0.2083in" fo:background-color="#FFFFFF"/>
    </style:style>
    <style:style style:name="T18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8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185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86" style:parent-style-name="Standard" style:family="paragraph">
      <style:paragraph-properties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87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88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89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90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91" style:parent-style-name="Standard" style:family="paragraph">
      <style:paragraph-properties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92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93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94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95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96" style:parent-style-name="Standard" style:family="paragraph">
      <style:paragraph-properties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97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98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99" style:parent-style-name="Standard" style:family="paragraph">
      <style:paragraph-properties fo:text-indent="0.2083in" fo:background-color="#FFFFFF"/>
    </style:style>
    <style:style style:name="T20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20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20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203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204" style:parent-style-name="Standard" style:family="paragraph">
      <style:paragraph-properties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205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206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207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208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209" style:parent-style-name="Standard" style:family="paragraph">
      <style:paragraph-properties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210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211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212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213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214" style:parent-style-name="Standard" style:family="paragraph">
      <style:paragraph-properties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215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216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217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218" style:parent-style-name="Standard" style:family="paragraph">
      <style:paragraph-properties fo:text-indent="0.2083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T21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22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221" style:parent-style-name="Standard" style:family="paragraph">
      <style:text-properties style:font-name-complex="Times New Roman" fo:language="ru" fo:country="RU"/>
    </style:style>
    <style:style style:name="P222" style:parent-style-name="Standard" style:family="paragraph">
      <style:text-properties style:font-name-complex="Times New Roman" fo:font-weight="bold" style:font-weight-asian="bold" fo:language="ru" fo:country="RU"/>
    </style:style>
    <style:style style:name="P223" style:parent-style-name="Standard" style:family="paragraph">
      <style:text-properties style:font-name-complex="Times New Roman" fo:language="ru" fo:country="RU"/>
    </style:style>
    <style:style style:name="P224" style:parent-style-name="Standard" style:family="paragraph">
      <style:text-properties style:font-name-complex="Times New Roman" fo:language="ru" fo:country="RU"/>
    </style:style>
    <style:style style:name="T225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26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227" style:parent-style-name="Standard" style:family="paragraph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228" style:parent-style-name="Standard" style:family="paragraph">
      <style:text-properties style:font-name-complex="Times New Roman" fo:language="ru" fo:country="RU"/>
    </style:style>
    <style:style style:name="T22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30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/>
    </style:style>
    <style:style style:name="T231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32" style:parent-style-name="Основнойшрифтабзаца" style:family="text">
      <style:text-properties style:font-name-complex="Times New Roman" fo:language="ru" fo:country="RU"/>
    </style:style>
    <style:style style:name="T233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34" style:parent-style-name="Основнойшрифтабзаца" style:family="text">
      <style:text-properties style:font-name-complex="Times New Roman" fo:language="ru" fo:country="RU"/>
    </style:style>
    <style:style style:name="T235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36" style:parent-style-name="Основнойшрифтабзаца" style:family="text">
      <style:text-properties style:font-name-complex="Times New Roman" fo:language="ru" fo:country="RU"/>
    </style:style>
    <style:style style:name="T237" style:parent-style-name="Основнойшрифтабзаца" style:family="text">
      <style:text-properties style:font-name-complex="Times New Roman" fo:language="ru" fo:country="RU"/>
    </style:style>
    <style:style style:name="T238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39" style:parent-style-name="Основнойшрифтабзаца" style:family="text">
      <style:text-properties style:font-name-complex="Times New Roman" fo:language="ru" fo:country="RU"/>
    </style:style>
    <style:style style:name="T240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41" style:parent-style-name="Основнойшрифтабзаца" style:family="text">
      <style:text-properties style:font-name-complex="Times New Roman" fo:language="ru" fo:country="RU"/>
    </style:style>
    <style:style style:name="T242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43" style:parent-style-name="Основнойшрифтабзаца" style:family="text">
      <style:text-properties style:font-name-complex="Times New Roman" fo:language="ru" fo:country="RU"/>
    </style:style>
    <style:style style:name="T24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45" style:parent-style-name="Основнойшрифтабзаца" style:family="text">
      <style:text-properties style:font-name-complex="Times New Roman" fo:language="ru" fo:country="RU"/>
    </style:style>
    <style:style style:name="T246" style:parent-style-name="Основнойшрифтабзаца" style:family="text">
      <style:text-properties style:font-name-complex="Times New Roman" fo:language="ru" fo:country="RU"/>
    </style:style>
    <style:style style:name="P247" style:parent-style-name="Обычный" style:family="paragraph">
      <style:text-properties style:font-name-complex="Times New Roman" fo:language="ru" fo:country="RU"/>
    </style:style>
    <style:style style:name="T248" style:parent-style-name="StrongEmphasis" style:family="text">
      <style:text-properties fo:language="ru" fo:country="RU"/>
    </style:style>
    <style:style style:name="T249" style:parent-style-name="Основнойшрифтабзаца" style:family="text">
      <style:text-properties style:font-name-complex="Times New Roman" fo:language="ru" fo:country="RU"/>
    </style:style>
    <style:style style:name="T250" style:parent-style-name="Основнойшрифтабзаца" style:family="text">
      <style:text-properties style:font-name-complex="Times New Roman" fo:language="ru" fo:country="RU"/>
    </style:style>
    <style:style style:name="T251" style:parent-style-name="Основнойшрифтабзаца" style:family="text">
      <style:text-properties style:font-name-complex="Times New Roman" fo:language="ru" fo:country="RU"/>
    </style:style>
    <style:style style:name="T252" style:parent-style-name="Основнойшрифтабзаца" style:family="text">
      <style:text-properties style:font-name-complex="Times New Roman" fo:language="ru" fo:country="RU"/>
    </style:style>
    <style:style style:name="T253" style:parent-style-name="Основнойшрифтабзаца" style:family="text">
      <style:text-properties style:font-name-complex="Times New Roman" fo:language="ru" fo:country="RU"/>
    </style:style>
    <style:style style:name="T254" style:parent-style-name="Основнойшрифтабзаца" style:family="text">
      <style:text-properties style:font-name-complex="Times New Roman" fo:language="ru" fo:country="RU"/>
    </style:style>
    <style:style style:name="T255" style:parent-style-name="Основнойшрифтабзаца" style:family="text">
      <style:text-properties style:font-name-complex="Times New Roman" fo:language="ru" fo:country="RU"/>
    </style:style>
    <style:style style:name="T256" style:parent-style-name="Основнойшрифтабзаца" style:family="text">
      <style:text-properties style:font-name-complex="Times New Roman"/>
    </style:style>
    <style:style style:name="P257" style:parent-style-name="Абзацсписка" style:family="paragraph">
      <style:paragraph-properties fo:margin-bottom="0in"/>
      <style:text-properties style:font-name-complex="Times New Roman"/>
    </style:style>
  </office:automatic-styles>
  <office:body>
    <office:text text:use-soft-page-breaks="true">
      <text:p text:style-name="P1"><text:span text:style-name="T2">Внеклассное мероприятие «Ос</text:span><text:span text:style-name="T3">енний переполох</text:span><text:span text:style-name="T4"><text:s/></text:span><text:span text:style-name="T5">»</text:span></text:p>
      <text:p text:style-name="Standard"><text:span text:style-name="T6">Авторы:</text:span><text:span text:style-name="T7"><text:s/>учитель начальных классов – Потапчик Татьяна Анатольевна, Карнаухова Светлана Николаевна</text:span></text:p>
      <text:p text:style-name="Standard"><text:span text:style-name="T8">Образовательное учреждение</text:span><text:span text:style-name="T9">: МБОУ СШ№115» г.<text:s/></text:span><text:span text:style-name="T10">Красноярска</text:span></text:p>
      <text:p text:style-name="P11"/>
      <text:p text:style-name="Standard"><text:span text:style-name="T12">Цели:<text:s/></text:span><text:span text:style-name="T13"><text:line-break/></text:span><text:span text:style-name="T14">• расширить знания учащихся об осени;</text:span><text:span text:style-name="T15"><text:line-break/></text:span><text:span text:style-name="T16">• формировать элементарные знания, направленные на осознание необходимости изучения окружающего мира;</text:span><text:span text:style-name="T17"><text:line-break/></text:span><text:span text:style-name="T18">• пробудить познавательный интерес к окружающей природной среде;</text:span><text:span text:style-name="T19"><text:line-break/></text:span><text:span text:style-name="T20">• способствовать развитию навык</text:span><text:span text:style-name="T21">ов выразительного чтения, умения выступать, творческих способностей детей;</text:span><text:span text:style-name="T22"><text:line-break/></text:span><text:span text:style-name="T23">• воспитывать чувство доброты, прививать интерес к искусству</text:span><text:span text:style-name="T24"><text:line-break/></text:span><text:span text:style-name="T25">Задачи:</text:span><text:span text:style-name="T26"><text:line-break/></text:span><text:span text:style-name="T27">• развивать творчество и фантазию учащихся;</text:span><text:span text:style-name="T28"><text:line-break/></text:span><text:span text:style-name="T29">• воспитывать бережное отношение к природе;</text:span><text:span text:style-name="T30"><text:line-break/></text:span><text:span text:style-name="T31">• вовлечь родителей в по</text:span><text:span text:style-name="T32">дготовку и проведение праздника (семейные поделки из природного материала, изготовление костюмов)</text:span><text:span text:style-name="T33"><text:line-break/></text:span><text:span text:style-name="T34">УУД:</text:span><text:span text:style-name="T35"><text:line-break/></text:span><text:span text:style-name="T36">Познавательные:</text:span><text:span text:style-name="T37"><text:line-break/></text:span><text:span text:style-name="T38">• извлекать необходимую информацию об приметах осени, об овощах, грибах;</text:span><text:span text:style-name="T39"><text:line-break/></text:span><text:span text:style-name="T40">• делать обобщения и выводы на основе полученных знаний</text:span><text:span text:style-name="T41"><text:line-break/></text:span><text:span text:style-name="T42">Личностн</text:span><text:span text:style-name="T43">ые:<text:s/></text:span><text:span text:style-name="T44"><text:line-break/></text:span><text:span text:style-name="T45">• формировать нравственные ценности, правильных оценок событий, происходящих в окружающем мире</text:span><text:span text:style-name="T46"><text:line-break/></text:span><text:span text:style-name="T47">Коммуникативные:</text:span><text:span text:style-name="T48"><text:line-break/></text:span><text:span text:style-name="T49">• управлять поведением в коллективе;</text:span><text:span text:style-name="T50"><text:line-break/></text:span><text:span text:style-name="T51">• осознанно и произвольно строить речевые высказывания в устной форме;</text:span><text:span text:style-name="T52"><text:line-break/></text:span><text:span text:style-name="T53">• планировать своё действие с п</text:span><text:span text:style-name="T54">оставленной задачей и условиями её реализации</text:span><text:span text:style-name="T55"><text:line-break/></text:span></text:p>
      <text:p text:style-name="P56"/>
      <text:p text:style-name="P57"><text:s text:c="52"/>Ход мероприятия</text:p>
      <text:p text:style-name="Standard"><text:span text:style-name="T58">Звучит:<text:s/></text:span><text:span text:style-name="T59">«Осенний вальс»</text:span></text:p>
      <text:p text:style-name="Standard"><text:span text:style-name="T60">Учитель:<text:s/></text:span><text:span text:style-name="T61">Дорогие ребята! Отшумело лето, начался учебный год. В школу вы пришли, чтобы узнать много нового и интересн</text:span><text:span text:style-name="T62">ого. Сегодня мы собрались, чтобы поговорить о замечательном времени года – Осени. На Руси люди с давних времен почитали осень: заканчивался сбор урожая, закрома в домах были полны, можно было вспомнить разные игры, песни, обряды, традиции, связанные с этим</text:span><text:span text:style-name="T63"><text:s/>временем года. Славяне всегда называли осень – кормилицей. Говорили: «Что осенью руками соберёшь – то зимой губами подберёшь».<text:s/></text:span><text:span text:style-name="T64"><text:line-break/></text:span><text:span text:style-name="T65">А как воспевали это время года русские поэты!</text:span></text:p>
      <text:p text:style-name="P66">Дети читают стихи.</text:p>
      <text:p text:style-name="P67">1.Есть в осени первоначальной</text:p>
      <text:p text:style-name="P68">Короткая, но дивная пора-</text:p>
      <text:p text:style-name="P69">Весь день стоит как бы хрустальный,</text:p>
      <text:p text:style-name="P70">И лучезарны вечера.</text:p>
      <text:p text:style-name="P71">Ф. Тютчев</text:p>
      <text:p text:style-name="P72">2.Октябрь уж наступил – уж роща отрясает</text:p>
      <text:p text:style-name="P73">Последние листы с нагих своих ветвей;</text:p>
      <text:p text:style-name="P74">Дохнул осенний холод – дорога промерзает,</text:p>
      <text:p text:style-name="P75">Журча, ещё бежит за мельницу ручей.</text:p>
      <text:p text:style-name="P76">А.Пушкин</text:p>
      <text:p text:style-name="P77"/>
      <text:p text:style-name="P78">3.Уж небо осенью дышало,</text:p>
      <text:p text:style-name="P79">Уж<text:s/>реже солнышко блистало,</text:p>
      <text:p text:style-name="P80">Короче становился день,</text:p>
      <text:p text:style-name="P81">Лесов таинственная сень</text:p>
      <text:p text:style-name="P82">С печальным шумом обнажалась,</text:p>
      <text:p text:style-name="P83">Ложился на поля туман,</text:p>
      <text:p text:style-name="P84">Гусей крикливых караван</text:p>
      <text:p text:style-name="P85">Тянулся к югу: приближалась</text:p>
      <text:p text:style-name="P86">Довольно скучная пора…</text:p>
      <text:p text:style-name="P87">А.Пушкин</text:p>
      <text:p text:style-name="P88"/>
      <text:p text:style-name="P89">4.Лес, точно терем расписной</text:p>
      <text:p text:style-name="P90">Лиловый, золотой,<text:s/>багряный,</text:p>
      <text:p text:style-name="P91">Весёлой, пестрою стеной</text:p>
      <text:p text:style-name="P92">Стоит над светлою поляной.</text:p>
      <text:p text:style-name="P93">Берёзы жёлтою резьбой</text:p>
      <text:p text:style-name="P94">Блестят в лазури голубой.</text:p>
      <text:p text:style-name="P95">Как вышки, ёлочки темнеют,</text:p>
      <text:p text:style-name="P96">А между клёнами синеют</text:p>
      <text:p text:style-name="P97">То там, то здесь в листве сквозной</text:p>
      <text:p text:style-name="P98">Просветы в небо, что оконца.</text:p>
      <text:p text:style-name="P99">Лес пахнет дубом и сосной,</text:p>
      <text:p text:style-name="P100">За лето высох он от солнца,</text:p>
      <text:p text:style-name="P101">И осень тихою вдовой</text:p>
      <text:p text:style-name="P102">Вступает в пёстрый терем свой.</text:p>
      <text:p text:style-name="P103">И.Бунин</text:p>
      <text:p text:style-name="P104"/>
      <text:p text:style-name="P105">Учитель:</text:p>
      <text:p text:style-name="P106">-А теперь ребята давайте с вами отправимся в огород.</text:p>
      <text:p text:style-name="Standard"><text:span text:style-name="T107">(Дети загадывают загадки.)</text:span></text:p>
      <text:p text:style-name="P108"/>
      <text:list text:style-name="WW8Num3">
        <text:list-item text:start-value="1">
          <text:p text:style-name="P109">Красная девица,</text:p>
        </text:list-item>
      </text:list>
      <text:p text:style-name="P110">Зелёная косица!</text:p>
      <text:p text:style-name="P111">Для всего гожусь!</text:p>
      <text:p text:style-name="P112">И для сока, и для щей,</text:p>
      <text:p text:style-name="P113">Для<text:s/>салатов и борщей,</text:p>
      <text:p text:style-name="P114">В пироги и винегрет,</text:p>
      <text:p text:style-name="P115">И … зайчишкам на обед! (Морковь )</text:p>
      <text:list text:style-name="WW8Num3" text:continue-numbering="true">
        <text:list-item>
          <text:p text:style-name="P116">Я кругла и крепка,</text:p>
        </text:list-item>
      </text:list>
      <text:p text:style-name="P117">Тёмно-красные бока,</text:p>
      <text:p text:style-name="P118">Я гожусь на обед,</text:p>
      <text:p text:style-name="Standard"><text:span text:style-name="T119">И в борщи и винегрет. <text:s/></text:span><text:span text:style-name="T120">(Свекла )</text:span></text:p>
      <text:list text:style-name="WW8Num3" text:continue-numbering="true">
        <text:list-item>
          <text:p text:style-name="P121">Стоит матрёшка на одной ножке,</text:p>
        </text:list-item>
      </text:list>
      <text:p text:style-name="P122">Закутана, запутана. <text:s/>(Капуста)</text:p>
      <text:list text:style-name="WW8Num3" text:continue-numbering="true">
        <text:list-item>
          <text:p text:style-name="P123">Растёт на грядке</text:p>
        </text:list-item>
      </text:list>
      <text:p text:style-name="P124">Зелёная ветка,<text:s/>а на ней</text:p>
      <text:p text:style-name="P125">Красные детки. (Помидор)</text:p>
      <text:list text:style-name="WW8Num3" text:continue-numbering="true">
        <text:list-item>
          <text:p text:style-name="P126">Говорят, я горький,</text:p>
        </text:list-item>
      </text:list>
      <text:p text:style-name="P127">Говорят, я сладкий,</text:p>
      <text:p text:style-name="P128">Стрелочкой зелёной</text:p>
      <text:p text:style-name="P129">Я расту на грядке.</text:p>
      <text:soft-page-break/>
      <text:p text:style-name="P130">Я полезный самый,</text:p>
      <text:p text:style-name="P131">В том даю я слово,</text:p>
      <text:p text:style-name="P132">Ешьте меня всяким-</text:p>
      <text:p text:style-name="Standard"><text:span text:style-name="T133">Будете здоровы! <text:s/></text:span><text:span text:style-name="T134">(Лук)</text:span></text:p>
      <text:list text:style-name="WW8Num3" text:continue-numbering="true">
        <text:list-item>
          <text:p text:style-name="P135">Я на солнышко похожа,</text:p>
        </text:list-item>
      </text:list>
      <text:p text:style-name="P136">Я росла на грядке тоже,</text:p>
      <text:p text:style-name="P137">Сладкая да<text:s/>крепкая,</text:p>
      <text:p text:style-name="P138">Называюсь… (репкою)</text:p>
      <text:p text:style-name="P139"/>
      <text:p text:style-name="Standard"><text:span text:style-name="T140">Игра: «Свари суп»<text:s/></text:span><text:span text:style-name="T141">(под весёлую музыку).</text:span></text:p>
      <text:p text:style-name="P142">Сложите в кастрюлю то, что кладут в суп.</text:p>
      <text:p text:style-name="P143">Учитель :А теперь отправимся в лесное царство.</text:p>
      <text:p text:style-name="P144"/>
      <text:p text:style-name="P145">Игра: «Что можно встретить <text:s/>лесном осеннем царстве?»</text:p>
      <text:p text:style-name="P146">(Дети загадывают загадки)</text:p>
      <text:p text:style-name="P147"/>
      <text:p text:style-name="P148">1. Он на толстой<text:s/>ножке белой,</text:p>
      <text:p text:style-name="P149">В яркой шляпке загорелой,</text:p>
      <text:p text:style-name="P150">Кто в лесу его найдет</text:p>
      <text:p text:style-name="P151"><text:span text:style-name="T152"> </text:span><text:span text:style-name="T153">Тот от радости поет. (Белый гриб.)</text:span></text:p>
      <text:p text:style-name="P154"/>
      <text:p text:style-name="P155">2. Ловко спрятаться умеет,</text:p>
      <text:p text:style-name="P156">Там, где лес с березняком,</text:p>
      <text:p text:style-name="P157">При засушке он чернеет,</text:p>
      <text:p text:style-name="P158">Хоть и бел его излом. (Подберезовик.)</text:p>
      <text:p text:style-name="P159"/>
      <text:p text:style-name="P160">3. Меж осиновых ветвей</text:p>
      <text:p text:style-name="P161">Красной шапочкой<text:s/>своей,</text:p>
      <text:p text:style-name="P162">Словно ягодка горит,</text:p>
      <text:p text:style-name="P163">Будто — «Вот я!» — говорит.</text:p>
      <text:p text:style-name="P164">И хоть яркий вид имеет,</text:p>
      <text:p text:style-name="P165">Срежь — мгновенно посинеет. (Подосиновик.)</text:p>
      <text:p text:style-name="P166"/>
      <text:p text:style-name="P167">4. Этот гриб смертельно страшен</text:p>
      <text:p text:style-name="P168">И не менее опасен.</text:p>
      <text:p text:style-name="P169">Бледен, чуть зеленоват</text:p>
      <text:p text:style-name="P170">И таит сильнейший яд. (Бледная поганка.)</text:p>
      <text:p text:style-name="P171"/>
      <text:p text:style-name="P172">5. За семьей<text:s/>семья в сосенках,</text:p>
      <text:p text:style-name="P173">Малышата в клейких пленках.</text:p>
      <text:p text:style-name="P174">Сжались в желтые комочки,</text:p>
      <text:p text:style-name="P175">Словно маленькие кочки. (Маслята.)</text:p>
      <text:p text:style-name="P176"/>
      <text:p text:style-name="P177">6. Маскируются под мох,</text:p>
      <text:p text:style-name="P178">Снизу желт и скромен,</text:p>
      <text:p text:style-name="P179"><text:span text:style-name="T180"> </text:span><text:span text:style-name="T181">Этот гриб не так уж плох,</text:span></text:p>
      <text:p text:style-name="P182"><text:span text:style-name="T183"> </text:span><text:span text:style-name="T184">С синью на изломе. (Моховик.)</text:span></text:p>
      <text:p text:style-name="P185"/>
      <text:p text:style-name="P186">7. Не тигренок, не лисенок,</text:p>
      <text:p text:style-name="P187">Кругл, пластиночками тонок,</text:p>
      <text:p text:style-name="P188">С головы до самых ног</text:p>
      <text:p text:style-name="P189">Ярко-рыжий паренек. (Рыжик.)</text:p>
      <text:p text:style-name="P190"/>
      <text:p text:style-name="P191">8. Он меж зелени желтеет,</text:p>
      <text:p text:style-name="P192">Имя «хитрое» имеет.</text:p>
      <text:p text:style-name="P193">Хоть и не кусается,</text:p>
      <text:p text:style-name="P194">Странно называется. (Лисичка.)</text:p>
      <text:p text:style-name="P195"/>
      <text:p text:style-name="P196">9. Я сморщен, я весенний гриб.</text:p>
      <text:p text:style-name="P197">На вырубках встречаюсь.</text:p>
      <text:p text:style-name="P198">И от собратьев всех своих</text:p>
      <text:p text:style-name="P199"><text:span text:style-name="T200"> </text:span><text:span text:style-name="T201">Я видом<text:s/></text:span><text:span text:style-name="T202">отличаюсь. (Сморчок.)</text:span></text:p>
      <text:p text:style-name="P203"/>
      <text:p text:style-name="P204">10. Разноцветные береты —</text:p>
      <text:p text:style-name="P205">Лета яркие приметы</text:p>
      <text:p text:style-name="P206">-Разбрелись в лесу, как стая,</text:p>
      <text:p text:style-name="P207">Чудо-радуга грибная, (Сыроежка.)</text:p>
      <text:p text:style-name="P208"/>
      <text:p text:style-name="P209">11. То светлы, то темноваты,</text:p>
      <text:p text:style-name="P210">Краешек короночкой.</text:p>
      <text:p text:style-name="P211">Розоваты, чуть мохнаты,</text:p>
      <text:p text:style-name="P212">Шапочки вороночкой. (Волнушки.)</text:p>
      <text:p text:style-name="P213"/>
      <text:p text:style-name="P214">12. Этот крепкий<text:s/>Кабальеро</text:p>
      <text:p text:style-name="P215">Носит белое сомбреро,</text:p>
      <text:p text:style-name="P216">Под листвою и хвоей</text:p>
      <text:p text:style-name="P217">Скрыт от взора с головой</text:p>
      <text:p text:style-name="P218">Но когда в азарт войдешь —</text:p>
      <text:p text:style-name="Standard"><text:span text:style-name="T219"><text:s text:c="5"/>Целый выводок найдешь! (Груздь.)</text:span><text:span text:style-name="T220">  </text:span></text:p>
      <text:p text:style-name="P221"/>
      <text:p text:style-name="P222">Учитель:</text:p>
      <text:p text:style-name="P223">- Да, <text:s/>ребята, грибов лесу много. Но все ли грибы можно есть?</text:p>
      <text:p text:style-name="P224"/>
      <text:p text:style-name="Standard"><text:span text:style-name="T225">Игра: «Соберите только съедобные грибы,</text:span><text:span text:style-name="T226"><text:s/>а несъедобные оставьте.»</text:span></text:p>
      <text:p text:style-name="P227"/>
      <text:p text:style-name="P228"/>
      <text:p text:style-name="Standard"><text:span text:style-name="T229"><text:s/></text:span><text:span text:style-name="T230">Учитель: «А знаете ли вы народные приметы?»</text:span></text:p>
      <text:p text:style-name="Обычный"><text:span text:style-name="T231">1 ученик:</text:span><text:span text:style-name="T232"><text:s/>В лесу много рябины - осень будет дождливая, мало - сухая.</text:span></text:p>
      <text:p text:style-name="Обычный"><text:span text:style-name="T233">2 ученик:<text:s/></text:span><text:span text:style-name="T234">Если журавли летят высоко, не спеша и "разговаривают", будет стоять хорошая осень.</text:span></text:p>
      <text:p text:style-name="Обычный"><text:span text:style-name="T235">3 ученик: <text:s/></text:span><text:span text:style-name="T236">Гром в<text:s/></text:span><text:span text:style-name="T237">сентябре предвещает теплую осень.</text:span></text:p>
      <text:p text:style-name="Обычный"><text:span text:style-name="T238">4 ученик:<text:s/></text:span><text:span text:style-name="T239"><text:s/>Пока лист с вишен не опал, сколько б снегу ни выпало, оттепель его сгонит.</text:span></text:p>
      <text:p text:style-name="Обычный"><text:span text:style-name="T240">5 ученик:</text:span><text:span text:style-name="T241"><text:s text:c="2"/>Облака редкие - будет ясно и холодно.</text:span></text:p>
      <text:p text:style-name="Обычный"><text:span text:style-name="T242">6 ученик:</text:span><text:span text:style-name="T243"><text:s/>Если орехов много, а грибов нет - зима будет снежная и суровая.</text:span></text:p>
      <text:p text:style-name="Обычный"><text:span text:style-name="T244">7 ученик:</text:span><text:span text:style-name="T245"><text:s/>Есл</text:span><text:span text:style-name="T246">и осенью березы желтеют с верхушки, следующая весна будет ранняя, а если снизу, то поздняя.</text:span></text:p>
      <text:p text:style-name="P247"/>
      <text:p text:style-name="Standard"><text:span text:style-name="T248">Литература:</text:span><text:span text:style-name="T249"><text:line-break/></text:span><text:span text:style-name="T250">- Русский народный календарь. Третьякова О.В, Тверитинова Н.В.- М.: Метафора , 2005 .;</text:span><text:span text:style-name="T251"><text:line-break/></text:span><text:span text:style-name="T252">- «Начальная школа», научно-методический журнал , 2007 год, №8;<text:s/></text:span><text:span text:style-name="T253">2009 год, № 9.</text:span><text:span text:style-name="T254"><text:line-break/></text:span><text:span text:style-name="T255">- Современные праздники в начальной школе.<text:s/></text:span><text:span text:style-name="T256">Подгорная С.Н., Перекатьева О.В. – Москва : ИКЦ «МарТ» , 2004.</text:span>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-asian="Times New Roman" style:font-name-complex="Times New Roman"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WW8Num3z0" style:display-name="WW8Num3z0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 fo:font-weight="bold" style:font-weight-asian="bold" fo:font-size="14pt" style:font-size-asian="14pt"/>
    </style:style>
    <text:list-style style:name="WW8Num3" style:display-name="WW8Num3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text:list-style style:name="WWNum3" style:display-name="WWNum3">
      <text:list-level-style-bullet text:level="1" text:style-name="WW_CharLFO2LVL1" text:bullet-char="•">
        <style:list-level-properties/>
        <style:text-properties style:font-name="Times New Roman"/>
      </text:list-level-style-bullet>
      <text:list-level-style-bullet text:level="2" text:style-name="WW_CharLFO2LVL2" text:bullet-char="•">
        <style:list-level-properties/>
        <style:text-properties style:font-name="Times New Roman"/>
      </text:list-level-style-bullet>
      <text:list-level-style-bullet text:level="3" text:style-name="WW_CharLFO2LVL3" text:bullet-char="•">
        <style:list-level-properties/>
        <style:text-properties style:font-name="Times New Roman"/>
      </text:list-level-style-bullet>
      <text:list-level-style-bullet text:level="4" text:style-name="WW_CharLFO2LVL4" text:bullet-char="•">
        <style:list-level-properties/>
        <style:text-properties style:font-name="Times New Roman"/>
      </text:list-level-style-bullet>
      <text:list-level-style-bullet text:level="5" text:style-name="WW_CharLFO2LVL5" text:bullet-char="•">
        <style:list-level-properties/>
        <style:text-properties style:font-name="Times New Roman"/>
      </text:list-level-style-bullet>
      <text:list-level-style-bullet text:level="6" text:style-name="WW_CharLFO2LVL6" text:bullet-char="•">
        <style:list-level-properties/>
        <style:text-properties style:font-name="Times New Roman"/>
      </text:list-level-style-bullet>
      <text:list-level-style-bullet text:level="7" text:style-name="WW_CharLFO2LVL7" text:bullet-char="•">
        <style:list-level-properties/>
        <style:text-properties style:font-name="Times New Roman"/>
      </text:list-level-style-bullet>
      <text:list-level-style-bullet text:level="8" text:style-name="WW_CharLFO2LVL8" text:bullet-char="•">
        <style:list-level-properties/>
        <style:text-properties style:font-name="Times New Roman"/>
      </text:list-level-style-bullet>
      <text:list-level-style-bullet text:level="9" text:style-name="WW_CharLFO2LVL9" text:bullet-char="•">
        <style:list-level-properties/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ima</meta:initial-creator>
    <dc:creator>Prima</dc:creator>
    <meta:creation-date>2009-04-16T11:32:00Z</meta:creation-date>
    <dc:date>2015-11-27T07:42:00Z</dc:date>
    <meta:template xlink:href="Normal" xlink:type="simple"/>
    <meta:editing-cycles>5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4" meta:paragraph-count="12" meta:word-count="921" meta:character-count="6160" meta:row-count="43" meta:non-whitespace-character-count="5251"/>
  </office:meta>
</office:document-meta>
</file>