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color="#800000"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800000" style:font-name="Times New Roman" fo:font-size="14pt" style:font-size-asian="14pt" style:font-size-complex="14pt"/>
    </style:style>
    <style:style style:name="P4" style:family="paragraph" style:parent-style-name="Text_20_body">
      <style:text-properties fo:color="#8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text-properties fo:color="#8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8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8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color="#8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280099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280099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</style:style>
    <style:style style:name="P29" style:family="paragraph" style:parent-style-name="Text_20_body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style:use-window-font-color="true" style:font-name="Times New Roman" fo:font-size="14pt" fo:font-style="italic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background-color="#ffffff">
        <style:background-image/>
      </style:paragraph-properties>
      <style:text-properties fo:color="#280099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text-properties fo:color="#800000" style:font-name="Times New Roman"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80099"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4pt" style:font-size-asian="14pt" style:font-size-complex="14pt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size="16pt" style:font-size-asian="16pt" style:font-size-complex="16pt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озиция Осень. <text:s text:c="32"/>7 класс «А»</text:p>
      <text:p text:style-name="P8">Предварительная подготовка к празднику: костюмы, <text:s/>букеты из осенних цветов для выставки, дары осени для угощения.</text:p>
      <text:p text:style-name="P11"><text:span text:style-name="T6">1 вед </text:span><text:span text:style-name="T9">Осень</text:span></text:p>
      <text:p text:style-name="P8">Вот снова осень! Золота круженье,</text:p>
      <text:p text:style-name="P8">В груди неповторимое волненье,</text:p>
      <text:p text:style-name="P8">Дожди стучат по потемневшим крышам,</text:p>
      <text:p text:style-name="P8">И щебет птиц совсем уже не слышен.</text:p>
      <text:p text:style-name="P8"/>
      <text:p text:style-name="P11"><text:span text:style-name="T2"><text:s/>Выходит </text:span><text:span text:style-name="T1">2 вед. </text:span>Сентябрь.</text:p>
      <text:p text:style-name="P12">Пышно, красочно вновь георгины цветут,</text:p>
      <text:p text:style-name="P12">Октябрины уже голубеют в саду,</text:p>
      <text:p text:style-name="P12">Пахнет осенью ранней, и гости идут.</text:p>
      <text:p text:style-name="P12">Разве можно сегодняшний день пропустить,</text:p>
      <text:p text:style-name="P12">Когда праздник такой, когда пир на весь мир?!<text:line-break/></text:p>
      <text:p text:style-name="P11"><text:span text:style-name="T2"><text:s/>Выходит </text:span>3 вед. Октябрь. </text:p>
      <text:p text:style-name="P12">И от холода солнце стыло.</text:p>
      <text:p text:style-name="P12">Осыпалось солнце в парке уныло.</text:p>
      <text:p text:style-name="P12">Тоскливо и грустно дожди зашумели,</text:p>
      <text:p text:style-name="P12">И пасмурным утром грачи улетели.</text:p>
      <text:p text:style-name="P12">И все-таки нежно сияет из тучи</text:p>
      <text:p text:style-name="P12">На редкость прилежный и ласковый лучик.</text:p>
      <text:p text:style-name="P12"/>
      <text:p text:style-name="Text_20_body"><text:span text:style-name="Strong_20_Emphasis"><text:span text:style-name="T3">4 вед Ноябрь.</text:span></text:span></text:p>
      <text:p text:style-name="P13">Плачет в ноябре погода,</text:p>
      <text:p text:style-name="P13">По утрам кружится снег,</text:p>
      <text:p text:style-name="P13">От заката до восхода</text:p>
      <text:p text:style-name="P13">Ветер злой берет разбег.</text:p>
      <text:p text:style-name="P13"/>
      <text:p text:style-name="P13">То наступит вдруг затишье,</text:p>
      <text:p text:style-name="P13">Захрустит на лужах лед...</text:p>
      <text:p text:style-name="P13">И понять уже нелишне:</text:p>
      <text:p text:style-name="P13"><text:soft-page-break/>Скоро к нам зима придет!</text:p>
      <text:p text:style-name="P13"/>
      <text:p text:style-name="P30">Уходят , месяцы октябрь и ноябрь.</text:p>
      <text:p text:style-name="P14"/>
      <text:p text:style-name="P14">2Вед. Сентябрь</text:p>
      <text:p text:style-name="P37">В старые времена сентябрь называли на Руси «Руин» или «Рюин» (Ревцы). Слово это связано со звериным зовом любви (ревом) и завывающими звуками ветра.</text:p>
      <text:p text:style-name="P2">Народные прозвища сентября - <text:span text:style-name="T4">листопадник, хмурень, златоцвет, вересень</text:span>. Это богатый месяц.</text:p>
      <text:p text:style-name="P2"><text:s/>Вед <text:span text:style-name="T8">Осень </text:span></text:p>
      <text:p text:style-name="P2">В поле и огороде еще много работы: молотьба, пахота зяби, уборка картофеля. Нужно собрать урожай, заготовить дары лета на зиму.</text:p>
      <text:p text:style-name="P2"><text:s/>Дома - сытно, стоят задумчивые ясные деньки.</text:p>
      <text:p text:style-name="P2">Общая погодная примета сентября: чем он суше и теплее, тем позднее наступит зима.</text:p>
      <text:p text:style-name="P31">2Вед. Сентябрь</text:p>
      <text:p text:style-name="P4">Поздний листопад предвещает суровую зиму. Завершили первые трудовые недели - наступило время встречать осень, праздновать всем миром Осенины!</text:p>
      <text:p text:style-name="P10">Песня …<text:span text:style-name="T5">Исполняется песня Ю. Шевчука «Что такое осень?».</text:span></text:p>
      <text:p text:style-name="P19">Что такое осень? Это небо,</text:p>
      <text:p text:style-name="P19">Плачущее небо под ногами,</text:p>
      <text:p text:style-name="P19">В лужах разлетаются птицы с облаками.</text:p>
      <text:p text:style-name="P19">Осень, я давно с тобою не был.</text:p>
      <text:p text:style-name="P19"/>
      <text:p text:style-name="P19">Осень, в небе жгут корабли,</text:p>
      <text:p text:style-name="P19">Осень, мне бы прочь от земли</text:p>
      <text:p text:style-name="P19">Там, где в море тонет печаль –</text:p>
      <text:p text:style-name="P19">Осень, темная даль.</text:p>
      <text:p text:style-name="P19"/>
      <text:p text:style-name="P19">Что такое осень? Это камни,</text:p>
      <text:p text:style-name="P19">Верность над чернеющей Невою.</text:p>
      <text:p text:style-name="P19">Осень вновь напомнила душе о самом главном,</text:p>
      <text:p text:style-name="P19">Осень, я опять лишен покоя.</text:p>
      <text:p text:style-name="P19"/>
      <text:p text:style-name="P19">Осень, в небе жгут корабли,</text:p>
      <text:p text:style-name="P19">Осень, мне бы прочь от земли</text:p>
      <text:p text:style-name="P19">Там, где в море тонет печаль –</text:p>
      <text:p text:style-name="P19">Осень, темная даль.</text:p>
      <text:p text:style-name="P19"><text:soft-page-break/>(На каждое стихотворение выносится блюдо: пирог, грибочки и орешки, варенье и фрукты)</text:p>
      <text:p text:style-name="P20"/>
      <text:p text:style-name="P18">1 вед Осень </text:p>
      <text:p text:style-name="P18"><text:s/><text:span text:style-name="T3">Всем хороша осень, а особенно урожаем! </text:span></text:p>
      <text:p text:style-name="P8">Вот наш фирменный пирог,</text:p>
      <text:p text:style-name="P8">Пусть ценитель очень строг,</text:p>
      <text:p text:style-name="P8">Он не найдет изъяна.</text:p>
      <text:p text:style-name="P8">Все честно, без обмана.</text:p>
      <text:p text:style-name="P8">И тесто и начинка,</text:p>
      <text:p text:style-name="P5">И с виду как картинка.</text:p>
      <text:p text:style-name="P15">3 вед Октябрь</text:p>
      <text:p text:style-name="P3">А грибочки и орешки –</text:p>
      <text:p text:style-name="P3">Сувенир для сладкоежки.</text:p>
      <text:p text:style-name="P3">Ты попробуй, сделай честь,</text:p>
      <text:p text:style-name="P6">Но корзину, чур, не есть.</text:p>
      <text:p text:style-name="P17">4 вед Ноябрь</text:p>
      <text:p text:style-name="P2">А вот варенье душистое,</text:p>
      <text:p text:style-name="P2">Грушевое, золотистое,</text:p>
      <text:p text:style-name="P2">Налетай, расхватывай,</text:p>
      <text:p text:style-name="P7">Банки распечатывай!</text:p>
      <text:p text:style-name="P16">5 ведущий</text:p>
      <text:p text:style-name="P9">Фрукты - не только угощенье,</text:p>
      <text:p text:style-name="P9">Они стола украшенье,</text:p>
      <text:p text:style-name="P9">В них осени ароматы,</text:p>
      <text:p text:style-name="P6">Они витаминами богаты.</text:p>
      <text:p text:style-name="P26">Вед. Ноябрь</text:p>
      <text:p text:style-name="P21">Поздняя осень. Все небо в слезах.</text:p>
      <text:p text:style-name="P21">Ветер холодный поет в проводах.</text:p>
      <text:p text:style-name="P21">И, отправляясь в последний полет,</text:p>
      <text:p text:style-name="P21">Листья танцуют осенний фокстрот.</text:p>
      <text:p text:style-name="P21"/>
      <text:p text:style-name="P21"><text:s/><text:span text:style-name="T4">Вед <text:s/>Устали нас слушать. Давайте поиграем.</text:span></text:p>
      <text:p text:style-name="P21">Объявляется конкурс</text:p>
      <text:p text:style-name="P21">Приглашаем на сцену по 2 человека из каждого класса<text:span text:style-name="T10"> (Приготовить по яблоку для класса и листики <text:s/>из бумаги осенние)</text:span></text:p>
      <text:p text:style-name="P32"><text:soft-page-break/></text:p>
      <text:p text:style-name="P25">Вед.</text:p>
      <text:p text:style-name="P23">Если вдруг нагрянет осень</text:p>
      <text:p text:style-name="P23">И листок вам в руки бросит,</text:p>
      <text:p text:style-name="P23">Значит, нечего стоять –</text:p>
      <text:p text:style-name="P16">Выходи к нам танцевать!</text:p>
      <text:p text:style-name="P33"/>
      <text:p text:style-name="P27">Объяснить условия конкурса</text:p>
      <text:p text:style-name="P22">Все участники танцуют танец с яблоком. Каждая пара получает по яблоку, которое зажимается между лбами. Руками придерживать яблоко нельзя. Звучит медленная музыка, и пары начинают танцевать.</text:p>
      <text:p text:style-name="P22"/>
      <text:p text:style-name="P22"><text:s/>Через какое-то время задание усложняется тем, что музыка начинает играть более быстрая. Выигрывает та пара, которая дольше других удержит яблоко.</text:p>
      <text:p text:style-name="P24">Вед </text:p>
      <text:p text:style-name="P22">Браво! Вот это листопад! Просто радует глаз! </text:p>
      <text:p text:style-name="P22">Награждается команда __________ класса за выносливость и терпение.</text:p>
      <text:p text:style-name="P22"/>
      <text:p text:style-name="P22"><text:span text:style-name="T4">Вед </text:span><text:s/>А теперь 2 конкурс.</text:p>
      <text:p text:style-name="P22"/>
      <text:p text:style-name="P22">Я прошу выйти сюда тех, кто родился в сентябре, октябре и ноябре. Вам, осенним именинникам, приготовлен подарок.</text:p>
      <text:p text:style-name="P21">Вносят черный ящик, делая вид, что он тяжелый.</text:p>
      <text:p text:style-name="P28"><text:span text:style-name="Strong_20_Emphasis"><text:span text:style-name="T7"/></text:span></text:p>
      <text:p text:style-name="P28"><text:span text:style-name="Strong_20_Emphasis"><text:span text:style-name="T7">Ведущий . </text:span></text:span><text:span text:style-name="T7">Это сокровище достанется тому, кто угадает, что находится в ящике. Можно задавать любые вопросы, на которые я отвечу «да» или «нет». Обещаю, что вы не разочаруетесь.</text:span></text:p>
      <text:p text:style-name="P22">Розыгрыш черного ящика. В ящик можно положить кленовый лист, мягкую игрушку, яблоко, кабачок и т. д.</text:p>
      <text:p text:style-name="P35">Осень :</text:p>
      <text:p text:style-name="P34"><text:s/>Славно мы попраздновали сегодня. </text:p>
      <text:p text:style-name="P34">Да, разная я бываю – веселая и грустная, солнечная и пасмурная. С дождиком и мокрым снегом, с холодными ветрами и заморозками. Но я очень рада, что вы любите меня за щедрость и красоту, за редкие, но славные теплые денечки.</text:p>
      <text:p text:style-name="P34"><text:s/></text:p>
      <text:p text:style-name="P22">Мы прощаемся с вами. Спасибо за вним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5T03:38:01.91</meta:creation-date>
    <meta:generator>OpenOffice.org/3.3$Win32 OpenOffice.org_project/330m20$Build-9567</meta:generator>
    <dc:date>2015-11-14T22:08:01.32</dc:date>
    <meta:editing-duration>PT1H18M10S</meta:editing-duration>
    <meta:editing-cycles>14</meta:editing-cycles>
    <meta:document-statistic meta:table-count="0" meta:image-count="0" meta:object-count="0" meta:page-count="4" meta:paragraph-count="109" meta:word-count="702" meta:character-count="4389"/>
  </office:meta>
</office:document-meta>
</file>