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justify" fo:margin-top="0.0833in" fo:margin-bottom="0in" fo:line-height="15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170E02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170E02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170E02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170E02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color="#170E02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top="0.0833in" fo:margin-bottom="0in" fo:line-height="15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margin-top="0.0833in" fo:margin-bottom="0in" fo:line-height="15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center" fo:margin-bottom="0in" fo:line-height="15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" style:parent-style-name="Standard" style:list-style-name="WWNum4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" style:parent-style-name="Standard" style:list-style-name="WWNum5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" style:parent-style-name="Standard" style:list-style-name="WWNum6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margin-top="0.0833in" fo:margin-bottom="0in" fo:line-height="15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margin-bottom="0in" fo:line-height="15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center" fo:margin-bottom="0in" fo:line-height="15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margin-bottom="0in" fo:line-height="15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margin-bottom="0in" fo:line-height="15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margin-bottom="0in" fo:line-height="15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margin-bottom="0in" fo:line-height="15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margin-bottom="0in" fo:line-height="15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margin-top="0.0833in" fo:margin-bottom="0in" fo:line-height="15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4" style:parent-style-name="Standard" style:family="paragraph">
      <style:paragraph-properties fo:margin-bottom="0in" fo:line-height="150%">
        <style:tab-stops>
          <style:tab-stop style:type="left" style:position="2.7395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margin-bottom="0in" fo:line-height="15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line-height="15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margin-bottom="0in" fo:line-height="15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margin-bottom="0in" fo:line-height="15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margin-bottom="0in" fo:line-height="15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bottom="0in" fo:line-height="15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margin-bottom="0in" fo:line-height="15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margin-bottom="0in" fo:line-height="15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bottom="0in" fo:line-height="15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margin-bottom="0in" fo:line-height="15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margin-bottom="0in" fo:line-height="15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bottom="0in" fo:line-height="15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margin-bottom="0in" fo:line-height="15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 fo:line-height="15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margin-bottom="0in" fo:line-height="15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margin-bottom="0in" fo:line-height="15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6" style:parent-style-name="Standard" style:family="paragraph">
      <style:paragraph-properties fo:margin-bottom="0in" fo:line-height="15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margin-bottom="0in" fo:line-height="15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margin-bottom="0in" fo:line-height="15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margin-bottom="0in" fo:line-height="15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margin-bottom="0in" fo:line-height="15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text-align="center" fo:margin-bottom="0in" fo:line-height="150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text-align="center" fo:margin-bottom="0in" fo:line-height="15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margin-bottom="0in" fo:line-height="150%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margin-bottom="0in" fo:line-height="150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margin-bottom="0in" fo:line-height="15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margin-bottom="0in" fo:line-height="15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margin-top="0.0833in" fo:margin-bottom="0in" fo:line-height="15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margin-bottom="0in" fo:line-height="15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margin-bottom="0in" fo:line-height="15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margin-bottom="0in" fo:line-height="15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5" style:parent-style-name="Standard" style:family="paragraph">
      <style:paragraph-properties fo:text-align="justify" fo:margin-bottom="0in" fo:line-height="15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9" style:parent-style-name="Standard" style:family="paragraph">
      <style:paragraph-properties fo:margin-top="0.0833in"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31" style:parent-style-name="Standard" style:family="paragraph">
      <style:paragraph-properties fo:margin-bottom="0in" fo:line-height="15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margin-bottom="0in" fo:line-height="150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text-align="justify" fo:line-height="15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margin-bottom="0.0833in" fo:line-height="15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margin-bottom="0.0833in" fo:line-height="15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54" style:parent-style-name="Standard" style:family="paragraph">
      <style:paragraph-properties fo:margin-bottom="0in" fo:line-height="15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margin-bottom="0in" fo:line-height="150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margin-bottom="0in" fo:line-height="15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61" style:parent-style-name="Standard" style:family="paragraph">
      <style:paragraph-properties fo:margin-bottom="0in" fo:line-height="15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margin-bottom="0in" fo:line-height="150%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margin-bottom="0in" fo:line-height="15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margin-bottom="0in" fo:line-height="15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margin-bottom="0in" fo:line-height="150%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margin-bottom="0in" fo:line-height="15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margin-bottom="0in" fo:line-height="15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84" style:parent-style-name="Standard" style:family="paragraph">
      <style:paragraph-properties fo:text-align="justify" fo:margin-bottom="0in" fo:line-height="150%" fo:text-indent="0.3743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Конспект урока по математике</text:span><text:span text:style-name="T4">, 2 класс</text:span></text:p>
      <text:p text:style-name="P5"><text:span text:style-name="T6">Тема урока: «</text:span><text:span text:style-name="T7">Сложение и вычитание двузначных чисел в столбик<text:s/></text:span><text:span text:style-name="T8">»</text:span></text:p>
      <text:p text:style-name="P9"><text:span text:style-name="T10">УМК:</text:span><text:span text:style-name="T11"><text:s/>«Школа 2100», автор учебника : Козлова С.А., и др., 2012 год.</text:span></text:p>
      <text:p text:style-name="P12"><text:span text:style-name="T13">Учитель начальных классов:</text:span><text:span text:style-name="T14"><text:s/>Рамжаева Светлана Сергеевна.</text:span></text:p>
      <text:p text:style-name="P15"><text:span text:style-name="T16">Основные цели :</text:span></text:p>
      <text:p text:style-name="P17"><text:span text:style-name="T18">1) сформировать умение строить алгоритмы на примере построения алгоритма сложения и вычитания<text:s/></text:span><text:span text:style-name="T19">двузначных</text:span><text:span text:style-name="T20"><text:s/>чисел;</text:span></text:p>
      <text:p text:style-name="P21"><text:span text:style-name="T22">2) сформировать умение складывать и вычитать<text:s/></text:span><text:span text:style-name="T23">двузначны</text:span><text:span text:style-name="T24">х чисел с переходом через разряд</text:span></text:p>
      <text:p text:style-name="P25"><text:span text:style-name="T26">Формировать:</text:span></text:p>
      <text:p text:style-name="P27"><text:span text:style-name="T28">–<text:s/></text:span><text:span text:style-name="T29">умение<text:s/></text:span><text:span text:style-name="T30">определять и высказывать самые простые, общие для всех людей правила поведения при совместной работе и сотрудничестве (</text:span><text:span text:style-name="T31">личностные результаты</text:span><text:span text:style-name="T32">);</text:span></text:p>
      <text:p text:style-name="P33"><text:span text:style-name="T34">–<text:s/></text:span><text:span text:style-name="T35">умение проговаривать последовательность действий на уро</text:span><text:span text:style-name="T36">ке;<text:s/></text:span><text:span text:style-name="T37">обнаруживать и формулировать учебное затруднение совместно с учителем;<text:s/></text:span><text:span text:style-name="T38">определять и формулировать цель на уроке самостоятельно;<text:s/></text:span><text:span text:style-name="T39">находить и исправлять ошибки самостоятельно;<text:s/></text:span><text:span text:style-name="T40">работать по плану;<text:s/></text:span><text:span text:style-name="T41">в диалоге с учителем учиться вырабатывать критерии оценки и<text:s/></text:span><text:span text:style-name="T42">определять степень успешности выполнения своей работы и работы всех, исходя из имеющихся критериев; соотносить результат своей деятельности с целью и оценивать его (</text:span><text:span text:style-name="T43">регулятивные УУД</text:span><text:span text:style-name="T44">);</text:span></text:p>
      <text:p text:style-name="P45"><text:span text:style-name="T46">– умение</text:span><text:span text:style-name="T47"><text:s/></text:span><text:span text:style-name="T48">оформлять свои мысли в устной форме;</text:span><text:span text:style-name="T49"><text:s/></text:span><text:span text:style-name="T50">слушать и понимать речь других; совместно договариваться о правилах поведения и общения в школе и следовать им; работать в группе (</text:span><text:span text:style-name="T51">коммуникативные УУД</text:span><text:span text:style-name="T52">);</text:span></text:p>
      <text:p text:style-name="P53"><text:span text:style-name="T54">–<text:s/></text:span><text:span text:style-name="T55">умение ориентироваться в своей системе знаний и осознавать необ</text:span><text:span text:style-name="T56">ходимость нового знания; д</text:span><text:span text:style-name="T57">обывать новые знания: находить ответы на вопросы, используя свой жизненный опыт, учебник;<text:s/></text:span><text:span text:style-name="T58">вычитывать все виды текстовой информации<text:s/></text:span><text:span text:style-name="T59">(</text:span><text:span text:style-name="T60">познавательные УУД</text:span><text:span text:style-name="T61">).</text:span></text:p>
      <text:p text:style-name="P62"><text:span text:style-name="T63">Мыслительные операции, необходимые на этапе проектирования:<text:s/></text:span><text:span text:style-name="T64">анализ, сравнение</text:span><text:span text:style-name="T65">, обобщение, классификация.</text:span></text:p>
      <text:p text:style-name="P66"><text:span text:style-name="T67">Демонстрационный материал:<text:s/></text:span><text:span text:style-name="T68">1)</text:span><text:span text:style-name="T69"><text:s/></text:span><text:span text:style-name="T70">Эталоны № 1,2,3,4,5</text:span></text:p>
      <text:p text:style-name="P71"><text:span text:style-name="T72">2) План работы по составлению эталона, 3)</text:span><text:span text:style-name="T73"><text:s/></text:span><text:span text:style-name="T74">алгоритм сложения двузначных чисел,4)</text:span><text:span text:style-name="T75"><text:s/></text:span><text:span text:style-name="T76">алгоритм вычитания двузначных чисел,5) образцы <text:s/>к заданиям: №2, с.8; № 4,с.9,№ 5 по «Дидактическому материалу»</text:span></text:p>
      <text:p text:style-name="P77"><text:span text:style-name="T78">Раздаточный материал:<text:s/></text:span><text:span text:style-name="T79">1)</text:span><text:span text:style-name="T80"><text:s/></text:span><text:span text:style-name="T81">чистые листы А4 по<text:s/></text:span><text:span text:style-name="T82">количеству групп, 2) карточки трех цветов (красный, зеленый, желтый) для этапа рефлексии.</text:span></text:p>
      <text:p text:style-name="P83"><text:span text:style-name="T84">Ход урока</text:span></text:p>
      <text:p text:style-name="P85"><text:span text:style-name="T86">1. Организует учащихся на урок</text:span><text:span text:style-name="T87">.</text:span></text:p>
      <text:p text:style-name="P88"><text:span text:style-name="T89">Юные пешеходы!</text:span></text:p>
      <text:p text:style-name="P90"><text:span text:style-name="T91">Велосипедисты!</text:span></text:p>
      <text:p text:style-name="P92"><text:span text:style-name="T93">Будущие водители и</text:span></text:p>
      <text:p text:style-name="P94"><text:span text:style-name="T95">даже мотоциклисты!</text:span></text:p>
      <text:p text:style-name="P96"><text:span text:style-name="T97">Добро пожаловать! Привет!</text:span></text:p>
      <text:soft-page-break/>
      <text:p text:style-name="P98"><text:span text:style-name="T99">Вам на урок математики</text:span></text:p>
      <text:p text:style-name="P100"><text:span text:style-name="T101">путь открыт,</text:span></text:p>
      <text:p text:style-name="P102"><text:span text:style-name="T103">Зелёный свет!</text:span></text:p>
      <text:p text:style-name="P104"/>
      <text:p text:style-name="P105"><text:span text:style-name="T106">2.Формулирует правила.</text:span></text:p>
      <text:p text:style-name="P107"><text:span text:style-name="T108">Внимание! Сегодня на уроке математики вас приветствует</text:span><text:span text:style-name="T109"><text:s text:c="2"/></text:span><text:span text:style-name="T110">Светофорчик.</text:span></text:p>
      <text:p text:style-name="P111"><text:span text:style-name="T112"><text:s text:c="6"/></text:span><text:span text:style-name="T113">Вы должны помнить:</text:span></text:p>
      <text:list text:style-name="WWNum4">
        <text:list-item>
          <text:p text:style-name="P114"><text:span text:style-name="T115">если вы хорошо знаете</text:span><text:span text:style-name="T116"><text:s/></text:span><text:span text:style-name="T117">учебный материал, не делаете ошибок, значит, нам светит зелёный огонёк, который говорит:<text:s/></text:span><text:span text:style-name="T118">«Очень хорошо! Вперёд!»</text:span></text:p>
        </text:list-item>
      </text:list>
      <text:list text:style-name="WWNum5">
        <text:list-item>
          <text:p text:style-name="P119"><text:span text:style-name="T120">если вы затрудняетесь и</text:span><text:span text:style-name="T121"><text:s/></text:span><text:span text:style-name="T122">делаете ошибки, то светофор, мигая жёлтым глазом, говорит: «Внимание! Внимание!»</text:span></text:p>
        </text:list-item>
      </text:list>
      <text:list text:style-name="WWNum6">
        <text:list-item>
          <text:p text:style-name="P123"><text:span text:style-name="T124">вы не знаете правила,</text:span><text:span text:style-name="T125"><text:s/></text:span><text:span text:style-name="T126">пускаете ошибки, тогда тревожно загорается «Стоп!»</text:span></text:p>
        </text:list-item>
      </text:list>
      <text:p text:style-name="P127"><text:span text:style-name="T128">2. Актуализация знаний.</text:span></text:p>
      <text:p text:style-name="P129"><text:span text:style-name="T130">Вы видите несколько легковых машин. Что интересного заметили?</text:span></text:p>
      <text:p text:style-name="P131">По данному ряду<text:s/>чисел 3 ряд <text:s text:c="2"/>задайте <text:s/>вопросы 1 и 2 ряду.</text:p>
      <text:p text:style-name="P132"><text:span text:style-name="T133">- Какие это числа?</text:span></text:p>
      <text:p text:style-name="P134"><text:span text:style-name="T135">(57, 31, 5, 23, 99, 43, 12, )</text:span></text:p>
      <text:p text:style-name="P136"><text:span text:style-name="T137">- Назовите самое маленькое число.</text:span></text:p>
      <text:p text:style-name="P138"><text:span text:style-name="T139">- Назовите самое большое число.</text:span></text:p>
      <text:p text:style-name="P140"><text:span text:style-name="T141">- Найдите лишнее число.</text:span></text:p>
      <text:p text:style-name="P142"><text:span text:style-name="T143">- На какие группы разделить можно числа</text:span></text:p>
      <text:p text:style-name="P144"><text:span text:style-name="T145">- Назовите предыдущее число к чис</text:span><text:span text:style-name="T146">лу74.</text:span></text:p>
      <text:p text:style-name="P147"><text:span text:style-name="T148">- Скажите, на сколько, число десятков больше числа единиц в числе 74.</text:span></text:p>
      <text:p text:style-name="P149"><text:span text:style-name="T150">Запишите данные числа мальчики в порядке возрастания, а девочки в порядке убывания.</text:span></text:p>
      <text:p text:style-name="P151"><text:span text:style-name="T152">проверка</text:span></text:p>
      <text:p text:style-name="P153"/>
      <text:p text:style-name="P154"><text:span text:style-name="T155">- А теперь <text:s/>найти значения <text:s/>следующих выражений столбиком:</text:span></text:p>
      <text:p text:style-name="P156"><text:span text:style-name="T157">43 + 12 <text:s text:c="5"/>31 + 43 <text:s text:c="4"/>57</text:span><text:span text:style-name="T158"><text:s/>– 23 <text:s text:c="6"/>99 – 57</text:span></text:p>
      <text:p text:style-name="P159"><text:span text:style-name="T160"><text:s/>(Самостоятельно выполняют задание в тетради.</text:span></text:p>
      <text:p text:style-name="P161"><text:span text:style-name="T162">По 1 человеку объясняют способ сложения, вычитания.)</text:span></text:p>
      <text:p text:style-name="P163"><text:span text:style-name="T164">Одно выражение на сложение и одно на вычитание дети объясняют у доски, два других – комментируют с места.</text:span></text:p>
      <text:p text:style-name="P165"><text:span text:style-name="T166">− Какой эталон вам помог выпол</text:span><text:span text:style-name="T167">нить это задание?</text:span></text:p>
      <text:p text:style-name="P168"><text:span text:style-name="T169">(<text:s/></text:span><text:span text:style-name="T170">сложение и вычитание двузначных <text:s text:c="2"/>чисел <text:s/>в столбик</text:span><text:span text:style-name="T171">.)</text:span></text:p>
      <text:p text:style-name="P172"><text:span text:style-name="T173">3. Выявление места и причины затруднения.</text:span></text:p>
      <text:p text:style-name="P174"><text:span text:style-name="T175">Учитель открывает на доске выражения:</text:span></text:p>
      <text:p text:style-name="P176"><text:span text:style-name="T177">72 + 18 <text:s text:c="24"/>90 – 18</text:span></text:p>
      <text:p text:style-name="P178"><text:span text:style-name="T179">− Что нового вы увидели в этом задании? <text:s/>( Здесь при сложении</text:span><text:span text:style-name="T180"><text:s/>единиц получается 10. <text:s/>А в уменьшаемом круглое число)</text:span></text:p>
      <text:p text:style-name="P181"><text:span text:style-name="T182">− Что же вы должны будете сделать дальше? (Попробовать найти значение этого выражения.)</text:span></text:p>
      <text:p text:style-name="P183"><text:span text:style-name="T184">− Найдите значение этого выражения, записав числа в столбик.</text:span></text:p>
      <text:p text:style-name="P185"><text:span text:style-name="T186">− Посмотрим результаты.</text:span></text:p>
      <text:p text:style-name="P187"><text:span text:style-name="T188">− Поднимите руки, кто пока<text:s/></text:span><text:span text:style-name="T189">не смог найти сумму? (Я пока не могу сложить и вычитать эти <text:s/>числа в столбик.)</text:span></text:p>
      <text:soft-page-break/>
      <text:p text:style-name="P190"><text:span text:style-name="T191">− Те, кто решил, можете назвать, каким эталоном воспользовались? (Нет)</text:span></text:p>
      <text:p text:style-name="P192"><text:span text:style-name="T193">− Что вы пока не можете сделать? (Я пока не могу назвать, каким эталоном воспользовался.)</text:span></text:p>
      <text:p text:style-name="P194"><text:span text:style-name="T195">− Подошел ли к в</text:span><text:span text:style-name="T196">ашему заданию известный эталон? (Нет.)</text:span></text:p>
      <text:p text:style-name="P197"><text:span text:style-name="T198">−<text:s/></text:span><text:span text:style-name="T199">Где же</text:span><text:span text:style-name="T200"><text:s text:c="2"/>возникло затруднение? Какой шаг отсутствует в известном алгоритме? (</text:span><text:span text:style-name="T201">Сложение и вычитание двузначных чисел в столбик</text:span><text:span text:style-name="T202">, где при сложении единиц получается 10. <text:s/>А в уменьшаемом круглое число<text:s/></text:span><text:span text:style-name="T203">)</text:span></text:p>
      <text:p text:style-name="P204"><text:span text:style-name="T205">−<text:s/></text:span><text:span text:style-name="T206">Почему</text:span><text:span text:style-name="T207"><text:s text:c="2"/>же вы по</text:span><text:span text:style-name="T208">ка не смогли справиться с этим заданием? (Мы пока<text:s/></text:span><text:span text:style-name="T209">не знаем <text:s/></text:span><text:span text:style-name="T210">как решать примеры, когда при сложении получается 10, и вычитать двузначные числа из круглых</text:span><text:span text:style-name="T211">.)</text:span></text:p>
      <text:p text:style-name="P212"><text:span text:style-name="T213">− Прежде чем продолжить работу дальше, что надо сделать? (Поставить цель.)</text:span></text:p>
      <text:p text:style-name="P214"><text:span text:style-name="T215">− Сформулируйте цель своей</text:span><text:span text:style-name="T216"><text:s/>деятельности. (</text:span><text:span text:style-name="T217">Составить новые алгоритмы сложения и вычитания двузначных чисел столбиком.)</text:span></text:p>
      <text:p text:style-name="P218"><text:span text:style-name="T219">− Вы будете открывать новый алгоритм или уточнять уже известный? (Уточнять известный алгоритм.)</text:span></text:p>
      <text:p text:style-name="P220"><text:span text:style-name="T221">− Сформулируйте тему урока. (</text:span><text:span text:style-name="T222">Сложение и вычитание двузначных <text:s/>чисел<text:s/></text:span><text:span text:style-name="T223">в столбик .)</text:span></text:p>
      <text:p text:style-name="P224"><text:span text:style-name="T225">4. Реализация построенного проекта</text:span></text:p>
      <text:p text:style-name="P226"><text:span text:style-name="T227"><text:s/>Давайте <text:s/>изучим вместе вы мне помогайте.</text:span></text:p>
      <text:p text:style-name="P228"><text:span text:style-name="T229">− Как звучит первый шаг в алгоритме сложения двузначных чисел? (Пишу единицы под единицами, десятки под десятками.)</text:span></text:p>
      <text:p text:style-name="P230"><text:span text:style-name="T231">− Что вы будете делать дальше? (Складывать единицы</text:span><text:span text:style-name="T232">.)</text:span></text:p>
      <text:p text:style-name="P233"><text:span text:style-name="T234">− А затем? (Десятки.) попробуйте в парах.</text:span></text:p>
      <text:p text:style-name="P235"><text:span text:style-name="T236">Дети называют каждый шаг, учитель фиксирует его на доске</text:span></text:p>
      <text:p text:style-name="P237"><text:span text:style-name="T238">Алгоритм сложения двузначных чисел:</text:span></text:p>
      <text:p text:style-name="P239"><text:span text:style-name="T240"><text:tab/></text:span><text:span text:style-name="T241">1. <text:s text:c="2"/>Пишем числа в столбик</text:span></text:p>
      <text:p text:style-name="P242"><text:span text:style-name="T243"><text:s text:c="10"/>2. <text:s text:c="3"/></text:span><text:span text:style-name="T244">Складываем <text:s/>единицы:</text:span></text:p>
      <text:p text:style-name="P245"><text:span text:style-name="T246"><text:s text:c="15"/>10 ед.- это 1 д. 0 ед.</text:span></text:p>
      <text:p text:style-name="P247"><text:span text:style-name="T248"><text:s text:c="15"/></text:span><text:span text:style-name="T249">Результат пишем под единицами 0,</text:span></text:p>
      <text:p text:style-name="P250"><text:span text:style-name="T251"><text:s text:c="15"/>а 1 десяток <text:s/>надписываем над десятками</text:span></text:p>
      <text:p text:style-name="P252"><text:span text:style-name="T253"><text:s text:c="10"/>3. <text:s text:c="3"/></text:span><text:span text:style-name="T254">Складываем <text:s/>десятки:</text:span></text:p>
      <text:p text:style-name="P255"><text:span text:style-name="T256"><text:s text:c="14"/>к сумме десятков прибавляем 1 десяток,</text:span></text:p>
      <text:p text:style-name="P257"><text:span text:style-name="T258"><text:s text:c="14"/>который получился от сложения единиц.</text:span></text:p>
      <text:p text:style-name="P259"><text:span text:style-name="T260"><text:s text:c="14"/>Результат<text:s/></text:span><text:span text:style-name="T261">пишем под десятками</text:span></text:p>
      <text:p text:style-name="Standard"><text:span text:style-name="T262"><text:s text:c="10"/></text:span><text:span text:style-name="T263"><text:s/>4. <text:s text:c="2"/></text:span><text:span text:style-name="T264">Ответ: ...</text:span></text:p>
      <text:p text:style-name="P265"><text:span text:style-name="T266"><text:s/></text:span></text:p>
      <text:p text:style-name="P267"><text:span text:style-name="T268">Алгоритм вычитания двузначных чисел:</text:span></text:p>
      <text:p text:style-name="P269"><text:span text:style-name="T270"><text:s text:c="2"/>1. Пишем числа в столбик: … <text:s text:c="15"/></text:span></text:p>
      <text:p text:style-name="P271"><text:span text:style-name="T272"><text:s text:c="2"/>2. Пробуем вычитать единицы. <text:s text:c="2"/>0 <text:s/>≤ <text:s/>4</text:span></text:p>
      <text:p text:style-name="P273"><text:span text:style-name="T274"><text:s text:c="11"/>Из меньшего не можем вычесть большее</text:span></text:p>
      <text:p text:style-name="P275"><text:span text:style-name="T276"><text:s text:c="11"/>Берем из 6 десятков 1 де</text:span><text:span text:style-name="T277">сяток</text:span></text:p>
      <text:p text:style-name="P278"><text:span text:style-name="T279"><text:s text:c="11"/>(чтобы не забыть, ставим над цифрой 6 точку )</text:span></text:p>
      <text:p text:style-name="P280"><text:span text:style-name="T281"><text:s text:c="11"/>1 д. = 10 ед.</text:span></text:p>
      <text:p text:style-name="P282"><text:span text:style-name="T283"><text:s text:c="11"/>10 – 4 = 6</text:span></text:p>
      <text:p text:style-name="P284"><text:span text:style-name="T285"><text:s text:c="11"/>Результат пишем под единицами.</text:span></text:p>
      <text:p text:style-name="P286"><text:span text:style-name="T287"><text:s text:c="2"/>3.</text:span><text:span text:style-name="T288"><text:s/>Вычитаем десятки.</text:span></text:p>
      <text:soft-page-break/>
      <text:p text:style-name="P289"><text:span text:style-name="T290"><text:s text:c="12"/>Было 6 десятков.<text:s/></text:span><text:span text:style-name="T291">Один д. был взят</text:span><text:span text:style-name="T292">. Осталось 5 д.: 5д. – 1д. = 4д.</text:span></text:p>
      <text:p text:style-name="P293"><text:span text:style-name="T294"><text:s/></text:span><text:span text:style-name="T295"><text:s text:c="10"/>Результат пишем под десятками: 4</text:span></text:p>
      <text:p text:style-name="Standard"><text:span text:style-name="T296"><text:s text:c="3"/>4.</text:span><text:span text:style-name="T297"><text:s/>Ответ: ...</text:span><text:span text:style-name="T298"><text:s text:c="20"/></text:span></text:p>
      <text:p text:style-name="P299"><text:span text:style-name="T300">− − Скажите, все ли затруднения вы сняли? (Да.)</text:span></text:p>
      <text:p text:style-name="P301"><text:span text:style-name="T302">− Докажите. (</text:span><text:span text:style-name="T303">Мы знаем</text:span><text:span text:style-name="T304">, как правильно выполнить <text:s/></text:span><text:span text:style-name="T305">сложение и вычитание двузначных чисел в столбик</text:span><text:span text:style-name="T306">, где при сложении единиц<text:s/></text:span><text:span text:style-name="T307">получается 10. <text:s/>А в уменьшаемом круглое число</text:span><text:span text:style-name="T308">, можем обосновать свои действия.)</text:span></text:p>
      <text:p text:style-name="P309"><text:span text:style-name="T310">− Какие же задания вы теперь сможете выполнять? (Складывать и вычитать двузначные числа<text:s/></text:span><text:span text:style-name="T311"><text:s/></text:span><text:span text:style-name="T312">в столбик</text:span><text:span text:style-name="T313">, где при сложении единиц получается 10. <text:s/>А в уменьшаемом круглое число)</text:span></text:p>
      <text:p text:style-name="P314"><text:span text:style-name="T315">Физкультминутка.</text:span></text:p>
      <text:p text:style-name="P316"><text:span text:style-name="T317">– Можно ли сказать, что вы уже все сделали на уроке? (Нет.)</text:span></text:p>
      <text:p text:style-name="P318"><text:span text:style-name="T319">− Какую цель вы поставите на оставшиеся этапы? (Научиться применять построенный алгоритм при сложении и вычитании<text:s/></text:span><text:span text:style-name="T320">двузначных чисел в столбик</text:span><text:span text:style-name="T321">, где при сложении единиц получается 10</text:span><text:span text:style-name="T322">. <text:s/>А в уменьшаемом круглое число)</text:span></text:p>
      <text:p text:style-name="P323"><text:span text:style-name="T324">5. Первичное закрепление.</text:span></text:p>
      <text:p text:style-name="P325"><text:span text:style-name="T326">− Что для этого надо сделать? (Потренироваться в использовании нового алгоритма.)</text:span></text:p>
      <text:p text:style-name="P327"><text:span text:style-name="T328">С. 8, №2</text:span></text:p>
      <text:p text:style-name="P329"><text:span text:style-name="T330">6. Самостоятельная работа с самопроверкой по эталону.(3-5 мин.)</text:span></text:p>
      <text:p text:style-name="P331"><text:span text:style-name="T332">− Вы поработали вместе, в парах, а что т</text:span><text:span text:style-name="T333">еперь необходимо сделать? (Поработать самостоятельно.)</text:span></text:p>
      <text:p text:style-name="P334"><text:span text:style-name="T335">− С какой целью вы будете работать самостоятельно? (Мы должны для себя выяснить, понятен ли нам новый способ, можем мы им самостоятельно пользоваться.)</text:span></text:p>
      <text:p text:style-name="P336"><text:span text:style-name="T337"><text:s text:c="3"/>57+33</text:span><text:span text:style-name="T338"><text:tab/></text:span><text:span text:style-name="T339"><text:tab/><text:s text:c="14"/>90-13 <text:s text:c="9"/>34 + 16 <text:s text:c="2"/></text:span><text:span text:style-name="T340"><text:s text:c="3"/>70- 24</text:span></text:p>
      <text:p text:style-name="P341"><text:span text:style-name="T342">–<text:s/></text:span><text:span text:style-name="T343">Проверка</text:span></text:p>
      <text:p text:style-name="P344"><text:span text:style-name="T345">– У кого получился другой ответ – поставьте «?», найдите место, где допущена ошибка, объясните.</text:span></text:p>
      <text:p text:style-name="P346"><text:span text:style-name="T347">– Кто справился с заданием без ошибок? Поставьте себе «+»</text:span></text:p>
      <text:p text:style-name="P348"><text:span text:style-name="T349">7</text:span><text:span text:style-name="T350">.</text:span><text:span text:style-name="T351"><text:s/></text:span><text:span text:style-name="T352">Включение в систему знаний и повторение.(5-8 мин.)</text:span></text:p>
      <text:p text:style-name="P353"/>
      <text:p text:style-name="P354"><text:span text:style-name="T355">− При выполнении каких зад</text:span><text:span text:style-name="T356">аний вы сможете использовать умения, приобретенные на уроке? (При решении уравнений, задач…)</text:span></text:p>
      <text:p text:style-name="P357"><text:span text:style-name="T358">− Решение задачи</text:span></text:p>
      <text:p text:style-name="P359"><text:span text:style-name="T360">8. Рефлексия учебной деятельности на уроке.(2-3 мин.)</text:span></text:p>
      <text:p text:style-name="P361"><text:span text:style-name="T362">– Какой же новый способ помогал нам работать на уроке? (Сложение и вычитание двузначных чисе</text:span><text:span text:style-name="T363">л<text:s/></text:span><text:span text:style-name="T364"><text:s/></text:span><text:span text:style-name="T365">в столбик</text:span><text:span text:style-name="T366">, где при сложении единиц получается 10. <text:s/>А в уменьшаемом круглое число.)</text:span></text:p>
      <text:p text:style-name="P367"><text:span text:style-name="T368">− Как же складывают и вычитают такие <text:s/>числа?</text:span></text:p>
      <text:p text:style-name="P369"><text:span text:style-name="T370">− Какие цели вы сегодня ставили?</text:span></text:p>
      <text:p text:style-name="P371"><text:span text:style-name="T372">− Достигли вы этих целей? Докажите.</text:span></text:p>
      <text:soft-page-break/>
      <text:p text:style-name="P373"><text:span text:style-name="T374">− У кого остались затруднения по новой теме?</text:span></text:p>
      <text:p text:style-name="P375"><text:span text:style-name="T376">− Над чем<text:s/></text:span><text:span text:style-name="T377">еще вам надо будет поработать?</text:span></text:p>
      <text:p text:style-name="P378"><text:span text:style-name="T379">Домашнее задание:</text:span><text:span text:style-name="T380"><text:s/>№</text:span><text:span text:style-name="T381"><text:s/>6,<text:s/></text:span><text:span text:style-name="T382">стр.</text:span><text:span text:style-name="T383"><text:s/>9.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ьвина нач шк</meta:initial-creator>
    <dc:creator>Галина</dc:creator>
    <meta:creation-date>2013-11-23T17:22:00Z</meta:creation-date>
    <dc:date>2015-11-28T17:18:00Z</dc:date>
    <meta:print-date>2013-12-04T16:24:00Z</meta:print-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60" meta:character-count="8430" meta:row-count="59" meta:non-whitespace-character-count="7186"/>
  </office:meta>
</office:document-meta>
</file>