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07e8ef" style:font-size-asian="14pt" style:font-size-complex="16pt"/>
    </style:style>
    <style:style style:name="P2" style:family="paragraph" style:parent-style-name="Standard">
      <style:text-properties fo:font-size="16pt" officeooo:paragraph-rsid="0008e6ec" style:font-size-asian="14pt" style:font-size-complex="16pt"/>
    </style:style>
    <style:style style:name="P3" style:family="paragraph" style:parent-style-name="Standard">
      <style:text-properties fo:font-size="16pt" officeooo:paragraph-rsid="000a3e91" style:font-size-asian="14pt" style:font-size-complex="16pt"/>
    </style:style>
    <style:style style:name="T1" style:family="text">
      <style:text-properties officeooo:rsid="0007e8ef"/>
    </style:style>
    <style:style style:name="T2" style:family="text">
      <style:text-properties officeooo:rsid="0008e6ec"/>
    </style:style>
    <style:style style:name="T3" style:family="text">
      <style:text-properties officeooo:rsid="000a3e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Как только ребенок рождается,он сразу же начинает познавать и<text:line-break/>осваивать окружающий его мир,учиться думать,любить и радоваться<text:line-break/>всему прекрасному .Мир детства-мир игры,это незыблемая формула<text:line-break/>испокон веков. Дети играли везде и всегда,независимо от возраста,<text:line-break/>достатка,сословия. На протяжении веков существовал «механизм<text:line-break/>передачи таинства детской игры»,позволяющей игре «жить и разви-<text:line-break/>ваться».<text:line-break/> <text:s text:c="5"/>О важности приобщения ребенка к культуре своего народа напи-<text:line-break/>сано много. Обращение к отеческому наследию воспитывает уважение,гордость за землю,на которой живешь. Поэтому детям <text:line-break/>необходимо знать и изучать культуру своих предков.<text:line-break/> <text:s text:c="6"/>У каждого народа свои сказки,песни,игры,и все они из поколения<text:line-break/>в поколение передают основные нравственные ценности,добро,честь,<text:line-break/>совесть,дружбу,взаимопомощь,трудолюбие,самостоятельность.<text:line-break/> <text:s text:c="6"/>Народные подвижные игры являются традиционным средством<text:line-break/>педагогики. Народная подвижная игра выполняет различные функции<text:line-break/>(развивающую,познавательную,развлекательную) и служит средством<text:line-break/>приобщения детей к народной культуре. Игра-это естественный <text:line-break/>спутник жизни ребенка,источник радостных эмоций.<text:line-break/> <text:s text:c="6"/>Народная игра-исторически сложившееся общественное явление.<text:line-break/>В практике широко используют игры ролевые,дидактические,подвиж-</text:span></text:p>
      <text:p text:style-name="P2"><text:span text:style-name="T1">ные,игры с пением и др. Народные игры-это отличный способ укрепить свой дух,свое тело,развить процессы мышления.<text:line-break/> <text:s text:c="6"/>Игра-это еще и деятельность,с помощью которой дети впервые<text:line-break/>вступают в общение со сверстниками. Играя,ребенок начинает чувствовать себя членом коллектива,учится самостоятельности.<text:line-break/> <text:s text:c="6"/>К.Д.Ушинский считал народные игры материалом наиболее<text:line-break/>доступным,понятным для малышей благодаря близости их образов<text:line-break/>и сюжетов детскому воображению,благодаря самостоятельности<text:line-break/>и активности,заложенных в них.<text:line-break/> <text:s text:c="6"/></text:span><text:span text:style-name="T2">Воспитатели на занятиях и в повседневной жизни знакомят детей<text:line-break/>с изделиями народного искусства,с традиционными праздниками,<text:line-break/>играми,песнями,потешками,загадками,сказками и,конечно же,с<text:line-break/>народными играми.<text:line-break/> <text:s text:c="6"/>И задача взрослого здесь-дать правильное направление,которое<text:line-break/>способствовало бы развитию ответственности,самостоятельности,<text:line-break/>трудолюбию.<text:line-break/> <text:s text:c="6"/>Народная игра служит средством приобщения детей к народной культуре. Подвижная игра-естественный спутник жизни ребенка,<text:line-break/></text:span><text:soft-page-break/><text:span text:style-name="T2">источник радостных эмоций,обладающий великой воспитательной силой. Игры способствуют расширению кругозора,вызывают активную работу мысли,расширяют представления об окружающем<text:line-break/>мире,стимулируют переход детского организма к более высокой<text:line-break/>ступени.<text:line-break/> <text:s text:c="5"/>Игровая ситуация увлекает ребенка и воспитывает его.<text:line-break/>В народных играх много юмора,шуток,соревновательного задора,<text:line-break/>движения точны и образны,часто сопровождаются неожиданными<text:line-break/>веселыми моментами,заманчивыми и любимыми детьми считалками,<text:line-break/>жеребьевками,потешками. Основным условием успешного внедрения народных подвижных игр в жизнь дошкольников всегда было и<text:line-break/>остается глубокое знание и свободное владение обширным игровым<text:line-break/>репертуаром,а также методикой педагогического руководства. Воспитатель,творчески используя игру как эмоционально-образное</text:span></text:p>
      <text:p text:style-name="P3"><text:span text:style-name="T2">средство влияния на детей,пробуждает интерес,воображение,<text:line-break/>добиваясь активного выполнения игровых действий. Итак,народные<text:line-break/>игры в комплексе с другими воспитательными средствами представляют собой основу начального этапа формирования гармонически развитой личности,сочетающей в себе духовное богатство,моральную чистоту,физическое совершенство.<text:line-break/> <text:s text:c="4"/></text:span><text:span text:style-name="T3">По содержанию все народные игры образны,выразительны,эмоциональны,а народные игры с пением еще<text:line-break/>и музыкальны.<text:line-break/> <text:s text:c="4"/>Четкой классификации народных игр нет. На основе исследований,</text:span></text:p>
      <text:p text:style-name="P3"><text:span text:style-name="T3">игры можно условно разделить на виды:<text:line-break/>а) подвижные (спортивные ) игры-»Горелки»,»Ловишки»,»Бубен»,<text:line-break/> <text:s text:c="58"/>«Прятки».<text:line-break/>б) обрядовые( календарные ) игры-»Гори,гори,ясно»,»Ручеек»,<text:line-break/> <text:s text:c="59"/>«Солнышко»,»Кукушечка».<text:line-break/>в) по отношению к природе( природные ) игры-»У медведя во бору»,<text:line-break/> <text:s text:c="68"/>«Заинька»,»Ворон»,»Паучок»,»Сорока.<text:line-break/>г) трудовые( бытовые ) игры-»Каравай»,»Клубочек»,»Баба сеяла горох»,»Мельница».<text:line-break/>д) драматические игры (с элементами театр.действий)-»Заинька,выходи»,»Бабка Ежка»,»Идет коза по лесу»,<text:line-break/>«Дрема»,»Волк-волчок».<text:line-break/>Игры-забавы-»Сорока-сорока»,»Ладушки»,»Идет коза рогатая»,<text:line-break/> <text:s text:c="26"/>«По кочкам»,»Баба сеяла горох».</text:span><text:span text:style-name="T2"><text:line-break/></text:span><text:soft-page-break/><text:span text:style-name="T2"> <text:s text:c="6"/></text:span><text:span text:style-name="T3">В настоящее время на многое мы начинаем смотреть по-иному,<text:line-break/>многое для себя заново открываем и переоцениваем.Это относится к<text:line-break/>прошлому нашего народа. К большому сожалению,очень много из этого прошлого нам знакомо либо поверхностно,либо вообще утеряно.<text:line-break/> <text:s text:c="6"/>Как жили русские люди? Как работали и как отдыхали? Что их<text:line-break/>радовало,а что тревожило? Какие они соблюдали обычаи? Во что<text:line-break/>и как играли наши деды и прадеды? Ответить на эти и подобные<text:line-break/>вопросы-значит восстановить связь времен,вернуть утраченные<text:line-break/>ценности. Поэтому необходимо донести до сознания дошкольников,<text:line-break/>что они являются носителями русской народной культуры,воспитать<text:line-break/>детей в национальных традициях.<text:line-break/> <text:s text:c="4"/><text:line-break/>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7:24:53.33</meta:creation-date>
    <meta:print-date>2015-12-02T18:26:19.31</meta:print-date>
    <dc:date>2015-12-02T18:28:24.76</dc:date>
    <meta:editing-duration>PT2M10S</meta:editing-duration>
    <meta:editing-cycles>1</meta:editing-cycles>
    <meta:document-statistic meta:table-count="0" meta:image-count="0" meta:object-count="0" meta:page-count="3" meta:paragraph-count="4" meta:word-count="514" meta:character-count="5030" meta:non-whitespace-character-count="4196"/>
    <meta:generator>LibreOffice/3.6$Windows_x86 LibreOffice_project/da8c1e6-fd468f4-454e206-f42a4a9-143cfd</meta:generator>
  </office:meta>
</office:document-meta>
</file>